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5.191cm"/>
    </style:style>
    <style:style style:name="co5" style:family="table-column">
      <style:table-column-properties fo:break-before="auto" style:column-width="3.503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905cm"/>
    </style:style>
    <style:style style:name="co8" style:family="table-column">
      <style:table-column-properties fo:break-before="auto" style:column-width="3.251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512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82cm" fo:break-before="auto" style:use-optimal-row-height="true"/>
    </style:style>
    <style:style style:name="ro8" style:family="table-row">
      <style:table-row-properties style:row-height="1.005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PROPOSTA_20_1_aa__20_REGIÃO_20_-_20_2025">
      <style:table-properties table:display="true" style:writing-mode="lr-tb" table:tab-color="#fcd5b5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0.06pt solid #000000" fo:background-color="#bbe6f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2d69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0.06pt solid #000000" fo:background-color="#bbe6f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ackground-color="#c2d6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 style:data-style-name="N100">
      <style:table-cell-properties fo:border-bottom="0.06pt solid #000000" fo:background-color="#bbe6f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fo:border-bottom="0.06pt solid #000000" fo:background-color="#bbe6f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d9d9d9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20_2_20_2">
      <style:table-cell-properties fo:background-color="#d9d9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2_20_2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_20_2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06pt solid #000000" fo:background-color="#bbe6f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ackground-color="#c2d69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06pt solid #000000" fo:background-color="#d9d9d9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20_2_20_2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20_2_20_2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20_2_20_2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06pt solid #000000" fo:background-color="#bbe6f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order-bottom="0.06pt solid #000000" fo:background-color="#c2d69a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 style:data-style-name="N3">
      <style:table-cell-properties fo:background-color="#c2d69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ackground-color="#c2d69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37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3">
      <style:table-cell-properties fo:background-color="#c2d69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Default" style:data-style-name="N3">
      <style:table-cell-properties fo:background-color="#bbe6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37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fo:background-color="#616b4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37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37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ackground-color="#5e73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37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138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37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37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3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5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Normal_20_2_20_2" style:data-style-name="N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al_20_2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PROPOSTA 1ª REGIÃO - 2025'.E7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 table:allow-empty-cell="true" table:base-cell-address="'PROPOSTA 1ª REGIÃO - 2025'.E28">
          <table:help-message table:display="true"/>
          <table:error-message table:message-type="stop" table:display="true">
            <text:p>Preencher apenas com valores inteiros positivos. </text:p>
          </table:error-message>
        </table:content-validation>
        <table:content-validation table:name="val3" table:condition="of:cell-content-is-whole-number() and cell-content()&gt;=0" table:allow-empty-cell="true" table:base-cell-address="'PROPOSTA 1ª REGIÃO - 2025'.E98">
          <table:help-message table:display="true"/>
          <table:error-message table:message-type="stop" table:display="true"/>
        </table:content-validation>
        <table:content-validation table:name="val4" table:base-cell-address="'PROPOSTA 1ª REGIÃO - 2025'.F50">
          <table:help-message table:display="true"/>
          <table:error-message table:message-type="stop" table:display="true">
            <text:p>Preencher apenas com valores inteiros positivos. </text:p>
          </table:error-message>
        </table:content-validation>
        <table:content-validation table:name="val5" table:base-cell-address="'PROPOSTA 1ª REGIÃO - 2025'.F52">
          <table:help-message table:display="true"/>
          <table:error-message table:message-type="stop" table:display="true"/>
        </table:content-validation>
      </table:content-validations>
      <table:table table:name="PROPOSTA 1ª REGIÃO - 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93"/>
        <table:table-column table:style-name="co6" table:default-cell-style-name="ce93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number-columns-repeated="3" table:default-cell-style-name="ce93"/>
        <table:table-column table:style-name="co10" table:number-columns-repeated="119" table:default-cell-style-name="ce17"/>
        <table:table-column table:style-name="co11" table:number-columns-repeated="16253"/>
        <table:table-row table:style-name="ro1">
          <table:table-cell table:style-name="ce1" office:value-type="string" calcext:value-type="string" table:number-columns-spanned="9" table:number-rows-spanned="1">
            <text:p>PROPOSTA ORÇAMENTÁRIA DAS UNIDADES DA JUSTIÇA FEDERAL PARA 2025</text:p>
          </table:table-cell>
          <table:covered-table-cell table:number-columns-repeated="8" table:style-name="ce24"/>
          <table:table-cell table:number-columns-repeated="122"/>
        </table:table-row>
        <table:table-row table:style-name="ro1">
          <table:table-cell table:style-name="ce2" office:value-type="string" calcext:value-type="string" table:number-columns-spanned="9" table:number-rows-spanned="1">
            <text:p>1ª REGIÃO</text:p>
          </table:table-cell>
          <table:covered-table-cell table:number-columns-repeated="8" table:style-name="ce25"/>
          <table:table-cell table:number-columns-repeated="122"/>
        </table:table-row>
        <table:table-row table:style-name="ro2">
          <table:table-cell table:style-name="ce3" table:number-columns-repeated="6"/>
          <table:table-cell table:number-columns-repeated="125"/>
        </table:table-row>
        <table:table-row table:style-name="ro3">
          <table:table-cell table:style-name="ce4" office:value-type="string" calcext:value-type="string" table:number-columns-spanned="9" table:number-rows-spanned="1">
            <text:p>PESSOAL E ENCARGOS SOCIAIS</text:p>
          </table:table-cell>
          <table:covered-table-cell table:number-columns-repeated="8" table:style-name="ce26"/>
          <table:table-cell table:style-name="ce123" table:number-columns-repeated="3"/>
          <table:table-cell table:style-name="ce130" table:number-columns-repeated="119"/>
        </table:table-row>
        <table:table-row table:style-name="ro4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5"/>
          <table:table-cell table:style-name="ce53" office:value-type="string" calcext:value-type="string" table:number-columns-spanned="2" table:number-rows-spanned="2">
            <text:p>GRUPO NATUREZA DE DESPESA</text:p>
          </table:table-cell>
          <table:covered-table-cell table:style-name="ce53"/>
          <table:table-cell table:style-name="ce82" office:value-type="string" calcext:value-type="string" table:number-columns-spanned="2" table:number-rows-spanned="1">
            <text:p>TRF (2º GRAU)</text:p>
          </table:table-cell>
          <table:covered-table-cell table:style-name="ce82"/>
          <table:table-cell table:style-name="ce53" office:value-type="string" calcext:value-type="string" table:number-columns-spanned="2" table:number-rows-spanned="1">
            <text:p>SEÇÃO (1º GRAU)</text:p>
          </table:table-cell>
          <table:covered-table-cell table:style-name="ce53"/>
          <table:table-cell table:style-name="ce83" office:value-type="string" calcext:value-type="string">
            <text:p>TOTAL</text:p>
          </table:table-cell>
          <table:table-cell table:style-name="ce124" table:number-columns-repeated="3"/>
          <table:table-cell table:style-name="ce131" table:number-columns-repeated="119"/>
        </table:table-row>
        <table:table-row table:style-name="ro5">
          <table:covered-table-cell table:number-columns-repeated="2" table:style-name="ce5"/>
          <table:covered-table-cell table:number-columns-repeated="2" table:style-name="ce53"/>
          <table:table-cell table:style-name="ce83" office:value-type="string" calcext:value-type="string">
            <text:p>DOTAÇÃO</text:p>
          </table:table-cell>
          <table:table-cell table:style-name="ce83" office:value-type="string" calcext:value-type="string">
            <text:p>META FÍSICA</text:p>
          </table:table-cell>
          <table:table-cell table:style-name="ce83" office:value-type="string" calcext:value-type="string">
            <text:p>DOTAÇÃO</text:p>
          </table:table-cell>
          <table:table-cell table:style-name="ce53" office:value-type="string" calcext:value-type="string">
            <text:p>META FÍSICA</text:p>
          </table:table-cell>
          <table:table-cell table:style-name="ce83" office:value-type="string" calcext:value-type="string">
            <text:p>DOTAÇÃO</text:p>
          </table:table-cell>
          <table:table-cell table:style-name="ce124" table:number-columns-repeated="3"/>
          <table:table-cell table:style-name="ce131" table:number-columns-repeated="119"/>
        </table:table-row>
        <table:table-row table:style-name="ro6">
          <table:table-cell table:style-name="ce6" office:value-type="string" calcext:value-type="string">
            <text:p>20TP</text:p>
          </table:table-cell>
          <table:table-cell table:style-name="ce27" office:value-type="string" calcext:value-type="string">
            <text:p>PAGAMENTO DE PESSOAL ATIVO DA UNIÃO </text:p>
          </table:table-cell>
          <table:table-cell table:style-name="ce54" office:value-type="string" calcext:value-type="string">
            <text:p>1</text:p>
          </table:table-cell>
          <table:table-cell table:style-name="ce66" office:value-type="string" calcext:value-type="string">
            <text:p>Pessoal e Encargos Sociais</text:p>
          </table:table-cell>
          <table:table-cell table:style-name="ce84" table:content-validation-name="val1" office:value-type="float" office:value="348189184" calcext:value-type="float">
            <text:p>348.189.184</text:p>
          </table:table-cell>
          <table:table-cell table:style-name="ce96" table:content-validation-name="val1" office:value-type="float" office:value="1501" calcext:value-type="float">
            <text:p>1.501</text:p>
          </table:table-cell>
          <table:table-cell table:style-name="ce84" table:content-validation-name="val1" office:value-type="float" office:value="1521091840" calcext:value-type="float">
            <text:p>1.521.091.840</text:p>
          </table:table-cell>
          <table:table-cell table:style-name="ce100" table:content-validation-name="val1" office:value-type="float" office:value="5729" calcext:value-type="float">
            <text:p><text:s/>5.729 </text:p>
          </table:table-cell>
          <table:table-cell table:style-name="ce120" table:content-validation-name="val1" table:formula="of:=[.E7]+[.G7]" office:value-type="float" office:value="1869281024" calcext:value-type="float">
            <text:p>1.869.281.024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7">
          <table:table-cell table:style-name="ce7" office:value-type="string" calcext:value-type="string">
            <text:p>09HB</text:p>
          </table:table-cell>
          <table:table-cell table:style-name="ce28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55" office:value-type="string" calcext:value-type="string">
            <text:p>1</text:p>
          </table:table-cell>
          <table:table-cell table:style-name="ce67" office:value-type="string" calcext:value-type="string">
            <text:p>Pessoal e Encargos Sociais</text:p>
          </table:table-cell>
          <table:table-cell table:style-name="ce85" table:content-validation-name="val1" office:value-type="float" office:value="55938012" calcext:value-type="float">
            <text:p><text:s/>55.938.012 </text:p>
          </table:table-cell>
          <table:table-cell table:style-name="ce97" table:content-validation-name="val1"/>
          <table:table-cell table:style-name="ce85" table:content-validation-name="val1" office:value-type="float" office:value="260000000" calcext:value-type="float">
            <text:p><text:s/>260.000.000 </text:p>
          </table:table-cell>
          <table:table-cell table:style-name="ce115" table:content-validation-name="val1"/>
          <table:table-cell table:style-name="ce121" table:content-validation-name="val1" table:formula="of:=[.E8]+[.G8]" office:value-type="float" office:value="315938012" calcext:value-type="float">
            <text:p><text:s/>315.938.012 </text:p>
          </table:table-cell>
          <table:table-cell table:style-name="ce126" table:number-columns-repeated="3"/>
          <table:table-cell table:style-name="ce133" table:number-columns-repeated="119"/>
        </table:table-row>
        <table:table-row table:style-name="ro6">
          <table:table-cell table:style-name="ce8" office:value-type="string" calcext:value-type="string">
            <text:p>0181</text:p>
          </table:table-cell>
          <table:table-cell table:style-name="ce29" office:value-type="string" calcext:value-type="string">
            <text:p>PAGAMENTO DE APOSENTADORIAS E PENSÕES - CIVIS</text:p>
          </table:table-cell>
          <table:table-cell table:style-name="ce54" office:value-type="string" calcext:value-type="string">
            <text:p>1</text:p>
          </table:table-cell>
          <table:table-cell table:style-name="ce66" office:value-type="string" calcext:value-type="string">
            <text:p>Pessoal e Encargos Sociais</text:p>
          </table:table-cell>
          <table:table-cell table:style-name="ce84" table:content-validation-name="val1" office:value-type="float" office:value="133680079" calcext:value-type="float">
            <text:p>133.680.079</text:p>
          </table:table-cell>
          <table:table-cell table:style-name="ce96" table:content-validation-name="val1" office:value-type="float" office:value="512" calcext:value-type="float">
            <text:p>512</text:p>
          </table:table-cell>
          <table:table-cell table:style-name="ce84" table:content-validation-name="val1" office:value-type="float" office:value="370001686" calcext:value-type="float">
            <text:p>370.001.686</text:p>
          </table:table-cell>
          <table:table-cell table:style-name="ce100" table:content-validation-name="val1" office:value-type="float" office:value="1422" calcext:value-type="float">
            <text:p><text:s/>1.422 </text:p>
          </table:table-cell>
          <table:table-cell table:style-name="ce120" table:content-validation-name="val1" table:formula="of:=[.E9]+[.G9]" office:value-type="float" office:value="503681765" calcext:value-type="float">
            <text:p>503.681.765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8">
          <table:table-cell table:style-name="ce7" office:value-type="string" calcext:value-type="string">
            <text:p>00S6</text:p>
          </table:table-cell>
          <table:table-cell table:style-name="ce28" office:value-type="string" calcext:value-type="string">
            <text:p>BENEFÍCIO ESPECIAL E DEMAIS COMPLENTAÇÕES DE APOSENTADORIAS</text:p>
          </table:table-cell>
          <table:table-cell table:style-name="ce55" office:value-type="float" office:value="1" calcext:value-type="float">
            <text:p>1</text:p>
          </table:table-cell>
          <table:table-cell table:style-name="ce67" office:value-type="string" calcext:value-type="string">
            <text:p>Pessoal e Encargos Sociais</text:p>
          </table:table-cell>
          <table:table-cell table:style-name="ce85" table:content-validation-name="val1" office:value-type="float" office:value="6913452" calcext:value-type="float">
            <text:p><text:s/>6.913.452 </text:p>
          </table:table-cell>
          <table:table-cell table:style-name="ce97" table:content-validation-name="val1" office:value-type="float" office:value="45" calcext:value-type="float">
            <text:p><text:s/>45 </text:p>
          </table:table-cell>
          <table:table-cell table:style-name="ce85" table:content-validation-name="val1" office:value-type="float" office:value="1911098" calcext:value-type="float">
            <text:p><text:s/>1.911.098 </text:p>
          </table:table-cell>
          <table:table-cell table:style-name="ce116" table:content-validation-name="val1" office:value-type="float" office:value="30" calcext:value-type="float">
            <text:p><text:s/>30 </text:p>
          </table:table-cell>
          <table:table-cell table:style-name="ce121" table:content-validation-name="val1" table:formula="of:=[.E10]+[.G10]" office:value-type="float" office:value="8824550" calcext:value-type="float">
            <text:p><text:s/>8.824.550 </text:p>
          </table:table-cell>
          <table:table-cell table:style-name="ce126" table:number-columns-repeated="3"/>
          <table:table-cell table:style-name="ce133" table:number-columns-repeated="119"/>
        </table:table-row>
        <table:table-row table:style-name="ro4">
          <table:table-cell table:style-name="ce5" office:value-type="string" calcext:value-type="string" table:number-columns-spanned="4" table:number-rows-spanned="1">
            <text:p>TOTAL DE PESSOAL</text:p>
          </table:table-cell>
          <table:covered-table-cell table:number-columns-repeated="3" table:style-name="ce5"/>
          <table:table-cell table:style-name="ce86" table:content-validation-name="val1" table:formula="of:=SUM([.E7:.E10])" office:value-type="float" office:value="544720727" calcext:value-type="float">
            <text:p>544.720.727</text:p>
          </table:table-cell>
          <table:table-cell table:style-name="ce98" table:content-validation-name="val1"/>
          <table:table-cell table:style-name="ce86" table:content-validation-name="val1" table:formula="of:=SUM([.G7:.G10])" office:value-type="float" office:value="2153004624" calcext:value-type="float">
            <text:p>2.153.004.624</text:p>
          </table:table-cell>
          <table:table-cell table:style-name="ce98" table:content-validation-name="val1"/>
          <table:table-cell table:style-name="ce86" table:content-validation-name="val1" table:formula="of:=[.E11]+[.G11]" office:value-type="float" office:value="2697725351" calcext:value-type="float">
            <text:p>2.697.725.351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6">
          <table:table-cell table:style-name="ce9"/>
          <table:table-cell table:style-name="ce30"/>
          <table:table-cell table:style-name="ce56"/>
          <table:table-cell table:style-name="ce68"/>
          <table:table-cell table:style-name="ce87" table:number-columns-repeated="2"/>
          <table:table-cell table:style-name="ce111" table:number-columns-repeated="3"/>
          <table:table-cell table:style-name="ce125" table:number-columns-repeated="3"/>
          <table:table-cell table:style-name="ce132" table:number-columns-repeated="119"/>
        </table:table-row>
        <table:table-row table:style-name="ro3">
          <table:table-cell table:style-name="ce10" office:value-type="string" calcext:value-type="string" table:number-columns-spanned="9" table:number-rows-spanned="1">
            <text:p>BENEFÍCIOS</text:p>
          </table:table-cell>
          <table:covered-table-cell table:number-columns-repeated="8" table:style-name="ce10"/>
          <table:table-cell table:style-name="ce123" table:number-columns-repeated="3"/>
          <table:table-cell table:style-name="ce130" table:number-columns-repeated="119"/>
        </table:table-row>
        <table:table-row table:style-name="ro4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5"/>
          <table:table-cell table:style-name="ce53" office:value-type="string" calcext:value-type="string" table:number-columns-spanned="2" table:number-rows-spanned="2">
            <text:p>GRUPO NATUREZA DE DESPESA</text:p>
          </table:table-cell>
          <table:covered-table-cell table:style-name="ce53"/>
          <table:table-cell table:style-name="ce82" office:value-type="string" calcext:value-type="string" table:number-columns-spanned="2" table:number-rows-spanned="1">
            <text:p>TRF (2º GRAU)</text:p>
          </table:table-cell>
          <table:covered-table-cell table:style-name="ce82"/>
          <table:table-cell table:style-name="ce53" office:value-type="string" calcext:value-type="string" table:number-columns-spanned="2" table:number-rows-spanned="1">
            <text:p>SEÇÃO (1º GRAU)</text:p>
          </table:table-cell>
          <table:covered-table-cell table:style-name="ce53"/>
          <table:table-cell table:style-name="ce83" office:value-type="string" calcext:value-type="string">
            <text:p>TOTAL</text:p>
          </table:table-cell>
          <table:table-cell table:style-name="ce124" table:number-columns-repeated="3"/>
          <table:table-cell table:style-name="ce131" table:number-columns-repeated="119"/>
        </table:table-row>
        <table:table-row table:style-name="ro5">
          <table:covered-table-cell table:number-columns-repeated="2" table:style-name="ce5"/>
          <table:covered-table-cell table:number-columns-repeated="2" table:style-name="ce53"/>
          <table:table-cell table:style-name="ce83" office:value-type="string" calcext:value-type="string">
            <text:p>DOTAÇÃO</text:p>
          </table:table-cell>
          <table:table-cell table:style-name="ce83" office:value-type="string" calcext:value-type="string">
            <text:p>META FÍSICA</text:p>
          </table:table-cell>
          <table:table-cell table:style-name="ce83" office:value-type="string" calcext:value-type="string">
            <text:p>DOTAÇÃO</text:p>
          </table:table-cell>
          <table:table-cell table:style-name="ce53" office:value-type="string" calcext:value-type="string">
            <text:p>META FÍSICA</text:p>
          </table:table-cell>
          <table:table-cell table:style-name="ce83" office:value-type="string" calcext:value-type="string">
            <text:p>DOTAÇÃO</text:p>
          </table:table-cell>
          <table:table-cell table:style-name="ce124" table:number-columns-repeated="3"/>
          <table:table-cell table:style-name="ce131" table:number-columns-repeated="119"/>
        </table:table-row>
        <table:table-row table:style-name="ro8">
          <table:table-cell table:style-name="ce11" office:value-type="float" office:value="2004" calcext:value-type="float" table:number-columns-spanned="1" table:number-rows-spanned="2">
            <text:p>2004</text:p>
          </table:table-cell>
          <table:table-cell table:style-name="ce28" office:value-type="string" calcext:value-type="string">
            <text:p>ASSISTÊNCIA MEDICA E ODONTOLÓGICA DE CIVIS - COMPLEMENTAÇÃO DA UNIÃO - PO 0001</text:p>
          </table:table-cell>
          <table:table-cell table:style-name="ce57" office:value-type="string" calcext:value-type="string">
            <text:p>3</text:p>
          </table:table-cell>
          <table:table-cell table:style-name="ce69" office:value-type="string" calcext:value-type="string">
            <text:p>Outras Despesas Correntes</text:p>
          </table:table-cell>
          <table:table-cell table:style-name="ce85" table:content-validation-name="val1" office:value-type="float" office:value="36512457" calcext:value-type="float">
            <text:p><text:s/>36.512.457 </text:p>
          </table:table-cell>
          <table:table-cell table:style-name="ce97" table:content-validation-name="val1" office:value-type="float" office:value="3887" calcext:value-type="float">
            <text:p><text:s/>3.887 </text:p>
          </table:table-cell>
          <table:table-cell table:style-name="ce85" table:content-validation-name="val1" office:value-type="float" office:value="136534232" calcext:value-type="float">
            <text:p><text:s/>136.534.232 </text:p>
          </table:table-cell>
          <table:table-cell table:style-name="ce97" table:content-validation-name="val1" office:value-type="float" office:value="14535" calcext:value-type="float">
            <text:p><text:s/>14.535 </text:p>
          </table:table-cell>
          <table:table-cell table:style-name="ce85" table:content-validation-name="val1" table:formula="of:=[.E16]+[.G16]" office:value-type="float" office:value="173046689" calcext:value-type="float">
            <text:p><text:s/>173.046.689 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6">
          <table:covered-table-cell table:style-name="ce11"/>
          <table:table-cell table:style-name="ce31" office:value-type="string" calcext:value-type="string">
            <text:p>EXAMES PERIÓDICOS - CIVIS - PO 0002</text:p>
          </table:table-cell>
          <table:table-cell table:style-name="ce58" office:value-type="string" calcext:value-type="string">
            <text:p>3</text:p>
          </table:table-cell>
          <table:table-cell table:style-name="ce70" office:value-type="string" calcext:value-type="string">
            <text:p>Outras Despesas Correntes</text:p>
          </table:table-cell>
          <table:table-cell table:style-name="ce88" table:content-validation-name="val1" office:value-type="float" office:value="180000" calcext:value-type="float">
            <text:p>180.000</text:p>
          </table:table-cell>
          <table:table-cell table:style-name="ce99" table:content-validation-name="val1" office:value-type="float" office:value="744" calcext:value-type="float">
            <text:p>744</text:p>
          </table:table-cell>
          <table:table-cell table:style-name="ce89" table:content-validation-name="val1" office:value-type="float" office:value="600000" calcext:value-type="float">
            <text:p><text:s/>600.000 </text:p>
          </table:table-cell>
          <table:table-cell table:style-name="ce100" table:content-validation-name="val1" office:value-type="float" office:value="1711" calcext:value-type="float">
            <text:p><text:s/>1.711 </text:p>
          </table:table-cell>
          <table:table-cell table:style-name="ce89" table:content-validation-name="val1" table:formula="of:=[.E17]+[.G17]" office:value-type="float" office:value="780000" calcext:value-type="float">
            <text:p><text:s/>780.000 </text:p>
          </table:table-cell>
          <table:table-cell table:style-name="ce126" table:number-columns-repeated="3"/>
          <table:table-cell table:style-name="ce133" table:number-columns-repeated="119"/>
        </table:table-row>
        <table:table-row table:style-name="ro8">
          <table:table-cell table:style-name="ce12" office:value-type="string" calcext:value-type="string" table:number-columns-spanned="1" table:number-rows-spanned="5">
            <text:p>212B</text:p>
          </table:table-cell>
          <table:table-cell table:style-name="ce28" office:value-type="string" calcext:value-type="string">
            <text:p>ASSISTÊNCIA PRÉ-ESCOLAR AOS DEPENDENTES DE SERVIDORES CIVIS E DE EMPREGADOS - PO 0001</text:p>
          </table:table-cell>
          <table:table-cell table:style-name="ce57" office:value-type="string" calcext:value-type="string">
            <text:p>3</text:p>
          </table:table-cell>
          <table:table-cell table:style-name="ce69" office:value-type="string" calcext:value-type="string">
            <text:p>Outras Despesas Correntes</text:p>
          </table:table-cell>
          <table:table-cell table:style-name="ce85" table:content-validation-name="val1" office:value-type="float" office:value="2447230" calcext:value-type="float">
            <text:p><text:s/>2.447.230 </text:p>
          </table:table-cell>
          <table:table-cell table:style-name="ce97" table:content-validation-name="val1" office:value-type="float" office:value="173" calcext:value-type="float">
            <text:p><text:s/>173 </text:p>
          </table:table-cell>
          <table:table-cell table:style-name="ce112" table:content-validation-name="val1" office:value-type="float" office:value="16140403" calcext:value-type="float">
            <text:p><text:s/>16.140.403 </text:p>
          </table:table-cell>
          <table:table-cell table:style-name="ce97" table:content-validation-name="val1" office:value-type="float" office:value="1141" calcext:value-type="float">
            <text:p><text:s/>1.141 </text:p>
          </table:table-cell>
          <table:table-cell table:style-name="ce85" table:content-validation-name="val1" table:formula="of:=[.E18]+[.G18]" office:value-type="float" office:value="18587633" calcext:value-type="float">
            <text:p><text:s/>18.587.633 </text:p>
          </table:table-cell>
          <table:table-cell table:style-name="ce126" table:number-columns-repeated="3"/>
          <table:table-cell table:style-name="ce133" table:number-columns-repeated="119"/>
        </table:table-row>
        <table:table-row table:style-name="ro6">
          <table:covered-table-cell table:style-name="ce12"/>
          <table:table-cell table:style-name="ce31" office:value-type="string" calcext:value-type="string">
            <text:p>AUXÍLIO-TRANSPORTE DE CIVIS <text:s/>- PO 0003</text:p>
          </table:table-cell>
          <table:table-cell table:style-name="ce58" office:value-type="string" calcext:value-type="string">
            <text:p>3</text:p>
          </table:table-cell>
          <table:table-cell table:style-name="ce70" office:value-type="string" calcext:value-type="string">
            <text:p>Outras Despesas Correntes</text:p>
          </table:table-cell>
          <table:table-cell table:style-name="ce84" table:content-validation-name="val1" office:value-type="float" office:value="132000" calcext:value-type="float">
            <text:p>132.000</text:p>
          </table:table-cell>
          <table:table-cell table:style-name="ce96" table:content-validation-name="val1" office:value-type="float" office:value="60" calcext:value-type="float">
            <text:p>60</text:p>
          </table:table-cell>
          <table:table-cell table:style-name="ce89" table:content-validation-name="val1" office:value-type="float" office:value="349965" calcext:value-type="float">
            <text:p><text:s/>349.965 </text:p>
          </table:table-cell>
          <table:table-cell table:style-name="ce100" table:content-validation-name="val1" office:value-type="float" office:value="101" calcext:value-type="float">
            <text:p><text:s/>101 </text:p>
          </table:table-cell>
          <table:table-cell table:style-name="ce89" table:content-validation-name="val1" table:formula="of:=[.E19]+[.G19]" office:value-type="float" office:value="481965" calcext:value-type="float">
            <text:p><text:s/>481.965 </text:p>
          </table:table-cell>
          <table:table-cell table:style-name="ce126" table:number-columns-repeated="3"/>
          <table:table-cell table:style-name="ce133" table:number-columns-repeated="119"/>
        </table:table-row>
        <table:table-row table:style-name="ro6">
          <table:covered-table-cell table:style-name="ce12"/>
          <table:table-cell table:style-name="ce28" office:value-type="string" calcext:value-type="string">
            <text:p>AUXÍLIO-ALIMENTAÇÃO DE CIVIS - PO 0005</text:p>
          </table:table-cell>
          <table:table-cell table:style-name="ce57" office:value-type="string" calcext:value-type="string">
            <text:p>3</text:p>
          </table:table-cell>
          <table:table-cell table:style-name="ce69" office:value-type="string" calcext:value-type="string">
            <text:p>Outras Despesas Correntes</text:p>
          </table:table-cell>
          <table:table-cell table:style-name="ce85" table:content-validation-name="val1" office:value-type="float" office:value="23153322" calcext:value-type="float">
            <text:p><text:s/>23.153.322 </text:p>
          </table:table-cell>
          <table:table-cell table:style-name="ce97" table:content-validation-name="val1" office:value-type="float" office:value="1385" calcext:value-type="float">
            <text:p><text:s/>1.385 </text:p>
          </table:table-cell>
          <table:table-cell table:style-name="ce85" table:content-validation-name="val1" office:value-type="float" office:value="91242478" calcext:value-type="float">
            <text:p><text:s/>91.242.478 </text:p>
          </table:table-cell>
          <table:table-cell table:style-name="ce97" table:content-validation-name="val1" office:value-type="float" office:value="5458" calcext:value-type="float">
            <text:p><text:s/>5.458 </text:p>
          </table:table-cell>
          <table:table-cell table:style-name="ce85" table:content-validation-name="val1" table:formula="of:=[.E20]+[.G20]" office:value-type="float" office:value="114395800" calcext:value-type="float">
            <text:p><text:s/>114.395.800 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6">
          <table:covered-table-cell table:style-name="ce12"/>
          <table:table-cell table:style-name="ce32" office:value-type="string" calcext:value-type="string">
            <text:p>AUXÍLIO-FUNERAL E NATALIDADE DE CIVIS - PO 0009</text:p>
          </table:table-cell>
          <table:table-cell table:style-name="ce58" office:value-type="string" calcext:value-type="string">
            <text:p>3</text:p>
          </table:table-cell>
          <table:table-cell table:style-name="ce70" office:value-type="string" calcext:value-type="string">
            <text:p>Outras Despesas Correntes</text:p>
          </table:table-cell>
          <table:table-cell table:style-name="ce84" table:content-validation-name="val1" office:value-type="float" office:value="170000" calcext:value-type="float">
            <text:p>170.000</text:p>
          </table:table-cell>
          <table:table-cell table:style-name="ce100" table:content-validation-name="val1"/>
          <table:table-cell table:style-name="ce84" table:content-validation-name="val1" office:value-type="float" office:value="500000" calcext:value-type="float">
            <text:p>500.000</text:p>
          </table:table-cell>
          <table:table-cell table:style-name="ce100" table:content-validation-name="val1"/>
          <table:table-cell table:style-name="ce89" table:content-validation-name="val1" table:formula="of:=[.E21]+[.G21]" office:value-type="float" office:value="670000" calcext:value-type="float">
            <text:p><text:s/>670.000 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6">
          <table:covered-table-cell table:style-name="ce12"/>
          <table:table-cell table:style-name="ce28" office:value-type="string" calcext:value-type="string">
            <text:p>SALÁRIO - FAMíLIA E AUXÍLIO - RECLUSÃO - PO 0059</text:p>
          </table:table-cell>
          <table:table-cell table:style-name="ce57" office:value-type="string" calcext:value-type="string">
            <text:p>3</text:p>
          </table:table-cell>
          <table:table-cell table:style-name="ce69" office:value-type="string" calcext:value-type="string">
            <text:p>Outras Despesas Correntes</text:p>
          </table:table-cell>
          <table:table-cell table:style-name="ce85" table:content-validation-name="val1" office:value-type="float" office:value="1000" calcext:value-type="float">
            <text:p><text:s/>1.000 </text:p>
          </table:table-cell>
          <table:table-cell table:style-name="ce97" table:content-validation-name="val1"/>
          <table:table-cell table:style-name="ce85" table:content-validation-name="val1" office:value-type="float" office:value="4000" calcext:value-type="float">
            <text:p><text:s/>4.000 </text:p>
          </table:table-cell>
          <table:table-cell table:style-name="ce97" table:content-validation-name="val1"/>
          <table:table-cell table:style-name="ce85" table:content-validation-name="val1" table:formula="of:=[.E22]+[.G22]" office:value-type="float" office:value="5000" calcext:value-type="float">
            <text:p><text:s/>5.000 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4">
          <table:table-cell table:style-name="ce5" office:value-type="string" calcext:value-type="string" table:number-columns-spanned="4" table:number-rows-spanned="1">
            <text:p>TOTAL DE BENEFÍCIOS</text:p>
          </table:table-cell>
          <table:covered-table-cell table:number-columns-repeated="3" table:style-name="ce5"/>
          <table:table-cell table:style-name="ce86" table:content-validation-name="val1" table:formula="of:=SUM([.E16:.E22])" office:value-type="float" office:value="62596009" calcext:value-type="float">
            <text:p>62.596.009</text:p>
          </table:table-cell>
          <table:table-cell table:style-name="ce98" table:content-validation-name="val1"/>
          <table:table-cell table:style-name="ce86" table:content-validation-name="val1" table:formula="of:=SUM([.G16:.G22])" office:value-type="float" office:value="245371078" calcext:value-type="float">
            <text:p>245.371.078</text:p>
          </table:table-cell>
          <table:table-cell table:style-name="ce98" table:content-validation-name="val1"/>
          <table:table-cell table:style-name="ce86" table:content-validation-name="val1" table:formula="of:=[.E23]+[.G23]" office:value-type="float" office:value="307967087" calcext:value-type="float">
            <text:p>307.967.087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6">
          <table:table-cell table:style-name="ce13"/>
          <table:table-cell table:style-name="ce33"/>
          <table:table-cell table:style-name="ce59"/>
          <table:table-cell table:style-name="ce71"/>
          <table:table-cell table:style-name="ce87" table:number-columns-repeated="2"/>
          <table:table-cell table:style-name="ce111" table:number-columns-repeated="3"/>
          <table:table-cell table:style-name="ce125" table:number-columns-repeated="3"/>
          <table:table-cell table:style-name="ce132" table:number-columns-repeated="119"/>
        </table:table-row>
        <table:table-row table:style-name="ro3">
          <table:table-cell table:style-name="ce10" office:value-type="string" calcext:value-type="string" table:number-columns-spanned="9" table:number-rows-spanned="1">
            <text:p>ATIVIDADES</text:p>
          </table:table-cell>
          <table:covered-table-cell table:number-columns-repeated="8" table:style-name="ce10"/>
          <table:table-cell table:style-name="ce123" table:number-columns-repeated="3"/>
          <table:table-cell table:style-name="ce130" table:number-columns-repeated="119"/>
        </table:table-row>
        <table:table-row table:style-name="ro4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5"/>
          <table:table-cell table:style-name="ce53" office:value-type="string" calcext:value-type="string" table:number-columns-spanned="2" table:number-rows-spanned="2">
            <text:p>GRUPO NATUREZA DE DESPESA</text:p>
          </table:table-cell>
          <table:covered-table-cell table:style-name="ce53"/>
          <table:table-cell table:style-name="ce82" office:value-type="string" calcext:value-type="string" table:number-columns-spanned="2" table:number-rows-spanned="1">
            <text:p>TRF (2º GRAU)</text:p>
          </table:table-cell>
          <table:covered-table-cell table:style-name="ce82"/>
          <table:table-cell table:style-name="ce53" office:value-type="string" calcext:value-type="string" table:number-columns-spanned="2" table:number-rows-spanned="1">
            <text:p>SEÇÃO (1º GRAU)</text:p>
          </table:table-cell>
          <table:covered-table-cell table:style-name="ce53"/>
          <table:table-cell table:style-name="ce83" office:value-type="string" calcext:value-type="string">
            <text:p>TOTAL</text:p>
          </table:table-cell>
          <table:table-cell table:style-name="ce124" table:number-columns-repeated="3"/>
          <table:table-cell table:style-name="ce131" table:number-columns-repeated="119"/>
        </table:table-row>
        <table:table-row table:style-name="ro5">
          <table:covered-table-cell table:number-columns-repeated="2" table:style-name="ce5"/>
          <table:covered-table-cell table:number-columns-repeated="2" table:style-name="ce53"/>
          <table:table-cell table:style-name="ce83" office:value-type="string" calcext:value-type="string">
            <text:p>DOTAÇÃO</text:p>
          </table:table-cell>
          <table:table-cell table:style-name="ce83" office:value-type="string" calcext:value-type="string">
            <text:p>META FÍSICA</text:p>
          </table:table-cell>
          <table:table-cell table:style-name="ce83" office:value-type="string" calcext:value-type="string">
            <text:p>DOTAÇÃO</text:p>
          </table:table-cell>
          <table:table-cell table:style-name="ce53" office:value-type="string" calcext:value-type="string">
            <text:p>META FÍSICA</text:p>
          </table:table-cell>
          <table:table-cell table:style-name="ce83" office:value-type="string" calcext:value-type="string">
            <text:p>DOTAÇÃO</text:p>
          </table:table-cell>
          <table:table-cell table:style-name="ce124" table:number-columns-repeated="3"/>
          <table:table-cell table:style-name="ce131" table:number-columns-repeated="119"/>
        </table:table-row>
        <table:table-row table:style-name="ro3">
          <table:table-cell table:style-name="ce14" office:value-type="float" office:value="4257" calcext:value-type="float" table:number-columns-spanned="1" table:number-rows-spanned="17">
            <text:p>4257</text:p>
          </table:table-cell>
          <table:table-cell table:style-name="ce34" office:value-type="string" calcext:value-type="string" table:number-columns-spanned="1" table:number-rows-spanned="2">
            <text:p>JULGAMENTO DE CAUSAS NA JUSTIÇA FEDERAL - PO 0000</text:p>
          </table:table-cell>
          <table:table-cell table:style-name="ce60" office:value-type="string" calcext:value-type="string">
            <text:p>3</text:p>
          </table:table-cell>
          <table:table-cell table:style-name="ce72" office:value-type="string" calcext:value-type="string">
            <text:p>Outras Despesas Correntes</text:p>
          </table:table-cell>
          <table:table-cell table:style-name="ce84" table:content-validation-name="val2" office:value-type="float" office:value="88269441.62" calcext:value-type="float">
            <text:p>88.269.442</text:p>
          </table:table-cell>
          <table:table-cell table:style-name="ce101" office:value-type="float" office:value="160939" calcext:value-type="float" table:number-columns-spanned="1" table:number-rows-spanned="2">
            <text:p><text:s/>160.939 </text:p>
          </table:table-cell>
          <table:table-cell table:style-name="ce91" table:content-validation-name="val2" office:value-type="float" office:value="230438042.21" calcext:value-type="float">
            <text:p>230.438.042</text:p>
          </table:table-cell>
          <table:table-cell table:style-name="ce117" table:content-validation-name="val2" office:value-type="float" office:value="1298075" calcext:value-type="float" table:number-columns-spanned="1" table:number-rows-spanned="2">
            <text:p>1.298.075</text:p>
          </table:table-cell>
          <table:table-cell table:style-name="ce91" table:content-validation-name="val2" table:formula="of:=[.E28]+[.G28]" office:value-type="float" office:value="318707483.83" calcext:value-type="float">
            <text:p>318.707.484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4"/>
          <table:covered-table-cell table:style-name="ce34"/>
          <table:table-cell table:style-name="ce60" office:value-type="string" calcext:value-type="string">
            <text:p>4</text:p>
          </table:table-cell>
          <table:table-cell table:style-name="ce73" office:value-type="string" calcext:value-type="string">
            <text:p>Investimentos</text:p>
          </table:table-cell>
          <table:table-cell table:style-name="ce84" table:content-validation-name="val2" office:value-type="float" office:value="1142881.48" calcext:value-type="float">
            <text:p>1.142.881</text:p>
          </table:table-cell>
          <table:covered-table-cell table:style-name="ce101"/>
          <table:table-cell table:style-name="ce91" table:content-validation-name="val2" office:value-type="float" office:value="2871266.48" calcext:value-type="float">
            <text:p>2.871.266</text:p>
          </table:table-cell>
          <table:covered-table-cell table:style-name="ce117"/>
          <table:table-cell table:style-name="ce91" table:content-validation-name="val2" table:formula="of:=[.E29]+[.G29]" office:value-type="float" office:value="4014147.96" calcext:value-type="float">
            <text:p>4.014.148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4"/>
          <table:table-cell table:style-name="ce35" office:value-type="string" calcext:value-type="string">
            <text:p>CAPACITACÃO DE RECURSOS HUMANOS - PO 0002</text:p>
          </table:table-cell>
          <table:table-cell table:style-name="ce61" office:value-type="string" calcext:value-type="string">
            <text:p>3</text:p>
          </table:table-cell>
          <table:table-cell table:style-name="ce74" office:value-type="string" calcext:value-type="string">
            <text:p>Outras Despesas Correntes</text:p>
          </table:table-cell>
          <table:table-cell table:style-name="ce85" table:content-validation-name="val2" office:value-type="float" office:value="550000" calcext:value-type="float">
            <text:p><text:s/>550.000 </text:p>
          </table:table-cell>
          <table:table-cell table:style-name="ce97" table:content-validation-name="val2" office:value-type="float" office:value="450" calcext:value-type="float">
            <text:p><text:s/>450 </text:p>
          </table:table-cell>
          <table:table-cell table:style-name="ce85" table:content-validation-name="val2" office:value-type="float" office:value="2230102.33" calcext:value-type="float">
            <text:p><text:s/>2.230.102 </text:p>
          </table:table-cell>
          <table:table-cell table:style-name="ce97" table:content-validation-name="val2" office:value-type="float" office:value="1178" calcext:value-type="float">
            <text:p><text:s/>1.178 </text:p>
          </table:table-cell>
          <table:table-cell table:style-name="ce122" table:content-validation-name="val2" table:formula="of:=[.E30]+[.G30]" office:value-type="float" office:value="2780102.33" calcext:value-type="float">
            <text:p>2.780.102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3">
          <table:covered-table-cell table:style-name="ce14"/>
          <table:table-cell table:style-name="ce34" office:value-type="string" calcext:value-type="string" table:number-columns-spanned="1" table:number-rows-spanned="2">
            <text:p>MODERNIZAÇÃO TECNOLÓGICA E GESTÃO DA INFORMAÇÃO NA JF - MTGI - PO 0008</text:p>
          </table:table-cell>
          <table:table-cell table:style-name="ce60" office:value-type="string" calcext:value-type="string">
            <text:p>3</text:p>
          </table:table-cell>
          <table:table-cell table:style-name="ce73" office:value-type="string" calcext:value-type="string">
            <text:p>Outras Despesas Correntes</text:p>
          </table:table-cell>
          <table:table-cell table:style-name="ce89" table:content-validation-name="val1" office:value-type="float" office:value="4001408" calcext:value-type="float">
            <text:p><text:s/>4.001.408 </text:p>
          </table:table-cell>
          <table:table-cell table:style-name="ce101" office:value-type="float" office:value="157" calcext:value-type="float" table:number-columns-spanned="1" table:number-rows-spanned="2">
            <text:p><text:s/>157 </text:p>
          </table:table-cell>
          <table:table-cell table:style-name="ce89" table:content-validation-name="val1" office:value-type="float" office:value="20000" calcext:value-type="float">
            <text:p><text:s/>20.000 </text:p>
          </table:table-cell>
          <table:table-cell table:style-name="ce96" table:content-validation-name="val2" office:value-type="float" office:value="60" calcext:value-type="float" table:number-columns-spanned="1" table:number-rows-spanned="2">
            <text:p>60</text:p>
          </table:table-cell>
          <table:table-cell table:style-name="ce89" table:content-validation-name="val1" table:formula="of:=[.E31]+[.G31]" office:value-type="float" office:value="4021408" calcext:value-type="float">
            <text:p><text:s/>4.021.408 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4"/>
          <table:covered-table-cell table:style-name="ce34"/>
          <table:table-cell table:style-name="ce60" office:value-type="string" calcext:value-type="string">
            <text:p>4</text:p>
          </table:table-cell>
          <table:table-cell table:style-name="ce73" office:value-type="string" calcext:value-type="string">
            <text:p>Investimentos</text:p>
          </table:table-cell>
          <table:table-cell table:style-name="ce89" table:content-validation-name="val1"/>
          <table:covered-table-cell table:style-name="ce101"/>
          <table:table-cell table:style-name="ce89" table:content-validation-name="val1" office:value-type="float" office:value="977763.33" calcext:value-type="float">
            <text:p><text:s/>977.763 </text:p>
          </table:table-cell>
          <table:covered-table-cell table:style-name="ce96" table:content-validation-name="val2"/>
          <table:table-cell table:style-name="ce89" table:content-validation-name="val1" table:formula="of:=[.E32]+[.G32]" office:value-type="float" office:value="977763.33" calcext:value-type="float">
            <text:p><text:s/>977.763 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covered-table-cell table:style-name="ce14"/>
          <table:table-cell table:style-name="ce36" office:value-type="string" calcext:value-type="string">
            <text:p>FORMAÇÃO E APERFEIÇOAMENTO DE MAGISTRADOS – FAM - PO 0009</text:p>
          </table:table-cell>
          <table:table-cell table:style-name="ce61" office:value-type="string" calcext:value-type="string">
            <text:p>3</text:p>
          </table:table-cell>
          <table:table-cell table:style-name="ce75" office:value-type="string" calcext:value-type="string">
            <text:p>Outras Despesas Correntes</text:p>
          </table:table-cell>
          <table:table-cell table:style-name="ce85" table:content-validation-name="val2" office:value-type="float" office:value="1020000" calcext:value-type="float">
            <text:p><text:s/>1.020.000 </text:p>
          </table:table-cell>
          <table:table-cell table:style-name="ce102" table:content-validation-name="val2" office:value-type="float" office:value="230" calcext:value-type="float">
            <text:p>230</text:p>
          </table:table-cell>
          <table:table-cell table:style-name="ce113" table:content-validation-name="val2"/>
          <table:table-cell table:style-name="ce97" table:content-validation-name="val2"/>
          <table:table-cell table:style-name="ce122" table:content-validation-name="val2" table:formula="of:=[.E33]+[.G33]" office:value-type="float" office:value="1020000" calcext:value-type="float">
            <text:p>1.020.000</text:p>
          </table:table-cell>
          <table:table-cell table:style-name="ce128" table:number-columns-repeated="3"/>
          <table:table-cell table:style-name="ce135" table:number-columns-repeated="119"/>
        </table:table-row>
        <table:table-row table:style-name="ro3">
          <table:covered-table-cell table:style-name="ce14"/>
          <table:table-cell table:style-name="ce34" office:value-type="string" calcext:value-type="string" table:number-columns-spanned="1" table:number-rows-spanned="2">
            <text:p>AÇÕES DE INFORMÁTICA - PO 0010</text:p>
          </table:table-cell>
          <table:table-cell table:style-name="ce60" office:value-type="string" calcext:value-type="string">
            <text:p>3</text:p>
          </table:table-cell>
          <table:table-cell table:style-name="ce73" office:value-type="string" calcext:value-type="string">
            <text:p>Outras Despesas Correntes</text:p>
          </table:table-cell>
          <table:table-cell table:style-name="ce84" table:content-validation-name="val2" office:value-type="float" office:value="22543732.47" calcext:value-type="float">
            <text:p>22.543.732</text:p>
          </table:table-cell>
          <table:table-cell table:style-name="ce101" office:value-type="float" office:value="82" calcext:value-type="float" table:number-columns-spanned="1" table:number-rows-spanned="2">
            <text:p><text:s/>82 </text:p>
          </table:table-cell>
          <table:table-cell table:style-name="ce84" table:content-validation-name="val2" office:value-type="float" office:value="25861941.48" calcext:value-type="float">
            <text:p>25.861.941</text:p>
          </table:table-cell>
          <table:table-cell table:style-name="ce96" table:content-validation-name="val2" office:value-type="float" office:value="60" calcext:value-type="float" table:number-columns-spanned="1" table:number-rows-spanned="2">
            <text:p>60</text:p>
          </table:table-cell>
          <table:table-cell table:style-name="ce84" table:content-validation-name="val2" table:formula="of:=[.E34]+[.G34]" office:value-type="float" office:value="48405673.95" calcext:value-type="float">
            <text:p>48.405.674</text:p>
          </table:table-cell>
          <table:table-cell table:style-name="ce128" table:number-columns-repeated="3"/>
          <table:table-cell table:style-name="ce135" table:number-columns-repeated="119"/>
        </table:table-row>
        <table:table-row table:style-name="ro6">
          <table:covered-table-cell table:style-name="ce14"/>
          <table:covered-table-cell table:style-name="ce34"/>
          <table:table-cell table:style-name="ce60" office:value-type="string" calcext:value-type="string">
            <text:p>4</text:p>
          </table:table-cell>
          <table:table-cell table:style-name="ce73" office:value-type="string" calcext:value-type="string">
            <text:p>Investimentos</text:p>
          </table:table-cell>
          <table:table-cell table:style-name="ce84" table:content-validation-name="val2" office:value-type="float" office:value="3338606" calcext:value-type="float">
            <text:p>3.338.606</text:p>
          </table:table-cell>
          <table:covered-table-cell table:style-name="ce101"/>
          <table:table-cell table:style-name="ce84" table:content-validation-name="val2" office:value-type="float" office:value="4817625.16" calcext:value-type="float">
            <text:p>4.817.625</text:p>
          </table:table-cell>
          <table:covered-table-cell table:style-name="ce96" table:content-validation-name="val2"/>
          <table:table-cell table:style-name="ce84" table:content-validation-name="val2" table:formula="of:=[.E35]+[.G35]" office:value-type="float" office:value="8156231.16" calcext:value-type="float">
            <text:p>8.156.231</text:p>
          </table:table-cell>
          <table:table-cell table:style-name="ce128" table:number-columns-repeated="3"/>
          <table:table-cell table:style-name="ce135" table:number-columns-repeated="119"/>
        </table:table-row>
        <table:table-row table:style-name="ro6">
          <table:covered-table-cell table:style-name="ce14"/>
          <table:table-cell table:style-name="ce35" office:value-type="string" calcext:value-type="string">
            <text:p>GESTÃO DE CONTRATOS NACIONAIS - CTN - PO 0011</text:p>
          </table:table-cell>
          <table:table-cell table:style-name="ce61" office:value-type="string" calcext:value-type="string">
            <text:p>3</text:p>
          </table:table-cell>
          <table:table-cell table:style-name="ce74" office:value-type="string" calcext:value-type="string">
            <text:p>Outras Despesas Correntes</text:p>
          </table:table-cell>
          <table:table-cell table:style-name="ce85" table:content-validation-name="val2"/>
          <table:table-cell table:style-name="ce97" table:content-validation-name="val2"/>
          <table:table-cell table:style-name="ce85" table:content-validation-name="val2" office:value-type="float" office:value="14077304.6" calcext:value-type="float">
            <text:p><text:s/>14.077.305 </text:p>
          </table:table-cell>
          <table:table-cell table:style-name="ce97" table:content-validation-name="val2" office:value-type="float" office:value="66757" calcext:value-type="float">
            <text:p><text:s/>66.757 </text:p>
          </table:table-cell>
          <table:table-cell table:style-name="ce122" table:content-validation-name="val2" table:formula="of:=[.E36]+[.G36]" office:value-type="float" office:value="14077304.6" calcext:value-type="float">
            <text:p>14.077.305</text:p>
          </table:table-cell>
          <table:table-cell table:style-name="ce128" table:number-columns-repeated="3"/>
          <table:table-cell table:style-name="ce135" table:number-columns-repeated="119"/>
        </table:table-row>
        <table:table-row table:style-name="ro6">
          <table:covered-table-cell table:style-name="ce14"/>
          <table:table-cell table:style-name="ce37" office:value-type="string" calcext:value-type="string">
            <text:p>AÇÕES DE DESENVOLVIMENTO SUSTENTÁVEL - PO 0013</text:p>
          </table:table-cell>
          <table:table-cell table:style-name="ce60" office:value-type="string" calcext:value-type="string">
            <text:p>3</text:p>
          </table:table-cell>
          <table:table-cell table:style-name="ce73" office:value-type="string" calcext:value-type="string">
            <text:p>Outras Despesas Correntes</text:p>
          </table:table-cell>
          <table:table-cell table:style-name="ce84" table:content-validation-name="val2" office:value-type="float" office:value="53418.6" calcext:value-type="float">
            <text:p>53.419</text:p>
          </table:table-cell>
          <table:table-cell table:style-name="ce96" table:content-validation-name="val2" office:value-type="float" office:value="4" calcext:value-type="float">
            <text:p>4</text:p>
          </table:table-cell>
          <table:table-cell table:style-name="ce84" table:content-validation-name="val2" office:value-type="float" office:value="72486.4" calcext:value-type="float">
            <text:p>72.486</text:p>
          </table:table-cell>
          <table:table-cell table:style-name="ce96" table:content-validation-name="val2" office:value-type="float" office:value="22" calcext:value-type="float">
            <text:p>22</text:p>
          </table:table-cell>
          <table:table-cell table:style-name="ce84" table:content-validation-name="val2" table:formula="of:=[.E37]+[.G37]" office:value-type="float" office:value="125905" calcext:value-type="float">
            <text:p>125.905</text:p>
          </table:table-cell>
          <table:table-cell table:style-name="ce128" table:number-columns-repeated="3"/>
          <table:table-cell table:style-name="ce135" table:number-columns-repeated="119"/>
        </table:table-row>
        <table:table-row table:style-name="ro8">
          <table:covered-table-cell table:style-name="ce14"/>
          <table:table-cell table:style-name="ce38" office:value-type="string" calcext:value-type="string">
            <text:p>AÇÕES DE GESTÃO E CONTROLE DE PRECATÓRIOS - AGPREC - PO 0015</text:p>
          </table:table-cell>
          <table:table-cell table:style-name="ce61" office:value-type="string" calcext:value-type="string">
            <text:p>3</text:p>
          </table:table-cell>
          <table:table-cell table:style-name="ce74" office:value-type="string" calcext:value-type="string">
            <text:p>Outras Despesas Correntes</text:p>
          </table:table-cell>
          <table:table-cell table:style-name="ce85"/>
          <table:table-cell table:style-name="ce97"/>
          <table:table-cell table:style-name="ce85" office:value-type="float" office:value="837563.4" calcext:value-type="float">
            <text:p><text:s/>837.563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85" table:formula="of:=[.E38]+[.G38]" office:value-type="float" office:value="837563.4" calcext:value-type="float">
            <text:p><text:s/>837.563 </text:p>
          </table:table-cell>
          <table:table-cell table:style-name="ce128" table:number-columns-repeated="3"/>
          <table:table-cell table:style-name="ce135" table:number-columns-repeated="119"/>
        </table:table-row>
        <table:table-row table:style-name="ro3">
          <table:covered-table-cell table:style-name="ce14"/>
          <table:table-cell table:style-name="ce34" office:value-type="string" calcext:value-type="string" table:number-columns-spanned="1" table:number-rows-spanned="2">
            <text:p>SEGURANÇA INSTITUCIONAL NA JUSTIÇA FEDERAL <text:s/>- PO 0016</text:p>
          </table:table-cell>
          <table:table-cell table:style-name="ce60" office:value-type="string" calcext:value-type="string">
            <text:p>3</text:p>
          </table:table-cell>
          <table:table-cell table:style-name="ce73" office:value-type="string" calcext:value-type="string">
            <text:p>Outras Despesas Correntes</text:p>
          </table:table-cell>
          <table:table-cell table:style-name="ce84" table:content-validation-name="val2" office:value-type="float" office:value="156969.6" calcext:value-type="float">
            <text:p>156.970</text:p>
          </table:table-cell>
          <table:table-cell table:style-name="ce101" office:value-type="float" office:value="8" calcext:value-type="float" table:number-columns-spanned="1" table:number-rows-spanned="2">
            <text:p><text:s/>8 </text:p>
          </table:table-cell>
          <table:table-cell table:style-name="ce84" table:content-validation-name="val2" office:value-type="float" office:value="294723.28" calcext:value-type="float">
            <text:p>294.723</text:p>
          </table:table-cell>
          <table:table-cell table:style-name="ce96" table:content-validation-name="val2" office:value-type="float" office:value="62" calcext:value-type="float" table:number-columns-spanned="1" table:number-rows-spanned="2">
            <text:p>62</text:p>
          </table:table-cell>
          <table:table-cell table:style-name="ce84" table:content-validation-name="val2" table:formula="of:=[.E39]+[.G39]" office:value-type="float" office:value="451692.88" calcext:value-type="float">
            <text:p>451.693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4"/>
          <table:covered-table-cell table:style-name="ce34"/>
          <table:table-cell table:style-name="ce60" office:value-type="string" calcext:value-type="string">
            <text:p>4</text:p>
          </table:table-cell>
          <table:table-cell table:style-name="ce76" office:value-type="string" calcext:value-type="string">
            <text:p>Investimentos</text:p>
          </table:table-cell>
          <table:table-cell table:style-name="ce84" table:content-validation-name="val2" office:value-type="float" office:value="109201.61" calcext:value-type="float">
            <text:p>109.202</text:p>
          </table:table-cell>
          <table:covered-table-cell table:style-name="ce101"/>
          <table:table-cell table:style-name="ce84" table:content-validation-name="val2" office:value-type="float" office:value="100000" calcext:value-type="float">
            <text:p>100.000</text:p>
          </table:table-cell>
          <table:covered-table-cell table:style-name="ce96" table:content-validation-name="val2"/>
          <table:table-cell table:style-name="ce84" table:content-validation-name="val2" table:formula="of:=[.E40]+[.G40]" office:value-type="float" office:value="209201.61" calcext:value-type="float">
            <text:p>209.202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9">
          <table:covered-table-cell table:style-name="ce14"/>
          <table:table-cell table:style-name="ce39" office:value-type="string" calcext:value-type="string">
            <text:p>MANUTENÇÃO <text:s/>DS ATIVIDADES ITINERANTES DA JUSTIÇA FEDERAL - PO 0017</text:p>
          </table:table-cell>
          <table:table-cell table:style-name="ce61" office:value-type="string" calcext:value-type="string">
            <text:p>3</text:p>
          </table:table-cell>
          <table:table-cell table:style-name="ce74" office:value-type="string" calcext:value-type="string">
            <text:p>Outras Despesas Correntes</text:p>
          </table:table-cell>
          <table:table-cell table:style-name="ce85" table:content-validation-name="val2"/>
          <table:table-cell table:style-name="ce97" table:content-validation-name="val2"/>
          <table:table-cell table:style-name="ce85" table:content-validation-name="val2" office:value-type="float" office:value="446639.76" calcext:value-type="float">
            <text:p><text:s/>446.640 </text:p>
          </table:table-cell>
          <table:table-cell table:style-name="ce97" table:content-validation-name="val2" office:value-type="float" office:value="15" calcext:value-type="float">
            <text:p><text:s/>15 </text:p>
          </table:table-cell>
          <table:table-cell table:style-name="ce122" table:content-validation-name="val2" table:formula="of:=[.E41]+[.G41]" office:value-type="float" office:value="446639.76" calcext:value-type="float">
            <text:p>446.64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9">
          <table:covered-table-cell table:style-name="ce14"/>
          <table:table-cell table:style-name="ce40" office:value-type="string" calcext:value-type="string" table:number-columns-spanned="1" table:number-rows-spanned="2">
            <text:p>SEGURANÇA DA INFORMAÇÃO - PO SEG0</text:p>
          </table:table-cell>
          <table:table-cell table:style-name="ce62" office:value-type="string" calcext:value-type="string">
            <text:p>3</text:p>
          </table:table-cell>
          <table:table-cell table:style-name="ce77" office:value-type="string" calcext:value-type="string">
            <text:p>Outras Despesas Correntes</text:p>
          </table:table-cell>
          <table:table-cell table:style-name="ce90" table:content-validation-name="val2" office:value-type="float" office:value="525714" calcext:value-type="float">
            <text:p><text:s/>525.714 </text:p>
          </table:table-cell>
          <table:table-cell table:style-name="ce103" table:content-validation-name="val2" office:value-type="float" office:value="3" calcext:value-type="float" table:number-columns-spanned="1" table:number-rows-spanned="2">
            <text:p><text:s/>3 </text:p>
          </table:table-cell>
          <table:table-cell table:style-name="ce90" table:content-validation-name="val2" office:value-type="float" office:value="101288" calcext:value-type="float">
            <text:p><text:s/>101.288 </text:p>
          </table:table-cell>
          <table:table-cell table:style-name="ce103" table:content-validation-name="val2" office:value-type="float" office:value="5" calcext:value-type="float" table:number-columns-spanned="1" table:number-rows-spanned="2">
            <text:p><text:s/>5 </text:p>
          </table:table-cell>
          <table:table-cell table:style-name="ce84" table:content-validation-name="val2" table:formula="of:=[.E42]+[.G42]" office:value-type="float" office:value="627002" calcext:value-type="float">
            <text:p>627.002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4"/>
          <table:covered-table-cell table:style-name="ce40"/>
          <table:table-cell table:style-name="ce60" office:value-type="string" calcext:value-type="string">
            <text:p>4</text:p>
          </table:table-cell>
          <table:table-cell table:style-name="ce73" office:value-type="string" calcext:value-type="string">
            <text:p>Investimentos</text:p>
          </table:table-cell>
          <table:table-cell table:style-name="ce89" table:content-validation-name="val2" office:value-type="float" office:value="200000" calcext:value-type="float">
            <text:p><text:s/>200.000 </text:p>
          </table:table-cell>
          <table:covered-table-cell table:style-name="ce103"/>
          <table:table-cell table:style-name="ce89" table:content-validation-name="val2" office:value-type="float" office:value="2000000" calcext:value-type="float">
            <text:p><text:s/>2.000.000 </text:p>
          </table:table-cell>
          <table:covered-table-cell table:style-name="ce103"/>
          <table:table-cell table:style-name="ce89" table:formula="of:=[.E43]+[.G43]" office:value-type="float" office:value="2200000" calcext:value-type="float">
            <text:p><text:s/>2.200.000 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0">
          <table:covered-table-cell table:style-name="ce14"/>
          <table:table-cell table:style-name="ce39" office:value-type="string" calcext:value-type="string">
            <text:p>CAPACITAÇÃO DE SERVIDORES EFETIVOS E COMISSIONADOS DAS UNIDADES DE TECNOLOGIA DA INFORMAÇÃO E SEGURANÇA DA INFORMAÇÃO DO PODER JUDICIÁRIO - PO TISI </text:p>
          </table:table-cell>
          <table:table-cell table:style-name="ce61" office:value-type="string" calcext:value-type="string">
            <text:p>3</text:p>
          </table:table-cell>
          <table:table-cell table:style-name="ce74" office:value-type="string" calcext:value-type="string">
            <text:p>Outras Despesas Correntes</text:p>
          </table:table-cell>
          <table:table-cell table:style-name="ce85" table:content-validation-name="val2" office:value-type="float" office:value="55000" calcext:value-type="float">
            <text:p><text:s/>55.000 </text:p>
          </table:table-cell>
          <table:table-cell table:style-name="ce97" table:content-validation-name="val2" office:value-type="float" office:value="3" calcext:value-type="float">
            <text:p><text:s/>3 </text:p>
          </table:table-cell>
          <table:table-cell table:style-name="ce85" table:content-validation-name="val2" office:value-type="float" office:value="252203.09" calcext:value-type="float">
            <text:p><text:s/>252.203 </text:p>
          </table:table-cell>
          <table:table-cell table:style-name="ce97" table:content-validation-name="val2" office:value-type="float" office:value="37" calcext:value-type="float">
            <text:p><text:s/>37 </text:p>
          </table:table-cell>
          <table:table-cell table:style-name="ce122" table:content-validation-name="val2" table:formula="of:=[.E44]+[.G44]" office:value-type="float" office:value="307203.09" calcext:value-type="float">
            <text:p>307.203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table-cell table:style-name="ce14" office:value-type="string" calcext:value-type="string" table:number-columns-spanned="1" table:number-rows-spanned="3">
            <text:p>219I</text:p>
          </table:table-cell>
          <table:table-cell table:style-name="ce41" office:value-type="string" calcext:value-type="string">
            <text:p>PUBLICIDADE INSTITUCIONAL E DE UTILIDADE PÚBLICA - PO 0000</text:p>
          </table:table-cell>
          <table:table-cell table:style-name="ce60" office:value-type="string" calcext:value-type="string">
            <text:p>3</text:p>
          </table:table-cell>
          <table:table-cell table:style-name="ce73" office:value-type="string" calcext:value-type="string">
            <text:p>Outras Despesas Correntes</text:p>
          </table:table-cell>
          <table:table-cell table:style-name="ce91" table:content-validation-name="val2" office:value-type="float" office:value="45133.56" calcext:value-type="float">
            <text:p>45.134</text:p>
          </table:table-cell>
          <table:table-cell table:style-name="ce104" table:content-validation-name="val2" office:value-type="float" office:value="3646" calcext:value-type="float">
            <text:p>3.646</text:p>
          </table:table-cell>
          <table:table-cell table:style-name="ce89" table:content-validation-name="val2"/>
          <table:table-cell table:style-name="ce100" table:content-validation-name="val2"/>
          <table:table-cell table:style-name="ce91" table:content-validation-name="val2" table:formula="of:=[.E45]+[.G45]" office:value-type="float" office:value="45133.56" calcext:value-type="float">
            <text:p>45.134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3">
          <table:covered-table-cell table:style-name="ce14"/>
          <table:table-cell table:style-name="ce34" office:value-type="string" calcext:value-type="string" table:number-columns-spanned="1" table:number-rows-spanned="2">
            <text:p>RÁDIO E TV JUSTIÇA - PO 0001</text:p>
          </table:table-cell>
          <table:table-cell table:style-name="ce60" office:value-type="string" calcext:value-type="string">
            <text:p>3</text:p>
          </table:table-cell>
          <table:table-cell table:style-name="ce73" office:value-type="string" calcext:value-type="string">
            <text:p>Outras Despesas Correntes</text:p>
          </table:table-cell>
          <table:table-cell table:style-name="ce89" office:value-type="float" office:value="2038882.44" calcext:value-type="float">
            <text:p><text:s/>2.038.882 </text:p>
          </table:table-cell>
          <table:table-cell table:style-name="ce101" office:value-type="float" office:value="580" calcext:value-type="float" table:number-columns-spanned="1" table:number-rows-spanned="2">
            <text:p><text:s/>580 </text:p>
          </table:table-cell>
          <table:table-cell table:style-name="ce89"/>
          <table:table-cell table:style-name="ce100" table:number-columns-spanned="1" table:number-rows-spanned="2"/>
          <table:table-cell table:style-name="ce91" table:content-validation-name="val2" table:formula="of:=[.E46]+[.G46]" office:value-type="float" office:value="2038882.44" calcext:value-type="float">
            <text:p>2.038.882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4"/>
          <table:covered-table-cell table:style-name="ce34"/>
          <table:table-cell table:style-name="ce60" office:value-type="string" calcext:value-type="string">
            <text:p>4</text:p>
          </table:table-cell>
          <table:table-cell table:style-name="ce73" office:value-type="string" calcext:value-type="string">
            <text:p>Investimentos</text:p>
          </table:table-cell>
          <table:table-cell table:style-name="ce89" office:value-type="float" office:value="84975.62" calcext:value-type="float">
            <text:p><text:s/>84.976 </text:p>
          </table:table-cell>
          <table:covered-table-cell table:style-name="ce101"/>
          <table:table-cell table:style-name="ce89"/>
          <table:covered-table-cell table:style-name="ce100"/>
          <table:table-cell table:style-name="ce91" table:content-validation-name="val2" table:formula="of:=[.E47]+[.G47]" office:value-type="float" office:value="84975.62" calcext:value-type="float">
            <text:p>84.976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table-cell table:style-name="ce11" office:value-type="float" office:value="4224" calcext:value-type="float">
            <text:p>4224</text:p>
          </table:table-cell>
          <table:table-cell table:style-name="ce42" office:value-type="string" calcext:value-type="string">
            <text:p>ASSISTÊNCIA JURÍDICA A PESSOAS CARENTES</text:p>
          </table:table-cell>
          <table:table-cell table:style-name="ce61" office:value-type="string" calcext:value-type="string">
            <text:p>3</text:p>
          </table:table-cell>
          <table:table-cell table:style-name="ce74" office:value-type="string" calcext:value-type="string">
            <text:p>Outras Despesas Correntes</text:p>
          </table:table-cell>
          <table:table-cell table:style-name="ce92" table:content-validation-name="val2" office:value-type="float" office:value="5000" calcext:value-type="float">
            <text:p>5.000</text:p>
          </table:table-cell>
          <table:table-cell table:style-name="ce105" table:content-validation-name="val2" office:value-type="float" office:value="5" calcext:value-type="float">
            <text:p>5</text:p>
          </table:table-cell>
          <table:table-cell table:style-name="ce85" table:content-validation-name="val2"/>
          <table:table-cell table:style-name="ce97" table:content-validation-name="val2"/>
          <table:table-cell table:style-name="ce92" table:content-validation-name="val2" table:formula="of:=[.E48]+[.G48]" office:value-type="float" office:value="5000" calcext:value-type="float">
            <text:p>5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table-cell table:style-name="ce15" office:value-type="string" calcext:value-type="string">
            <text:p>216H</text:p>
          </table:table-cell>
          <table:table-cell table:style-name="ce37" office:value-type="string" calcext:value-type="string">
            <text:p>AUXÍLIO-MORADIA PARA OUTROS AGENTES PÚBLICOS - ATIVOS - PO AMOA</text:p>
          </table:table-cell>
          <table:table-cell table:style-name="ce60" office:value-type="string" calcext:value-type="string">
            <text:p>3</text:p>
          </table:table-cell>
          <table:table-cell table:style-name="ce73" office:value-type="string" calcext:value-type="string">
            <text:p>Outras Despesas Correntes</text:p>
          </table:table-cell>
          <table:table-cell table:style-name="ce89" table:content-validation-name="val2" office:value-type="float" office:value="718562" calcext:value-type="float">
            <text:p><text:s/>718.562 </text:p>
          </table:table-cell>
          <table:table-cell table:style-name="ce100" table:content-validation-name="val2" office:value-type="float" office:value="18" calcext:value-type="float">
            <text:p><text:s/>18 </text:p>
          </table:table-cell>
          <table:table-cell table:style-name="ce89" table:content-validation-name="val2" office:value-type="float" office:value="2172515.48" calcext:value-type="float">
            <text:p><text:s/>2.172.515 </text:p>
          </table:table-cell>
          <table:table-cell table:style-name="ce100" table:content-validation-name="val2" office:value-type="float" office:value="205" calcext:value-type="float">
            <text:p><text:s/>205 </text:p>
          </table:table-cell>
          <table:table-cell table:style-name="ce91" table:content-validation-name="val2" table:formula="of:=[.E49]+[.G49]" office:value-type="float" office:value="2891077.48" calcext:value-type="float">
            <text:p>2.891.077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table-cell table:style-name="ce16" office:value-type="string" calcext:value-type="string" table:number-columns-spanned="1" table:number-rows-spanned="34">
            <text:p>219Z</text:p>
          </table:table-cell>
          <table:table-cell table:style-name="ce43" office:value-type="string" calcext:value-type="string">
            <text:p>PO 0001 - REFORMA DO EDIFÍCIO-SEDE I DO TRIBUNAL REGIONAL FEDERAL DA 1ª REGIAO EM BRASÍLIA - DF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 office:value-type="float" office:value="400000" calcext:value-type="float">
            <text:p><text:s/>400.000 </text:p>
          </table:table-cell>
          <table:table-cell table:style-name="ce106" table:content-validation-name="val4" office:value-type="percentage" office:value="0.12" calcext:value-type="percentage">
            <text:p>12%</text:p>
          </table:table-cell>
          <table:table-cell table:style-name="ce85" table:content-validation-name="val2"/>
          <table:table-cell table:style-name="ce97" table:content-validation-name="val2"/>
          <table:table-cell table:style-name="ce92" table:content-validation-name="val2" table:formula="of:=[.E50]+[.G50]" office:value-type="float" office:value="400000" calcext:value-type="float">
            <text:p>4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4" office:value-type="string" calcext:value-type="string">
            <text:p>PO 0002 - REFORMA DO EDIFÍCIO-SEDE II DO TRIBUNAL REGIONAL FEDERAL DA 1ª REGIAO EM BRASÍLIA <text:s/>- DF</text:p>
          </table:table-cell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 office:value-type="float" office:value="1587589" calcext:value-type="float">
            <text:p><text:s/>1.587.589 </text:p>
          </table:table-cell>
          <table:table-cell table:style-name="ce107" table:content-validation-name="val4" office:value-type="percentage" office:value="0.26" calcext:value-type="percentage">
            <text:p>26%</text:p>
          </table:table-cell>
          <table:table-cell table:style-name="ce89" table:content-validation-name="val2"/>
          <table:table-cell table:style-name="ce104" table:content-validation-name="val2"/>
          <table:table-cell table:style-name="ce91" table:content-validation-name="val2" table:formula="of:=[.E51]+[.G51]" office:value-type="float" office:value="1587589" calcext:value-type="float">
            <text:p>1.587.589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3" office:value-type="string" calcext:value-type="string">
            <text:p>PO 0003 - REFORMA DO EDIFÍCIO-SEDE III e ANEXO I DO TRIBUNAL REGIONAL FEDERAL DA 1ª REGIAO EM BRASÍLIA <text:s/>- DF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 office:value-type="float" office:value="1500000" calcext:value-type="float">
            <text:p><text:s/>1.500.000 </text:p>
          </table:table-cell>
          <table:table-cell table:style-name="ce106" table:content-validation-name="val5" office:value-type="percentage" office:value="0.16" calcext:value-type="percentage">
            <text:p>16%</text:p>
          </table:table-cell>
          <table:table-cell table:style-name="ce85" table:content-validation-name="val2"/>
          <table:table-cell table:style-name="ce97" table:content-validation-name="val2"/>
          <table:table-cell table:style-name="ce92" table:content-validation-name="val2" table:formula="of:=[.E52]+[.G52]" office:value-type="float" office:value="1500000" calcext:value-type="float">
            <text:p>1.5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4" office:value-type="string" calcext:value-type="string">
            <text:p>PO 0004 - REFORMA DO EDIFÍCIO ANEXO II DO TRIBUNAL REGIONAL FEDERAL DA 1ª REGIAO EM BRASÍLIA <text:s/>- DF</text:p>
          </table:table-cell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 office:value-type="float" office:value="800000" calcext:value-type="float">
            <text:p><text:s/>800.000 </text:p>
          </table:table-cell>
          <table:table-cell table:style-name="ce107" table:content-validation-name="val5" office:value-type="percentage" office:value="0.78" calcext:value-type="percentage">
            <text:p>78%</text:p>
          </table:table-cell>
          <table:table-cell table:style-name="ce91" table:content-validation-name="val2"/>
          <table:table-cell table:style-name="ce104" table:content-validation-name="val2"/>
          <table:table-cell table:style-name="ce91" table:content-validation-name="val2" table:formula="of:=[.E53]+[.G53]" office:value-type="float" office:value="800000" calcext:value-type="float">
            <text:p>8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3" office:value-type="string" calcext:value-type="string">
            <text:p>PO 0005 - REFORMA DO CENTREJUFE DO TRIBUNAL REGIONAL FEDERAL DA 1ª REGIÃO EM BRASÍLIA -DF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 office:value-type="float" office:value="1000000" calcext:value-type="float">
            <text:p><text:s/>1.000.000 </text:p>
          </table:table-cell>
          <table:table-cell table:style-name="ce106" table:content-validation-name="val5" office:value-type="percentage" office:value="1" calcext:value-type="percentage">
            <text:p>100%</text:p>
          </table:table-cell>
          <table:table-cell table:style-name="ce85" table:content-validation-name="val2"/>
          <table:table-cell table:style-name="ce97" table:content-validation-name="val2"/>
          <table:table-cell table:style-name="ce92" table:content-validation-name="val2" table:formula="of:=[.E54]+[.G54]" office:value-type="float" office:value="1000000" calcext:value-type="float">
            <text:p>1.0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5" office:value-type="string" calcext:value-type="string">
            <text:p>PO 0006 - REFORMA DA BASE OPERACIONAL DO TRIBUNAL REGIONAL FEDERAL DA 1ª REGIÃO EM BRASÍLIA - DF</text:p>
          </table:table-cell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 office:value-type="float" office:value="500000" calcext:value-type="float">
            <text:p><text:s/>500.000 </text:p>
          </table:table-cell>
          <table:table-cell table:style-name="ce107" table:content-validation-name="val5" office:value-type="percentage" office:value="1" calcext:value-type="percentage">
            <text:p>100%</text:p>
          </table:table-cell>
          <table:table-cell table:style-name="ce91" table:content-validation-name="val2"/>
          <table:table-cell table:style-name="ce104" table:content-validation-name="val2"/>
          <table:table-cell table:style-name="ce91" table:content-validation-name="val2" table:formula="of:=[.E55]+[.G55]" office:value-type="float" office:value="500000" calcext:value-type="float">
            <text:p>5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3" office:value-type="string" calcext:value-type="string">
            <text:p>PO 0002 - REFORMA DO EDIFÍCIO-SEDE II DA SEÇÃO JUDICIÁRIA DO DISTRITO FEDERAL - DF (14UM)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8" table:content-validation-name="val5"/>
          <table:table-cell table:style-name="ce85" table:content-validation-name="val2" office:value-type="float" office:value="2699238" calcext:value-type="float">
            <text:p><text:s/>2.699.238 </text:p>
          </table:table-cell>
          <table:table-cell table:style-name="ce106" table:content-validation-name="val4" office:value-type="percentage" office:value="0.46" calcext:value-type="percentage">
            <text:p>46%</text:p>
          </table:table-cell>
          <table:table-cell table:style-name="ce92" table:content-validation-name="val2" table:formula="of:=[.E56]+[.G56]" office:value-type="float" office:value="2699238" calcext:value-type="float">
            <text:p>2.699.238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4" office:value-type="string" calcext:value-type="string">
            <text:p>PO 0004 - REFORMA DO EDIFICIO-SEDE I E ANEXO DA JUSTICA FEDERAL NO DISTRITO FEDERAL - DF (158C)</text:p>
          </table:table-cell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3000000" calcext:value-type="float">
            <text:p>3.000.000</text:p>
          </table:table-cell>
          <table:table-cell table:style-name="ce118" table:content-validation-name="val5" office:value-type="percentage" office:value="0.31" calcext:value-type="percentage">
            <text:p>31%</text:p>
          </table:table-cell>
          <table:table-cell table:style-name="ce91" table:content-validation-name="val2" table:formula="of:=[.E57]+[.G57]" office:value-type="float" office:value="3000000" calcext:value-type="float">
            <text:p>3.0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3" office:value-type="string" calcext:value-type="string">
            <text:p>PO 0011 - REFORMA DO COMPLEXO DE IMOVEIS DA SECAO JUDICIARIA EM GOIANIA - GO (158F)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8" table:content-validation-name="val5"/>
          <table:table-cell table:style-name="ce85" table:content-validation-name="val2" office:value-type="float" office:value="4000000" calcext:value-type="float">
            <text:p><text:s/>4.000.000 </text:p>
          </table:table-cell>
          <table:table-cell table:style-name="ce106" table:content-validation-name="val5" office:value-type="percentage" office:value="0.11" calcext:value-type="percentage">
            <text:p>11%</text:p>
          </table:table-cell>
          <table:table-cell table:style-name="ce92" table:content-validation-name="val2" table:formula="of:=[.E58]+[.G58]" office:value-type="float" office:value="4000000" calcext:value-type="float">
            <text:p>4.0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3">
          <table:covered-table-cell table:style-name="ce16"/>
          <table:table-cell table:style-name="ce46" office:value-type="string" calcext:value-type="string" table:number-columns-spanned="1" table:number-rows-spanned="2">
            <text:p>PO 0012 - REFORMA DO EDIFICIO-SEDE DA SECAO JUDICIARIA EM TERESINA - PI - ETAPA 2</text:p>
          </table:table-cell>
          <table:table-cell table:style-name="ce60" office:value-type="string" calcext:value-type="string">
            <text:p>3</text:p>
          </table:table-cell>
          <table:table-cell table:style-name="ce79" office:value-type="string" calcext:value-type="string">
            <text:p>Outras Despesas Correntes</text:p>
          </table:table-cell>
          <table:table-cell table:style-name="ce89" table:content-validation-name="val2"/>
          <table:table-cell table:style-name="ce107" table:content-validation-name="val5"/>
          <table:table-cell table:style-name="ce89" table:content-validation-name="val2" office:value-type="float" office:value="2719609" calcext:value-type="float">
            <text:p><text:s/>2.719.609 </text:p>
          </table:table-cell>
          <table:table-cell table:style-name="ce119" table:content-validation-name="val5" office:value-type="percentage" office:value="0.75" calcext:value-type="percentage" table:number-columns-spanned="1" table:number-rows-spanned="2">
            <text:p>75%</text:p>
          </table:table-cell>
          <table:table-cell table:style-name="ce91" table:content-validation-name="val2" table:formula="of:=[.E59]+[.G59]" office:value-type="float" office:value="2719609" calcext:value-type="float">
            <text:p>2.719.609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6"/>
          <table:covered-table-cell table:style-name="ce46"/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6000000" calcext:value-type="float">
            <text:p>6.000.000</text:p>
          </table:table-cell>
          <table:covered-table-cell table:style-name="ce119"/>
          <table:table-cell table:style-name="ce91" table:content-validation-name="val2" table:formula="of:=[.E60]+[.G60]" office:value-type="float" office:value="6000000" calcext:value-type="float">
            <text:p>6.0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3" office:value-type="string" calcext:value-type="string">
            <text:p>PO 0043 - REFORMA DO COMPLEXO DE IMÓVEIS DA SECÃO JUDICIÁRIA EM SÃO LUÍS - MA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8" table:content-validation-name="val5"/>
          <table:table-cell table:style-name="ce85" table:content-validation-name="val2" office:value-type="float" office:value="2000000" calcext:value-type="float">
            <text:p><text:s/>2.000.000 </text:p>
          </table:table-cell>
          <table:table-cell table:style-name="ce106" table:content-validation-name="val5" office:value-type="percentage" office:value="0.45" calcext:value-type="percentage">
            <text:p>45%</text:p>
          </table:table-cell>
          <table:table-cell table:style-name="ce92" table:content-validation-name="val2" table:formula="of:=[.E61]+[.G61]" office:value-type="float" office:value="2000000" calcext:value-type="float">
            <text:p>2.0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4" office:value-type="string" calcext:value-type="string">
            <text:p>PO 0045 - REFORMA DO EDIFÍCIO-SEDE III DA SEÇÃO JUDICIÁRIA DO DISTRITO FEDERAL- DF</text:p>
          </table:table-cell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2000000" calcext:value-type="float">
            <text:p>2.000.000</text:p>
          </table:table-cell>
          <table:table-cell table:style-name="ce118" table:content-validation-name="val5" office:value-type="percentage" office:value="0.56" calcext:value-type="percentage">
            <text:p>56%</text:p>
          </table:table-cell>
          <table:table-cell table:style-name="ce91" table:content-validation-name="val2" table:formula="of:=[.E62]+[.G62]" office:value-type="float" office:value="2000000" calcext:value-type="float">
            <text:p>2.0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3" office:value-type="string" calcext:value-type="string">
            <text:p>PO 0046 - REFORMA DO GALPÃO PARA ARQUIVO E DEPÓSITO JUDICIAL DA JUSTIÇA FEDERAL EM BRASÍLIA - DF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8" table:content-validation-name="val5"/>
          <table:table-cell table:style-name="ce85" table:content-validation-name="val2" office:value-type="float" office:value="1480873" calcext:value-type="float">
            <text:p><text:s/>1.480.873 </text:p>
          </table:table-cell>
          <table:table-cell table:style-name="ce106" table:content-validation-name="val5" office:value-type="percentage" office:value="0.33" calcext:value-type="percentage">
            <text:p>33%</text:p>
          </table:table-cell>
          <table:table-cell table:style-name="ce92" table:content-validation-name="val2" table:formula="of:=[.E63]+[.G63]" office:value-type="float" office:value="1480873" calcext:value-type="float">
            <text:p>1.480.873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covered-table-cell table:style-name="ce16"/>
          <table:table-cell table:style-name="ce44" office:value-type="string" calcext:value-type="string">
            <text:p>PO 0067 - REFORMA DO EDIFÍCIO-SEDE DA SEÇÃO JUDICIÁRIA EM MACAPÁ - AP</text:p>
          </table:table-cell>
          <table:table-cell table:style-name="ce62" office:value-type="string" calcext:value-type="string">
            <text:p>3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2185034" calcext:value-type="float">
            <text:p>2.185.034</text:p>
          </table:table-cell>
          <table:table-cell table:style-name="ce118" table:content-validation-name="val5" office:value-type="percentage" office:value="0.4" calcext:value-type="percentage">
            <text:p>40%</text:p>
          </table:table-cell>
          <table:table-cell table:style-name="ce91" table:content-validation-name="val2" table:formula="of:=[.E64]+[.G64]" office:value-type="float" office:value="2185034" calcext:value-type="float">
            <text:p>2.185.034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11">
          <table:covered-table-cell table:style-name="ce16"/>
          <table:table-cell table:style-name="ce43" office:value-type="string" calcext:value-type="string">
            <text:p>PO 002P - REFORMA DO EDIFÍCIO-SEDE E ANEXO DA SEÇÃO JUDICIÁRIA EM PALMAS - TO - ETAPA 3</text:p>
          </table:table-cell>
          <table:table-cell table:style-name="ce61" office:value-type="string" calcext:value-type="string">
            <text:p>3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8" table:content-validation-name="val5"/>
          <table:table-cell table:style-name="ce85" table:content-validation-name="val2" office:value-type="float" office:value="540000" calcext:value-type="float">
            <text:p><text:s/>540.000 </text:p>
          </table:table-cell>
          <table:table-cell table:style-name="ce106" table:content-validation-name="val5" office:value-type="percentage" office:value="1" calcext:value-type="percentage">
            <text:p>100%</text:p>
          </table:table-cell>
          <table:table-cell table:style-name="ce92" table:content-validation-name="val2" table:formula="of:=[.E65]+[.G65]" office:value-type="float" office:value="540000" calcext:value-type="float">
            <text:p>540.000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8">
          <table:covered-table-cell table:style-name="ce16"/>
          <table:table-cell table:style-name="ce45" office:value-type="string" calcext:value-type="string">
            <text:p>PO 002R - REFORMA DO EDIFÍCIO-SEDE DA JUSTIÇA FEDERAL EM PAULO AFONSO - BA</text:p>
          </table:table-cell>
          <table:table-cell table:style-name="ce62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300000" calcext:value-type="float">
            <text:p>300.000</text:p>
          </table:table-cell>
          <table:table-cell table:style-name="ce118" table:content-validation-name="val5" office:value-type="percentage" office:value="1" calcext:value-type="percentage">
            <text:p>100%</text:p>
          </table:table-cell>
          <table:table-cell table:style-name="ce91" table:content-validation-name="val2" table:formula="of:=[.E66]+[.G66]" office:value-type="float" office:value="300000" calcext:value-type="float">
            <text:p>3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covered-table-cell table:style-name="ce16"/>
          <table:table-cell table:style-name="ce43" office:value-type="string" calcext:value-type="string">
            <text:p>PO 002S - REFORMA DO EDIFÍCIO-SEDE DA JUSTIÇA FEDERAL EM CÁCERES - MT</text:p>
          </table:table-cell>
          <table:table-cell table:style-name="ce61" office:value-type="string" calcext:value-type="string">
            <text:p>3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8" table:content-validation-name="val5"/>
          <table:table-cell table:style-name="ce85" table:content-validation-name="val2" office:value-type="float" office:value="1033848" calcext:value-type="float">
            <text:p><text:s/>1.033.848 </text:p>
          </table:table-cell>
          <table:table-cell table:style-name="ce106" table:content-validation-name="val5" office:value-type="percentage" office:value="1" calcext:value-type="percentage">
            <text:p>100%</text:p>
          </table:table-cell>
          <table:table-cell table:style-name="ce92" table:content-validation-name="val2" table:formula="of:=[.E67]+[.G67]" office:value-type="float" office:value="1033848" calcext:value-type="float">
            <text:p>1.033.848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covered-table-cell table:style-name="ce16"/>
          <table:table-cell table:style-name="ce45" office:value-type="string" calcext:value-type="string">
            <text:p>PO 002Q - REFORMA DO EDIFÍCIO-SEDE DA JUSTIÇA FEDERAL EM ARAGUAINA - TO</text:p>
          </table:table-cell>
          <table:table-cell table:style-name="ce62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250000" calcext:value-type="float">
            <text:p>250.000</text:p>
          </table:table-cell>
          <table:table-cell table:style-name="ce118" table:content-validation-name="val5" office:value-type="percentage" office:value="1" calcext:value-type="percentage">
            <text:p>100%</text:p>
          </table:table-cell>
          <table:table-cell table:style-name="ce91" table:content-validation-name="val2" table:formula="of:=[.E68]+[.G68]" office:value-type="float" office:value="250000" calcext:value-type="float">
            <text:p>25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covered-table-cell table:style-name="ce16"/>
          <table:table-cell table:style-name="ce43" office:value-type="string" calcext:value-type="string">
            <text:p>PO 002Y - REFORMA DO EDIFÍCIO-SEDE DA JUSTIÇA FEDERAL EM SANTARÉM - PA</text:p>
          </table:table-cell>
          <table:table-cell table:style-name="ce61" office:value-type="string" calcext:value-type="string">
            <text:p>3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8" table:content-validation-name="val5"/>
          <table:table-cell table:style-name="ce85" table:content-validation-name="val2" office:value-type="float" office:value="735117" calcext:value-type="float">
            <text:p><text:s/>735.117 </text:p>
          </table:table-cell>
          <table:table-cell table:style-name="ce106" table:content-validation-name="val5" office:value-type="percentage" office:value="1" calcext:value-type="percentage">
            <text:p>100%</text:p>
          </table:table-cell>
          <table:table-cell table:style-name="ce92" table:content-validation-name="val2" table:formula="of:=[.E69]+[.G69]" office:value-type="float" office:value="735117" calcext:value-type="float">
            <text:p>735.117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5" office:value-type="string" calcext:value-type="string">
            <text:p>PO 002T - REFROMA DO EDIFÍCIO-SEDE DA SEÇÃO JUDICIÁRIA EM BELÉM - PA - ETAPA 2</text:p>
          </table:table-cell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89" table:content-validation-name="val2" office:value-type="float" office:value="4000000" calcext:value-type="float">
            <text:p><text:s/>4.000.000 </text:p>
          </table:table-cell>
          <table:table-cell table:style-name="ce107" table:content-validation-name="val5" office:value-type="percentage" office:value="1" calcext:value-type="percentage">
            <text:p>100%</text:p>
          </table:table-cell>
          <table:table-cell table:style-name="ce91" table:content-validation-name="val2" table:formula="of:=[.E70]+[.G70]" office:value-type="float" office:value="4000000" calcext:value-type="float">
            <text:p>4.0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3">
          <table:covered-table-cell table:style-name="ce16"/>
          <table:table-cell table:style-name="ce47" office:value-type="string" calcext:value-type="string" table:number-columns-spanned="1" table:number-rows-spanned="2">
            <text:p>PO 002U - REFORMA DO EDIFÍCIO-ANEXO DA SEÇÃO JUDICIÁRIA EM BELÉM - PA (CASA ROSADA)</text:p>
          </table:table-cell>
          <table:table-cell table:style-name="ce61" office:value-type="string" calcext:value-type="string">
            <text:p>3</text:p>
          </table:table-cell>
          <table:table-cell table:style-name="ce78" office:value-type="string" calcext:value-type="string">
            <text:p>Outras Despesas Correntes</text:p>
          </table:table-cell>
          <table:table-cell table:style-name="ce85" table:content-validation-name="val2"/>
          <table:table-cell table:style-name="ce106" table:content-validation-name="val5"/>
          <table:table-cell table:style-name="ce85" table:content-validation-name="val2" office:value-type="float" office:value="783396.98" calcext:value-type="float">
            <text:p><text:s/>783.397 </text:p>
          </table:table-cell>
          <table:table-cell table:style-name="ce106" table:content-validation-name="val5" office:value-type="percentage" office:value="1" calcext:value-type="percentage" table:number-columns-spanned="1" table:number-rows-spanned="2">
            <text:p>100%</text:p>
          </table:table-cell>
          <table:table-cell table:style-name="ce92" table:content-validation-name="val2" table:formula="of:=[.E71]+[.G71]" office:value-type="float" office:value="783396.98" calcext:value-type="float">
            <text:p>783.397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6"/>
          <table:covered-table-cell table:style-name="ce47"/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6" table:content-validation-name="val5"/>
          <table:table-cell table:style-name="ce85" table:content-validation-name="val2" office:value-type="float" office:value="357133.02" calcext:value-type="float">
            <text:p><text:s/>357.133 </text:p>
          </table:table-cell>
          <table:covered-table-cell table:style-name="ce106" table:content-validation-name="val5"/>
          <table:table-cell table:style-name="ce92" table:content-validation-name="val2" table:formula="of:=[.E72]+[.G72]" office:value-type="float" office:value="357133.02" calcext:value-type="float">
            <text:p>357.133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3">
          <table:covered-table-cell table:style-name="ce16"/>
          <table:table-cell table:style-name="ce48" office:value-type="string" calcext:value-type="string" table:number-columns-spanned="1" table:number-rows-spanned="2">
            <text:p>PO002Z - REFORMA DO EDIFÍCIO-SEDE DA JUSTIÇA FEDERAL EM MARABÁ - PA</text:p>
          </table:table-cell>
          <table:table-cell table:style-name="ce60" office:value-type="string" calcext:value-type="string">
            <text:p>3</text:p>
          </table:table-cell>
          <table:table-cell table:style-name="ce79" office:value-type="string" calcext:value-type="string">
            <text:p>Outras Despesas Correntes</text:p>
          </table:table-cell>
          <table:table-cell table:style-name="ce89" table:content-validation-name="val2"/>
          <table:table-cell table:style-name="ce107" table:content-validation-name="val5"/>
          <table:table-cell table:style-name="ce89" table:content-validation-name="val2" office:value-type="float" office:value="200112" calcext:value-type="float">
            <text:p><text:s/>200.112 </text:p>
          </table:table-cell>
          <table:table-cell table:style-name="ce107" table:content-validation-name="val5" office:value-type="percentage" office:value="1" calcext:value-type="percentage" table:number-columns-spanned="1" table:number-rows-spanned="2">
            <text:p>100%</text:p>
          </table:table-cell>
          <table:table-cell table:style-name="ce91" table:content-validation-name="val2" table:formula="of:=[.E73]+[.G73]" office:value-type="float" office:value="200112" calcext:value-type="float">
            <text:p>200.112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6"/>
          <table:covered-table-cell table:style-name="ce48"/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89" table:content-validation-name="val2" office:value-type="float" office:value="563333" calcext:value-type="float">
            <text:p><text:s/>563.333 </text:p>
          </table:table-cell>
          <table:covered-table-cell table:style-name="ce107" table:content-validation-name="val5"/>
          <table:table-cell table:style-name="ce91" table:content-validation-name="val2" table:formula="of:=[.E74]+[.G74]" office:value-type="float" office:value="563333" calcext:value-type="float">
            <text:p>563.333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2">
          <table:covered-table-cell table:style-name="ce16"/>
          <table:table-cell table:style-name="ce43" office:value-type="string" calcext:value-type="string">
            <text:p>PO 002W - REFORMA DO EDIFÍCIO-SEDE DA JUSTIÇA FEDERAL EM GURUPI - TO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6" table:content-validation-name="val5"/>
          <table:table-cell table:style-name="ce85" table:content-validation-name="val2" office:value-type="float" office:value="650000" calcext:value-type="float">
            <text:p><text:s/>650.000 </text:p>
          </table:table-cell>
          <table:table-cell table:style-name="ce106" table:content-validation-name="val5" office:value-type="percentage" office:value="1" calcext:value-type="percentage">
            <text:p>100%</text:p>
          </table:table-cell>
          <table:table-cell table:style-name="ce92" table:content-validation-name="val2" table:formula="of:=[.E75]+[.G75]" office:value-type="float" office:value="650000" calcext:value-type="float">
            <text:p>65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3">
          <table:covered-table-cell table:style-name="ce16"/>
          <table:table-cell table:style-name="ce46" office:value-type="string" calcext:value-type="string" table:number-columns-spanned="1" table:number-rows-spanned="2">
            <text:p>PO 000U - REFORMA DO EDIFÍCIO-SEDE DA SEÇÃO JUDICIÁRIA EM RIO BRANCO - AC</text:p>
          </table:table-cell>
          <table:table-cell table:style-name="ce60" office:value-type="string" calcext:value-type="string">
            <text:p>3</text:p>
          </table:table-cell>
          <table:table-cell table:style-name="ce79" office:value-type="string" calcext:value-type="string">
            <text:p>Outras Despesas Correntes</text:p>
          </table:table-cell>
          <table:table-cell table:style-name="ce89" table:content-validation-name="val2"/>
          <table:table-cell table:style-name="ce107" table:content-validation-name="val5"/>
          <table:table-cell table:style-name="ce89" table:content-validation-name="val2" office:value-type="float" office:value="700000" calcext:value-type="float">
            <text:p><text:s/>700.000 </text:p>
          </table:table-cell>
          <table:table-cell table:style-name="ce107" table:content-validation-name="val5" office:value-type="percentage" office:value="0.4" calcext:value-type="percentage" table:number-columns-spanned="1" table:number-rows-spanned="2">
            <text:p>40%</text:p>
          </table:table-cell>
          <table:table-cell table:style-name="ce91" table:content-validation-name="val2" table:formula="of:=[.E76]+[.G76]" office:value-type="float" office:value="700000" calcext:value-type="float">
            <text:p>7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6">
          <table:covered-table-cell table:style-name="ce16"/>
          <table:covered-table-cell table:style-name="ce46"/>
          <table:table-cell table:style-name="ce60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1250000" calcext:value-type="float">
            <text:p>1.250.000</text:p>
          </table:table-cell>
          <table:covered-table-cell table:style-name="ce107" table:content-validation-name="val5"/>
          <table:table-cell table:style-name="ce91" table:content-validation-name="val2" table:formula="of:=[.E77]+[.G77]" office:value-type="float" office:value="1250000" calcext:value-type="float">
            <text:p>1.25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3" office:value-type="string" calcext:value-type="string">
            <text:p>PO 000V - REFORMA DO EDIFÍCIO-SEDE DA JUSTIÇA FEDERAL EM CRUZEIRO DO SUL - AC</text:p>
          </table:table-cell>
          <table:table-cell table:style-name="ce61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6" table:content-validation-name="val5"/>
          <table:table-cell table:style-name="ce85" table:content-validation-name="val2" office:value-type="float" office:value="103226" calcext:value-type="float">
            <text:p><text:s/>103.226 </text:p>
          </table:table-cell>
          <table:table-cell table:style-name="ce106" table:content-validation-name="val5" office:value-type="percentage" office:value="0.5" calcext:value-type="percentage">
            <text:p>50%</text:p>
          </table:table-cell>
          <table:table-cell table:style-name="ce92" table:content-validation-name="val2" table:formula="of:=[.E78]+[.G78]" office:value-type="float" office:value="103226" calcext:value-type="float">
            <text:p>103.226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11">
          <table:covered-table-cell table:style-name="ce16"/>
          <table:table-cell table:style-name="ce44" office:value-type="string" calcext:value-type="string">
            <text:p>PO 002G - REFORMA DO EDIFÍCIO-SEDE DA SEÇÃO JUDICIÁRIA EM PORTO VELHO - RO - ETAPA 2</text:p>
          </table:table-cell>
          <table:table-cell table:style-name="ce62" office:value-type="string" calcext:value-type="string">
            <text:p>3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2000000" calcext:value-type="float">
            <text:p>2.000.000</text:p>
          </table:table-cell>
          <table:table-cell table:style-name="ce118" table:content-validation-name="val5" office:value-type="percentage" office:value="0.3" calcext:value-type="percentage">
            <text:p>30%</text:p>
          </table:table-cell>
          <table:table-cell table:style-name="ce91" table:content-validation-name="val2" table:formula="of:=[.E79]+[.G79]" office:value-type="float" office:value="2000000" calcext:value-type="float">
            <text:p>2.000.00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covered-table-cell table:style-name="ce16"/>
          <table:table-cell table:style-name="ce43" office:value-type="string" calcext:value-type="string">
            <text:p>PO 000W - REFORMA DO EDIFÍCIO-SEDE DA JUSTIÇA FEDERAL EM VILHENA - RO</text:p>
          </table:table-cell>
          <table:table-cell table:style-name="ce61" office:value-type="string" calcext:value-type="string">
            <text:p>3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6" table:content-validation-name="val5"/>
          <table:table-cell table:style-name="ce85" table:content-validation-name="val2" office:value-type="float" office:value="348140" calcext:value-type="float">
            <text:p><text:s/>348.140 </text:p>
          </table:table-cell>
          <table:table-cell table:style-name="ce106" table:content-validation-name="val5" office:value-type="percentage" office:value="0.15" calcext:value-type="percentage">
            <text:p>15%</text:p>
          </table:table-cell>
          <table:table-cell table:style-name="ce92" table:content-validation-name="val2" table:formula="of:=[.E80]+[.G80]" office:value-type="float" office:value="348140" calcext:value-type="float">
            <text:p>348.14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covered-table-cell table:style-name="ce16"/>
          <table:table-cell table:style-name="ce44" office:value-type="string" calcext:value-type="string">
            <text:p>PO 000X - REFORMA DO EDIFÍCIO-SEDE DA JUSTIÇA FEDERAL EM JI-PARANÁ - RO</text:p>
          </table:table-cell>
          <table:table-cell table:style-name="ce62" office:value-type="string" calcext:value-type="string">
            <text:p>3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175820" calcext:value-type="float">
            <text:p>175.820</text:p>
          </table:table-cell>
          <table:table-cell table:style-name="ce118" table:content-validation-name="val5" office:value-type="percentage" office:value="0.3" calcext:value-type="percentage">
            <text:p>30%</text:p>
          </table:table-cell>
          <table:table-cell table:style-name="ce91" table:content-validation-name="val2" table:formula="of:=[.E81]+[.G81]" office:value-type="float" office:value="175820" calcext:value-type="float">
            <text:p>175.820</text:p>
          </table:table-cell>
          <table:table-cell table:style-name="ce127" table:number-columns-repeated="3"/>
          <table:table-cell table:style-name="ce134" table:number-columns-repeated="119"/>
        </table:table-row>
        <table:table-row table:style-name="ro8">
          <table:covered-table-cell table:style-name="ce16"/>
          <table:table-cell table:style-name="ce43" office:value-type="string" calcext:value-type="string">
            <text:p>PO 003A - REFORMA DO EDIFÍCIO-SEDE DA JUSTIÇA FEDERAL EM ALTAMIRA - PA</text:p>
          </table:table-cell>
          <table:table-cell table:style-name="ce61" office:value-type="string" calcext:value-type="string">
            <text:p>3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/>
          <table:table-cell table:style-name="ce106" table:content-validation-name="val5"/>
          <table:table-cell table:style-name="ce85" table:content-validation-name="val2" office:value-type="float" office:value="714877" calcext:value-type="float">
            <text:p><text:s/>714.877 </text:p>
          </table:table-cell>
          <table:table-cell table:style-name="ce106" table:content-validation-name="val5" office:value-type="percentage" office:value="1" calcext:value-type="percentage">
            <text:p>100%</text:p>
          </table:table-cell>
          <table:table-cell table:style-name="ce85" table:content-validation-name="val2" table:formula="of:=[.E82]+[.G82]" office:value-type="float" office:value="714877" calcext:value-type="float">
            <text:p><text:s/>714.877 </text:p>
          </table:table-cell>
          <table:table-cell table:style-name="ce129" table:number-columns-repeated="3"/>
          <table:table-cell table:style-name="ce136" table:number-columns-repeated="119"/>
        </table:table-row>
        <table:table-row table:style-name="ro8">
          <table:covered-table-cell table:style-name="ce16"/>
          <table:table-cell table:style-name="ce45" office:value-type="string" calcext:value-type="string">
            <text:p>PO 003L - REFORMA DO EDIFÍCIO-SEDE DA JUSTIÇA FEDERAL EM ILHÉUS - BA</text:p>
          </table:table-cell>
          <table:table-cell table:style-name="ce62" office:value-type="string" calcext:value-type="string">
            <text:p>3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/>
          <table:table-cell table:style-name="ce107" table:content-validation-name="val5"/>
          <table:table-cell table:style-name="ce91" table:content-validation-name="val2" office:value-type="float" office:value="800000" calcext:value-type="float">
            <text:p>800.000</text:p>
          </table:table-cell>
          <table:table-cell table:style-name="ce118" table:content-validation-name="val5" office:value-type="percentage" office:value="1" calcext:value-type="percentage">
            <text:p>100%</text:p>
          </table:table-cell>
          <table:table-cell table:style-name="ce91" table:content-validation-name="val2" table:formula="of:=[.E83]+[.G83]" office:value-type="float" office:value="800000" calcext:value-type="float">
            <text:p>800.000</text:p>
          </table:table-cell>
          <table:table-cell table:style-name="ce129" table:number-columns-repeated="3"/>
          <table:table-cell table:style-name="ce136" table:number-columns-repeated="119"/>
        </table:table-row>
        <table:table-row table:style-name="ro4">
          <table:table-cell table:style-name="ce5" office:value-type="string" calcext:value-type="string" table:number-columns-spanned="4" table:number-rows-spanned="1">
            <text:p>TOTAL DE ATIVIDADES</text:p>
          </table:table-cell>
          <table:covered-table-cell table:number-columns-repeated="3" table:style-name="ce5"/>
          <table:table-cell table:style-name="ce86" table:content-validation-name="val1" table:formula="of:=SUM([.E28:.E83])" office:value-type="float" office:value="130646516" calcext:value-type="float">
            <text:p>130.646.516</text:p>
          </table:table-cell>
          <table:table-cell table:style-name="ce98" table:content-validation-name="val5"/>
          <table:table-cell table:style-name="ce86" table:content-validation-name="val1" table:formula="of:=SUM([.G28:.G83])" office:value-type="float" office:value="329161222" calcext:value-type="float">
            <text:p>329.161.222</text:p>
          </table:table-cell>
          <table:table-cell table:style-name="ce98" table:content-validation-name="val5"/>
          <table:table-cell table:style-name="ce86" table:content-validation-name="val1" table:formula="of:=[.E84]+[.G84]" office:value-type="float" office:value="459807738" calcext:value-type="float">
            <text:p>459.807.738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13">
          <table:table-cell table:number-columns-repeated="131"/>
        </table:table-row>
        <table:table-row table:style-name="ro3">
          <table:table-cell table:style-name="ce10" office:value-type="string" calcext:value-type="string" table:number-columns-spanned="9" table:number-rows-spanned="1">
            <text:p>PROJETOS</text:p>
          </table:table-cell>
          <table:covered-table-cell table:number-columns-repeated="8" table:style-name="ce10"/>
          <table:table-cell table:style-name="ce124" table:number-columns-repeated="3"/>
          <table:table-cell table:style-name="ce131" table:number-columns-repeated="119"/>
        </table:table-row>
        <table:table-row table:style-name="ro4">
          <table:table-cell table:style-name="ce5" office:value-type="string" calcext:value-type="string" table:number-columns-spanned="2" table:number-rows-spanned="2">
            <text:p>AÇÕES/PLANOS ORÇAMENTÁRIOS</text:p>
          </table:table-cell>
          <table:covered-table-cell table:style-name="ce5"/>
          <table:table-cell table:style-name="ce53" office:value-type="string" calcext:value-type="string" table:number-columns-spanned="2" table:number-rows-spanned="2">
            <text:p>GRUPO NATUREZA DE DESPESA</text:p>
          </table:table-cell>
          <table:covered-table-cell table:style-name="ce53"/>
          <table:table-cell table:style-name="ce82" office:value-type="string" calcext:value-type="string" table:number-columns-spanned="2" table:number-rows-spanned="1">
            <text:p>TRF (2º GRAU)</text:p>
          </table:table-cell>
          <table:covered-table-cell table:style-name="ce82"/>
          <table:table-cell table:style-name="ce53" office:value-type="string" calcext:value-type="string" table:number-columns-spanned="2" table:number-rows-spanned="1">
            <text:p>SEÇÃO (1º GRAU)</text:p>
          </table:table-cell>
          <table:covered-table-cell table:style-name="ce53"/>
          <table:table-cell table:style-name="ce83" office:value-type="string" calcext:value-type="string">
            <text:p>TOTAL</text:p>
          </table:table-cell>
          <table:table-cell table:style-name="ce124" table:number-columns-repeated="3"/>
          <table:table-cell table:style-name="ce131" table:number-columns-repeated="119"/>
        </table:table-row>
        <table:table-row table:style-name="ro5">
          <table:covered-table-cell table:number-columns-repeated="2" table:style-name="ce5"/>
          <table:covered-table-cell table:number-columns-repeated="2" table:style-name="ce53"/>
          <table:table-cell table:style-name="ce83" office:value-type="string" calcext:value-type="string">
            <text:p>DOTAÇÃO</text:p>
          </table:table-cell>
          <table:table-cell table:style-name="ce83" office:value-type="string" calcext:value-type="string">
            <text:p>META FÍSICA</text:p>
          </table:table-cell>
          <table:table-cell table:style-name="ce83" office:value-type="string" calcext:value-type="string">
            <text:p>DOTAÇÃO</text:p>
          </table:table-cell>
          <table:table-cell table:style-name="ce53" office:value-type="string" calcext:value-type="string">
            <text:p>META FÍSICA</text:p>
          </table:table-cell>
          <table:table-cell table:style-name="ce83" office:value-type="string" calcext:value-type="string">
            <text:p>DOTAÇÃO</text:p>
          </table:table-cell>
          <table:table-cell table:style-name="ce129" table:number-columns-repeated="3"/>
          <table:table-cell table:style-name="ce136" table:number-columns-repeated="119"/>
        </table:table-row>
        <table:table-row table:style-name="ro8">
          <table:table-cell table:style-name="ce18" office:value-type="string" calcext:value-type="string">
            <text:p>11RV</text:p>
          </table:table-cell>
          <table:table-cell table:style-name="ce49" office:value-type="string" calcext:value-type="string">
            <text:p>CONSTRUÇÃO DO EDIFÍCIO-SEDE DO TRIBUNAL REGIONAL FEDERAL <text:s/>DA 1ª REGIÃO EM BRASÍLIA - DF</text:p>
          </table:table-cell>
          <table:table-cell table:style-name="ce63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office:value-type="float" office:value="30000000" calcext:value-type="float">
            <text:p><text:s/>30.000.000 </text:p>
          </table:table-cell>
          <table:table-cell table:style-name="ce106" table:content-validation-name="val5" office:value-type="percentage" office:value="0.03" calcext:value-type="percentage">
            <text:p>3%</text:p>
          </table:table-cell>
          <table:table-cell table:style-name="ce85" table:number-columns-repeated="2"/>
          <table:table-cell table:style-name="ce85" table:formula="of:=[.E89]+[.G89]" office:value-type="float" office:value="30000000" calcext:value-type="float">
            <text:p><text:s/>30.000.000 </text:p>
          </table:table-cell>
          <table:table-cell table:style-name="ce129" table:number-columns-repeated="3"/>
          <table:table-cell table:style-name="ce136" table:number-columns-repeated="119"/>
        </table:table-row>
        <table:table-row table:style-name="ro8">
          <table:table-cell table:style-name="ce19" office:value-type="string" calcext:value-type="string">
            <text:p>12RE</text:p>
          </table:table-cell>
          <table:table-cell table:style-name="ce50" office:value-type="string" calcext:value-type="string">
            <text:p>CONSTRUÇÃO DO EDIFÍCIO-SEDE II DA SEÇÃO JUDICIÁRIA EM GOIÂNIA - GO</text:p>
          </table:table-cell>
          <table:table-cell table:style-name="ce64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number-columns-repeated="2"/>
          <table:table-cell table:style-name="ce89" office:value-type="float" office:value="2117317" calcext:value-type="float">
            <text:p><text:s/>2.117.317 </text:p>
          </table:table-cell>
          <table:table-cell table:style-name="ce119" table:content-validation-name="val5" office:value-type="percentage" office:value="0.01" calcext:value-type="percentage">
            <text:p>1%</text:p>
          </table:table-cell>
          <table:table-cell table:style-name="ce89" table:formula="of:=[.E90]+[.G90]" office:value-type="float" office:value="2117317" calcext:value-type="float">
            <text:p><text:s/>2.117.317 </text:p>
          </table:table-cell>
          <table:table-cell table:style-name="ce129" table:number-columns-repeated="3"/>
          <table:table-cell table:style-name="ce136" table:number-columns-repeated="119"/>
        </table:table-row>
        <table:table-row table:style-name="ro8">
          <table:table-cell table:style-name="ce18" office:value-type="string" calcext:value-type="string">
            <text:p>12R9</text:p>
          </table:table-cell>
          <table:table-cell table:style-name="ce49" office:value-type="string" calcext:value-type="string">
            <text:p>CONSTRUÇÃO DO EDIFÍCIO II DA SEÇÃO JUDICIÁRIA EM SALVADOR - BA (JUIZADOS ESPECIAIS FEDERAIS)</text:p>
          </table:table-cell>
          <table:table-cell table:style-name="ce63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 table:number-columns-repeated="2"/>
          <table:table-cell table:style-name="ce85" office:value-type="float" office:value="5000000" calcext:value-type="float">
            <text:p><text:s/>5.000.000 </text:p>
          </table:table-cell>
          <table:table-cell table:style-name="ce106" table:content-validation-name="val5" office:value-type="percentage" office:value="0.16" calcext:value-type="percentage">
            <text:p>16%</text:p>
          </table:table-cell>
          <table:table-cell table:style-name="ce85" table:formula="of:=[.E91]+[.G91]" office:value-type="float" office:value="5000000" calcext:value-type="float">
            <text:p><text:s/>5.000.000 </text:p>
          </table:table-cell>
          <table:table-cell table:style-name="ce129" table:number-columns-repeated="3"/>
          <table:table-cell table:style-name="ce136" table:number-columns-repeated="119"/>
        </table:table-row>
        <table:table-row table:style-name="ro8">
          <table:table-cell table:style-name="ce20" office:value-type="string" calcext:value-type="string">
            <text:p>12RS</text:p>
          </table:table-cell>
          <table:table-cell table:style-name="ce50" office:value-type="string" calcext:value-type="string">
            <text:p>CONSTRUÇÃO DO EDIFÍCIO-SEDE DA JUSTIÇA FEDERAL EM DIAMANTINO - MT</text:p>
          </table:table-cell>
          <table:table-cell table:style-name="ce64" office:value-type="string" calcext:value-type="string">
            <text:p>4</text:p>
          </table:table-cell>
          <table:table-cell table:style-name="ce79" office:value-type="string" calcext:value-type="string">
            <text:p>Investimentos</text:p>
          </table:table-cell>
          <table:table-cell table:style-name="ce89" table:content-validation-name="val2" table:number-columns-repeated="2"/>
          <table:table-cell table:style-name="ce89" office:value-type="float" office:value="2920740" calcext:value-type="float">
            <text:p><text:s/>2.920.740 </text:p>
          </table:table-cell>
          <table:table-cell table:style-name="ce107" table:content-validation-name="val5" office:value-type="percentage" office:value="0.47" calcext:value-type="percentage">
            <text:p>47%</text:p>
          </table:table-cell>
          <table:table-cell table:style-name="ce89" table:formula="of:=[.E92]+[.G92]" office:value-type="float" office:value="2920740" calcext:value-type="float">
            <text:p><text:s/>2.920.740 </text:p>
          </table:table-cell>
          <table:table-cell table:style-name="ce129" table:number-columns-repeated="3"/>
          <table:table-cell table:style-name="ce136" table:number-columns-repeated="119"/>
        </table:table-row>
        <table:table-row table:style-name="ro8">
          <table:table-cell table:style-name="ce18" office:value-type="string" calcext:value-type="string">
            <text:p>14YJ</text:p>
          </table:table-cell>
          <table:table-cell table:style-name="ce49" office:value-type="string" calcext:value-type="string">
            <text:p>CONSTRUÇÃO DO EDIFÍCIO-SEDE DA JUSTIÇA FEDERAL EM PARNAÍBA - PI</text:p>
          </table:table-cell>
          <table:table-cell table:style-name="ce63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 table:number-columns-repeated="2"/>
          <table:table-cell table:style-name="ce85" office:value-type="float" office:value="3314690" calcext:value-type="float">
            <text:p><text:s/>3.314.690 </text:p>
          </table:table-cell>
          <table:table-cell table:style-name="ce106" table:content-validation-name="val5" office:value-type="percentage" office:value="0.5" calcext:value-type="percentage">
            <text:p>50%</text:p>
          </table:table-cell>
          <table:table-cell table:style-name="ce85" table:formula="of:=[.E93]+[.G93]" office:value-type="float" office:value="3314690" calcext:value-type="float">
            <text:p><text:s/>3.314.690 </text:p>
          </table:table-cell>
          <table:table-cell table:style-name="ce129" table:number-columns-repeated="3"/>
          <table:table-cell table:style-name="ce136" table:number-columns-repeated="119"/>
        </table:table-row>
        <table:table-row table:style-name="ro8">
          <table:table-cell table:style-name="ce20" office:value-type="string" calcext:value-type="string">
            <text:p>160V</text:p>
          </table:table-cell>
          <table:table-cell table:style-name="ce51" office:value-type="string" calcext:value-type="string">
            <text:p>CONSTRUÇÃO DO EDIFÍCIO ANEXO I DA SEÇÃO JUDICIÁRIA EM PORTO VELHO - RO</text:p>
          </table:table-cell>
          <table:table-cell table:style-name="ce65" office:value-type="string" calcext:value-type="string">
            <text:p>4</text:p>
          </table:table-cell>
          <table:table-cell table:style-name="ce80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office:value-type="float" office:value="2000000" calcext:value-type="float">
            <text:p><text:s/>2.000.000 </text:p>
          </table:table-cell>
          <table:table-cell table:style-name="ce119" table:content-validation-name="val5" office:value-type="percentage" office:value="0.25" calcext:value-type="percentage">
            <text:p>25%</text:p>
          </table:table-cell>
          <table:table-cell table:style-name="ce90" table:formula="of:=[.E94]+[.G94]" office:value-type="float" office:value="2000000" calcext:value-type="float">
            <text:p><text:s/>2.000.000 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8">
          <table:table-cell table:style-name="ce18" office:value-type="string" calcext:value-type="string">
            <text:p>160W</text:p>
          </table:table-cell>
          <table:table-cell table:style-name="ce49" office:value-type="string" calcext:value-type="string">
            <text:p>CONSTRUÇÃO DO EDIFÍCIO-SEDE DA JUSTIÇA FEDERAL EM BALSAS - MA</text:p>
          </table:table-cell>
          <table:table-cell table:style-name="ce63" office:value-type="string" calcext:value-type="string">
            <text:p>4</text:p>
          </table:table-cell>
          <table:table-cell table:style-name="ce78" office:value-type="string" calcext:value-type="string">
            <text:p>Investimentos</text:p>
          </table:table-cell>
          <table:table-cell table:style-name="ce85" table:content-validation-name="val2" table:number-columns-repeated="2"/>
          <table:table-cell table:style-name="ce85" office:value-type="float" office:value="280860" calcext:value-type="float">
            <text:p><text:s/>280.860 </text:p>
          </table:table-cell>
          <table:table-cell table:style-name="ce106" table:content-validation-name="val5" office:value-type="percentage" office:value="0.01" calcext:value-type="percentage">
            <text:p>1%</text:p>
          </table:table-cell>
          <table:table-cell table:style-name="ce85" table:formula="of:=[.E95]+[.G95]" office:value-type="float" office:value="280860" calcext:value-type="float">
            <text:p><text:s/>280.860 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8">
          <table:table-cell table:style-name="ce20" office:value-type="string" calcext:value-type="string">
            <text:p>166E</text:p>
          </table:table-cell>
          <table:table-cell table:style-name="ce51" office:value-type="string" calcext:value-type="string">
            <text:p>CONSTRUÇÃO DO EDIFÍCIO-SEDE DA JUSTIÇA FEDERAL EM ALAGOINHAS - BA</text:p>
          </table:table-cell>
          <table:table-cell table:style-name="ce65" office:value-type="string" calcext:value-type="string">
            <text:p>4</text:p>
          </table:table-cell>
          <table:table-cell table:style-name="ce80" office:value-type="string" calcext:value-type="string">
            <text:p>Investimentos</text:p>
          </table:table-cell>
          <table:table-cell table:style-name="ce90" table:content-validation-name="val2" table:number-columns-repeated="2"/>
          <table:table-cell table:style-name="ce90" table:content-validation-name="val2" office:value-type="float" office:value="526927" calcext:value-type="float">
            <text:p><text:s/>526.927 </text:p>
          </table:table-cell>
          <table:table-cell table:style-name="ce119" table:content-validation-name="val5" office:value-type="percentage" office:value="0.01" calcext:value-type="percentage">
            <text:p>1%</text:p>
          </table:table-cell>
          <table:table-cell table:style-name="ce90" table:formula="of:=[.E96]+[.G96]" office:value-type="float" office:value="526927" calcext:value-type="float">
            <text:p><text:s/>526.927 </text:p>
          </table:table-cell>
          <table:table-cell table:style-name="ce125" table:number-columns-repeated="3"/>
          <table:table-cell table:style-name="ce132" table:number-columns-repeated="119"/>
        </table:table-row>
        <table:table-row table:style-name="ro4">
          <table:table-cell table:style-name="ce21" office:value-type="string" calcext:value-type="string" table:number-columns-spanned="4" table:number-rows-spanned="1">
            <text:p>TOTAL DE PROJETOS</text:p>
          </table:table-cell>
          <table:covered-table-cell table:number-columns-repeated="3" table:style-name="ce21"/>
          <table:table-cell table:style-name="ce94" table:content-validation-name="val1" table:formula="of:=SUM([.E89:.E96])" office:value-type="float" office:value="30000000" calcext:value-type="float">
            <text:p>30.000.000</text:p>
          </table:table-cell>
          <table:table-cell table:style-name="ce98" table:content-validation-name="val1"/>
          <table:table-cell table:style-name="ce94" table:content-validation-name="val1" table:formula="of:=SUM([.G89:.G96])" office:value-type="float" office:value="16160534" calcext:value-type="float">
            <text:p>16.160.534</text:p>
          </table:table-cell>
          <table:table-cell table:style-name="ce98" table:content-validation-name="val1"/>
          <table:table-cell table:style-name="ce94" table:content-validation-name="val1" table:formula="of:=[.E97]+[.G97]" office:value-type="float" office:value="46160534" calcext:value-type="float">
            <text:p>46.160.534</text:p>
          </table:table-cell>
          <table:table-cell table:style-name="ce125" table:number-columns-repeated="3"/>
          <table:table-cell table:style-name="ce132" table:number-columns-repeated="108"/>
          <table:table-cell table:style-name="ce133" table:number-columns-repeated="11"/>
        </table:table-row>
        <table:table-row table:style-name="ro14">
          <table:table-cell table:style-name="ce22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52"/>
          <table:covered-table-cell table:style-name="ce81"/>
          <table:table-cell table:style-name="ce95" table:content-validation-name="val3" table:formula="of:=[.E84]+[.E23]+[.E11]+[.E97]" office:value-type="float" office:value="767963252" calcext:value-type="float">
            <text:p>767.963.252</text:p>
          </table:table-cell>
          <table:table-cell table:style-name="ce109" table:content-validation-name="val3"/>
          <table:table-cell table:style-name="ce95" table:content-validation-name="val3" table:formula="of:=[.G84]+[.G23]+[.G11]+[.G97]" office:value-type="float" office:value="2743697458" calcext:value-type="float">
            <text:p>2.743.697.458</text:p>
          </table:table-cell>
          <table:table-cell table:style-name="ce109" table:content-validation-name="val3"/>
          <table:table-cell table:style-name="ce95" table:content-validation-name="val3" table:formula="of:=[.I84]+[.I23]+[.I11]+[.I97]" office:value-type="float" office:value="3511660710" calcext:value-type="float">
            <text:p>3.511.660.710</text:p>
          </table:table-cell>
          <table:table-cell table:number-columns-repeated="122"/>
        </table:table-row>
        <table:table-row table:style-name="ro2">
          <table:table-cell table:style-name="ce23" table:number-columns-repeated="4"/>
          <table:table-cell table:number-columns-repeated="2"/>
          <table:table-cell table:style-name="ce114" table:content-validation-name="val3" table:number-columns-repeated="3"/>
          <table:table-cell table:number-columns-repeated="122"/>
        </table:table-row>
        <table:table-row table:style-name="ro13" table:number-rows-repeated="1048476">
          <table:table-cell table:number-columns-repeated="131"/>
        </table:table-row>
        <table:table-row table:style-name="ro13">
          <table:table-cell table:number-columns-repeated="131"/>
        </table:table-row>
      </table:table>
      <table:named-expressions>
        <table:named-expression table:name="ab" table:base-cell-address="$'PROPOSTA 1ª REGIÃO - 2025'.$A$1" table:expression="&quot;#REF!&quot;"/>
        <table:named-expression table:name="ab_1" table:base-cell-address="$'PROPOSTA 1ª REGIÃO - 2025'.$A$1" table:expression="&quot;#REF!&quot;"/>
        <table:named-expression table:name="AccessDatabase" table:base-cell-address="$'PROPOSTA 1ª REGIÃO - 2025'.$A$1" table:expression="&quot;C:\DECIDE98\UNIÃO 2xls.mdb&quot;"/>
        <table:named-expression table:name="adss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a_1" table:base-cell-address="$'PROPOSTA 1ª REGIÃO - 2025'.$A$1" table:expression="&quot;#REF!&quot;"/>
        <table:named-expression table:name="CTO" table:base-cell-address="$'PROPOSTA 1ª REGIÃO - 2025'.$A$1" table:expression="{#N/A;#N/A;FALSE;&quot;97PO035&quot;|#N/A;#N/A;FALSE;&quot;97PO036&quot;}"/>
        <table:named-expression table:name="CTO_1" table:base-cell-address="$'PROPOSTA 1ª REGIÃO - 2025'.$A$1" table:expression="{#N/A;#N/A;FALSE;&quot;97PO035&quot;|#N/A;#N/A;FALSE;&quot;97PO036&quot;}"/>
        <table:named-expression table:name="CTO_2" table:base-cell-address="$'PROPOSTA 1ª REGIÃO - 2025'.$A$1" table:expression="{#N/A;#N/A;FALSE;&quot;97PO035&quot;|#N/A;#N/A;FALSE;&quot;97PO036&quot;}"/>
        <table:named-expression table:name="Eliene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1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1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liene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Excel_BuiltIn_Print_Area_10_1" table:base-cell-address="$'PROPOSTA 1ª REGIÃO - 2025'.$A$1" table:expression="&quot;$#REF!.$A$3:$AD$214&quot;"/>
        <table:named-expression table:name="Excel_BuiltIn_Print_Area_10_1_1" table:base-cell-address="$'PROPOSTA 1ª REGIÃO - 2025'.$A$1" table:expression="&quot;$#REF!.$A$3:$AA$213&quot;"/>
        <table:named-expression table:name="Excel_BuiltIn_Print_Area_11_1" table:base-cell-address="$'PROPOSTA 1ª REGIÃO - 2025'.$A$1" table:expression="&quot;$#REF!.$A$3:$AD$213&quot;"/>
        <table:named-expression table:name="Excel_BuiltIn_Print_Area_11_1_1" table:base-cell-address="$'PROPOSTA 1ª REGIÃO - 2025'.$A$1" table:expression="&quot;$#REF!.$A$3:$AA$213&quot;"/>
        <table:named-expression table:name="Excel_BuiltIn_Print_Area_11_1_1_1" table:base-cell-address="$'PROPOSTA 1ª REGIÃO - 2025'.$A$1" table:expression="&quot;#REF!&quot;"/>
        <table:named-expression table:name="Excel_BuiltIn_Print_Area_11_1_1_1_1" table:base-cell-address="$'PROPOSTA 1ª REGIÃO - 2025'.$A$1" table:expression="&quot;#REF!&quot;"/>
        <table:named-expression table:name="Excel_BuiltIn_Print_Area_11_1_1_1_2" table:base-cell-address="$'PROPOSTA 1ª REGIÃO - 2025'.$A$1" table:expression="&quot;#REF!&quot;"/>
        <table:named-expression table:name="Excel_BuiltIn_Print_Area_11_1_1_1_3" table:base-cell-address="$'PROPOSTA 1ª REGIÃO - 2025'.$A$1" table:expression="&quot;#REF!&quot;"/>
        <table:named-expression table:name="Excel_BuiltIn_Print_Area_11_1_1_1_4" table:base-cell-address="$'PROPOSTA 1ª REGIÃO - 2025'.$A$1" table:expression="&quot;#REF!&quot;"/>
        <table:named-expression table:name="Excel_BuiltIn_Print_Area_14_1" table:base-cell-address="$'PROPOSTA 1ª REGIÃO - 2025'.$A$1" table:expression="&quot;$#REF!.$A$3:$AD$209&quot;"/>
        <table:named-expression table:name="Excel_BuiltIn_Print_Area_1_1" table:base-cell-address="$'PROPOSTA 1ª REGIÃO - 2025'.$A$1" table:expression="&quot;#REF!&quot;"/>
        <table:named-expression table:name="Excel_BuiltIn_Print_Area_1_1_1" table:base-cell-address="$'PROPOSTA 1ª REGIÃO - 2025'.$A$1" table:expression="&quot;#REF!&quot;"/>
        <table:named-expression table:name="Excel_BuiltIn_Print_Area_1_1_1_1" table:base-cell-address="$'PROPOSTA 1ª REGIÃO - 2025'.$A$1" table:expression="&quot;#REF!&quot;"/>
        <table:named-expression table:name="Excel_BuiltIn_Print_Area_1_1_1_1_1" table:base-cell-address="$'PROPOSTA 1ª REGIÃO - 2025'.$A$1" table:expression="&quot;#REF!&quot;"/>
        <table:named-expression table:name="Excel_BuiltIn_Print_Area_1_1_1_1_1_1" table:base-cell-address="$'PROPOSTA 1ª REGIÃO - 2025'.$A$1" table:expression="NA()"/>
        <table:named-expression table:name="Excel_BuiltIn_Print_Area_1_1_1_1_1_1_1_1_1" table:base-cell-address="$'PROPOSTA 1ª REGIÃO - 2025'.$A$1" table:expression="&quot;#REF!&quot;"/>
        <table:named-expression table:name="Excel_BuiltIn_Print_Area_1_1_1_1_1_1_1_1_1_1" table:base-cell-address="$'PROPOSTA 1ª REGIÃO - 2025'.$A$1" table:expression="NA()"/>
        <table:named-expression table:name="Excel_BuiltIn_Print_Area_1_1_1_1_1_1_1_1_1_1_1_1_1" table:base-cell-address="$'PROPOSTA 1ª REGIÃO - 2025'.$A$1" table:expression="&quot;#REF!&quot;"/>
        <table:named-expression table:name="Excel_BuiltIn_Print_Area_1_1_1_1_1_1_1_1_1_1_1_1_1_1" table:base-cell-address="$'PROPOSTA 1ª REGIÃO - 2025'.$A$1" table:expression="NA()"/>
        <table:named-expression table:name="Excel_BuiltIn_Print_Area_1_1_1_1_1_1_1_1_1_1_1_1_1_1_1_1_1" table:base-cell-address="$'PROPOSTA 1ª REGIÃO - 2025'.$A$1" table:expression="NA()"/>
        <table:named-expression table:name="Excel_BuiltIn_Print_Area_1_1_1_1_1_1_1_1_1_1_1_1_1_1_1_1_1_1" table:base-cell-address="$'PROPOSTA 1ª REGIÃO - 2025'.$A$1" table:expression="NA()"/>
        <table:named-expression table:name="Excel_BuiltIn_Print_Area_1_1_1_2" table:base-cell-address="$'PROPOSTA 1ª REGIÃO - 2025'.$A$1" table:expression="&quot;#REF!&quot;"/>
        <table:named-expression table:name="Excel_BuiltIn_Print_Area_1_1_1_3" table:base-cell-address="$'PROPOSTA 1ª REGIÃO - 2025'.$A$1" table:expression="&quot;#REF!&quot;"/>
        <table:named-expression table:name="Excel_BuiltIn_Print_Area_1_1_1_4" table:base-cell-address="$'PROPOSTA 1ª REGIÃO - 2025'.$A$1" table:expression="&quot;#REF!&quot;"/>
        <table:named-expression table:name="Excel_BuiltIn_Print_Area_1_1_1_5" table:base-cell-address="$'PROPOSTA 1ª REGIÃO - 2025'.$A$1" table:expression="&quot;#REF!&quot;"/>
        <table:named-expression table:name="Excel_BuiltIn_Print_Area_1_1_2" table:base-cell-address="$'PROPOSTA 1ª REGIÃO - 2025'.$A$1" table:expression="&quot;#REF!&quot;"/>
        <table:named-expression table:name="Excel_BuiltIn_Print_Area_1_1_3" table:base-cell-address="$'PROPOSTA 1ª REGIÃO - 2025'.$A$1" table:expression="&quot;#REF!&quot;"/>
        <table:named-expression table:name="Excel_BuiltIn_Print_Area_1_1_4" table:base-cell-address="$'PROPOSTA 1ª REGIÃO - 2025'.$A$1" table:expression="&quot;#REF!&quot;"/>
        <table:named-expression table:name="Excel_BuiltIn_Print_Area_1_2" table:base-cell-address="$'PROPOSTA 1ª REGIÃO - 2025'.$A$1" table:expression="&quot;#REF!&quot;"/>
        <table:named-expression table:name="Excel_BuiltIn_Print_Area_1_2_1" table:base-cell-address="$'PROPOSTA 1ª REGIÃO - 2025'.$A$1" table:expression="NA()"/>
        <table:named-expression table:name="Excel_BuiltIn_Print_Area_2_1" table:base-cell-address="$'PROPOSTA 1ª REGIÃO - 2025'.$A$1" table:expression="&quot;#REF!&quot;"/>
        <table:named-expression table:name="Excel_BuiltIn_Print_Area_2_1_1" table:base-cell-address="$'PROPOSTA 1ª REGIÃO - 2025'.$A$1" table:expression="&quot;#REF!&quot;"/>
        <table:named-expression table:name="Excel_BuiltIn_Print_Area_2_1_1_1" table:base-cell-address="$'PROPOSTA 1ª REGIÃO - 2025'.$A$1" table:expression="NA()"/>
        <table:named-expression table:name="Excel_BuiltIn_Print_Area_2_1_1_1_1_1_1" table:base-cell-address="$'PROPOSTA 1ª REGIÃO - 2025'.$A$1" table:expression="&quot;$#REF!.$A$3:$AD$212&quot;"/>
        <table:named-expression table:name="Excel_BuiltIn_Print_Area_2_1_1_1_1_1_1_1" table:base-cell-address="$'PROPOSTA 1ª REGIÃO - 2025'.$A$1" table:expression="&quot;$#REF!.$A$3:$AA$212&quot;"/>
        <table:named-expression table:name="Excel_BuiltIn_Print_Area_2_1_1_1_1_1_1_1_1" table:base-cell-address="$'PROPOSTA 1ª REGIÃO - 2025'.$A$1" table:expression="NA()"/>
        <table:named-expression table:name="Excel_BuiltIn_Print_Area_2_2" table:base-cell-address="$'PROPOSTA 1ª REGIÃO - 2025'.$A$1" table:expression="&quot;$#REF!.$#REF!$#REF!:$#REF!$#REF!&quot;"/>
        <table:named-expression table:name="Excel_BuiltIn_Print_Area_3_1" table:base-cell-address="$'PROPOSTA 1ª REGIÃO - 2025'.$A$1" table:expression="&quot;#REF!&quot;"/>
        <table:named-expression table:name="Excel_BuiltIn_Print_Area_3_1_1" table:base-cell-address="$'PROPOSTA 1ª REGIÃO - 2025'.$A$1" table:expression="&quot;#REF!&quot;"/>
        <table:named-expression table:name="Excel_BuiltIn_Print_Area_3_1_1_1" table:base-cell-address="$'PROPOSTA 1ª REGIÃO - 2025'.$A$1" table:expression="NA()"/>
        <table:named-expression table:name="Excel_BuiltIn_Print_Area_3_1_1_1_1_1_1" table:base-cell-address="$'PROPOSTA 1ª REGIÃO - 2025'.$A$1" table:expression="&quot;$#REF!.$#REF!$#REF!:$#REF!$#REF!&quot;"/>
        <table:named-expression table:name="Excel_BuiltIn_Print_Area_3_1_1_1_1_1_1_1" table:base-cell-address="$'PROPOSTA 1ª REGIÃO - 2025'.$A$1" table:expression="&quot;#REF!&quot;"/>
        <table:named-expression table:name="Excel_BuiltIn_Print_Area_3_1_1_1_1_1_1_1_1" table:base-cell-address="$'PROPOSTA 1ª REGIÃO - 2025'.$A$1" table:expression="&quot;#REF!&quot;"/>
        <table:named-expression table:name="Excel_BuiltIn_Print_Area_3_1_1_1_1_1_1_1_1_1" table:base-cell-address="$'PROPOSTA 1ª REGIÃO - 2025'.$A$1" table:expression="&quot;#REF!&quot;"/>
        <table:named-expression table:name="Excel_BuiltIn_Print_Area_3_1_1_1_1_1_1_1_1_1_1" table:base-cell-address="$'PROPOSTA 1ª REGIÃO - 2025'.$A$1" table:expression="&quot;#REF!&quot;"/>
        <table:named-expression table:name="Excel_BuiltIn_Print_Area_3_1_1_1_1_1_1_1_2" table:base-cell-address="$'PROPOSTA 1ª REGIÃO - 2025'.$A$1" table:expression="&quot;#REF!&quot;"/>
        <table:named-expression table:name="Excel_BuiltIn_Print_Area_3_1_1_1_1_1_1_1_3" table:base-cell-address="$'PROPOSTA 1ª REGIÃO - 2025'.$A$1" table:expression="&quot;#REF!&quot;"/>
        <table:named-expression table:name="Excel_BuiltIn_Print_Area_3_1_1_1_1_1_1_1_4" table:base-cell-address="$'PROPOSTA 1ª REGIÃO - 2025'.$A$1" table:expression="&quot;#REF!&quot;"/>
        <table:named-expression table:name="Excel_BuiltIn_Print_Area_3_1_1_1_1_1_1_1_5" table:base-cell-address="$'PROPOSTA 1ª REGIÃO - 2025'.$A$1" table:expression="&quot;#REF!&quot;"/>
        <table:named-expression table:name="Excel_BuiltIn_Print_Area_3_1_1_1_1_1_1_2" table:base-cell-address="$'PROPOSTA 1ª REGIÃO - 2025'.$A$1" table:expression="&quot;#REF!&quot;"/>
        <table:named-expression table:name="Excel_BuiltIn_Print_Area_3_1_1_1_1_1_1_3" table:base-cell-address="$'PROPOSTA 1ª REGIÃO - 2025'.$A$1" table:expression="&quot;#REF!&quot;"/>
        <table:named-expression table:name="Excel_BuiltIn_Print_Area_3_1_1_1_1_1_1_4" table:base-cell-address="$'PROPOSTA 1ª REGIÃO - 2025'.$A$1" table:expression="&quot;#REF!&quot;"/>
        <table:named-expression table:name="Excel_BuiltIn_Print_Area_4_1" table:base-cell-address="$'PROPOSTA 1ª REGIÃO - 2025'.$A$1" table:expression="&quot;#REF!&quot;"/>
        <table:named-expression table:name="Excel_BuiltIn_Print_Area_4_1_1" table:base-cell-address="$'PROPOSTA 1ª REGIÃO - 2025'.$A$1" table:expression="&quot;#REF!&quot;"/>
        <table:named-expression table:name="Excel_BuiltIn_Print_Area_4_1_1_1" table:base-cell-address="$'PROPOSTA 1ª REGIÃO - 2025'.$A$1" table:expression="&quot;$#REF!.$#REF!$#REF!:$#REF!$#REF!&quot;"/>
        <table:named-expression table:name="Excel_BuiltIn_Print_Area_4_1_1_1_1" table:base-cell-address="$'PROPOSTA 1ª REGIÃO - 2025'.$A$1" table:expression="&quot;#REF!&quot;"/>
        <table:named-expression table:name="Excel_BuiltIn_Print_Area_4_1_1_1_1_1" table:base-cell-address="$'PROPOSTA 1ª REGIÃO - 2025'.$A$1" table:expression="&quot;#REF!&quot;"/>
        <table:named-expression table:name="Excel_BuiltIn_Print_Area_4_1_1_1_1_2" table:base-cell-address="$'PROPOSTA 1ª REGIÃO - 2025'.$A$1" table:expression="&quot;#REF!&quot;"/>
        <table:named-expression table:name="Excel_BuiltIn_Print_Area_4_1_1_1_1_3" table:base-cell-address="$'PROPOSTA 1ª REGIÃO - 2025'.$A$1" table:expression="&quot;#REF!&quot;"/>
        <table:named-expression table:name="Excel_BuiltIn_Print_Area_4_1_1_1_1_4" table:base-cell-address="$'PROPOSTA 1ª REGIÃO - 2025'.$A$1" table:expression="&quot;#REF!&quot;"/>
        <table:named-expression table:name="Excel_BuiltIn_Print_Area_5_1" table:base-cell-address="$'PROPOSTA 1ª REGIÃO - 2025'.$A$1" table:expression="&quot;#REF!&quot;"/>
        <table:named-expression table:name="Excel_BuiltIn_Print_Area_5_1_1" table:base-cell-address="$'PROPOSTA 1ª REGIÃO - 2025'.$A$1" table:expression="&quot;#REF!&quot;"/>
        <table:named-expression table:name="Excel_BuiltIn_Print_Area_5_1_1_1" table:base-cell-address="$'PROPOSTA 1ª REGIÃO - 2025'.$A$1" table:expression="&quot;#REF!&quot;"/>
        <table:named-expression table:name="Excel_BuiltIn_Print_Area_6_1" table:base-cell-address="$'PROPOSTA 1ª REGIÃO - 2025'.$A$1" table:expression="&quot;#REF!&quot;"/>
        <table:named-expression table:name="Excel_BuiltIn_Print_Area_6_1_1" table:base-cell-address="$'PROPOSTA 1ª REGIÃO - 2025'.$A$1" table:expression="&quot;#REF!&quot;"/>
        <table:named-expression table:name="Excel_BuiltIn_Print_Area_6_1_1_1" table:base-cell-address="$'PROPOSTA 1ª REGIÃO - 2025'.$A$1" table:expression="&quot;#REF!&quot;"/>
        <table:named-expression table:name="Excel_BuiltIn_Print_Area_6_1_1_1_1" table:base-cell-address="$'PROPOSTA 1ª REGIÃO - 2025'.$A$1" table:expression="&quot;#REF!&quot;"/>
        <table:named-expression table:name="Excel_BuiltIn_Print_Area_6_1_1_1_1_1" table:base-cell-address="$'PROPOSTA 1ª REGIÃO - 2025'.$A$1" table:expression="&quot;#REF!&quot;"/>
        <table:named-expression table:name="Excel_BuiltIn_Print_Area_6_1_1_1_1_1_1" table:base-cell-address="$'PROPOSTA 1ª REGIÃO - 2025'.$A$1" table:expression="&quot;#REF!&quot;"/>
        <table:named-expression table:name="Excel_BuiltIn_Print_Area_6_1_1_1_1_1_2" table:base-cell-address="$'PROPOSTA 1ª REGIÃO - 2025'.$A$1" table:expression="&quot;#REF!&quot;"/>
        <table:named-expression table:name="Excel_BuiltIn_Print_Area_6_1_1_1_1_1_3" table:base-cell-address="$'PROPOSTA 1ª REGIÃO - 2025'.$A$1" table:expression="&quot;#REF!&quot;"/>
        <table:named-expression table:name="Excel_BuiltIn_Print_Area_6_1_1_1_1_1_4" table:base-cell-address="$'PROPOSTA 1ª REGIÃO - 2025'.$A$1" table:expression="&quot;#REF!&quot;"/>
        <table:named-expression table:name="Excel_BuiltIn_Print_Area_6_1_1_1_1_1_5" table:base-cell-address="$'PROPOSTA 1ª REGIÃO - 2025'.$A$1" table:expression="&quot;#REF!&quot;"/>
        <table:named-expression table:name="Excel_BuiltIn_Print_Area_6_1_1_1_1_2" table:base-cell-address="$'PROPOSTA 1ª REGIÃO - 2025'.$A$1" table:expression="&quot;#REF!&quot;"/>
        <table:named-expression table:name="Excel_BuiltIn_Print_Area_6_1_1_1_1_3" table:base-cell-address="$'PROPOSTA 1ª REGIÃO - 2025'.$A$1" table:expression="&quot;#REF!&quot;"/>
        <table:named-expression table:name="Excel_BuiltIn_Print_Area_6_1_1_1_1_4" table:base-cell-address="$'PROPOSTA 1ª REGIÃO - 2025'.$A$1" table:expression="&quot;#REF!&quot;"/>
        <table:named-expression table:name="Excel_BuiltIn_Print_Area_6_1_1_1_1_5" table:base-cell-address="$'PROPOSTA 1ª REGIÃO - 2025'.$A$1" table:expression="&quot;#REF!&quot;"/>
        <table:named-expression table:name="Excel_BuiltIn_Print_Area_6_1_2" table:base-cell-address="$'PROPOSTA 1ª REGIÃO - 2025'.$A$1" table:expression="&quot;#REF!&quot;"/>
        <table:named-expression table:name="Excel_BuiltIn_Print_Area_6_1_3" table:base-cell-address="$'PROPOSTA 1ª REGIÃO - 2025'.$A$1" table:expression="&quot;#REF!&quot;"/>
        <table:named-expression table:name="Excel_BuiltIn_Print_Area_6_1_4" table:base-cell-address="$'PROPOSTA 1ª REGIÃO - 2025'.$A$1" table:expression="&quot;#REF!&quot;"/>
        <table:named-expression table:name="Excel_BuiltIn_Print_Area_7_1" table:base-cell-address="$'PROPOSTA 1ª REGIÃO - 2025'.$A$1" table:expression="&quot;#REF!&quot;"/>
        <table:named-expression table:name="Excel_BuiltIn_Print_Area_7_1_1" table:base-cell-address="$'PROPOSTA 1ª REGIÃO - 2025'.$A$1" table:expression="&quot;#REF!&quot;"/>
        <table:named-expression table:name="Excel_BuiltIn_Print_Area_7_1_1_1" table:base-cell-address="$'PROPOSTA 1ª REGIÃO - 2025'.$A$1" table:expression="&quot;#REF!&quot;"/>
        <table:named-expression table:name="Excel_BuiltIn_Print_Area_7_1_1_1_1" table:base-cell-address="$'PROPOSTA 1ª REGIÃO - 2025'.$A$1" table:expression="&quot;#REF!&quot;"/>
        <table:named-expression table:name="Excel_BuiltIn_Print_Area_7_1_1_1_1_1" table:base-cell-address="$'PROPOSTA 1ª REGIÃO - 2025'.$A$1" table:expression="&quot;#REF!&quot;"/>
        <table:named-expression table:name="Excel_BuiltIn_Print_Area_7_1_1_1_1_1_1" table:base-cell-address="$'PROPOSTA 1ª REGIÃO - 2025'.$A$1" table:expression="(&quot;#REF!,#REF!,#REF!))&quot;)"/>
        <table:named-expression table:name="Excel_BuiltIn_Print_Area_7_1_1_1_1_1_1_1" table:base-cell-address="$'PROPOSTA 1ª REGIÃO - 2025'.$A$1" table:expression="&quot;#REF!&quot;"/>
        <table:named-expression table:name="Excel_BuiltIn_Print_Area_7_1_1_1_1_1_1_1_1" table:base-cell-address="$'PROPOSTA 1ª REGIÃO - 2025'.$A$1" table:expression="&quot;#REF!&quot;"/>
        <table:named-expression table:name="Excel_BuiltIn_Print_Area_7_1_1_1_1_1_1_1_1_1" table:base-cell-address="$'PROPOSTA 1ª REGIÃO - 2025'.$A$1" table:expression="&quot;#REF!&quot;"/>
        <table:named-expression table:name="Excel_BuiltIn_Print_Area_7_1_1_1_1_1_1_1_1_2" table:base-cell-address="$'PROPOSTA 1ª REGIÃO - 2025'.$A$1" table:expression="&quot;#REF!&quot;"/>
        <table:named-expression table:name="Excel_BuiltIn_Print_Area_7_1_1_1_1_1_1_1_1_3" table:base-cell-address="$'PROPOSTA 1ª REGIÃO - 2025'.$A$1" table:expression="&quot;#REF!&quot;"/>
        <table:named-expression table:name="Excel_BuiltIn_Print_Area_7_1_1_1_1_1_1_1_1_4" table:base-cell-address="$'PROPOSTA 1ª REGIÃO - 2025'.$A$1" table:expression="&quot;#REF!&quot;"/>
        <table:named-expression table:name="Excel_BuiltIn_Print_Area_7_1_1_1_1_1_1_1_1_5" table:base-cell-address="$'PROPOSTA 1ª REGIÃO - 2025'.$A$1" table:expression="&quot;#REF!&quot;"/>
        <table:named-expression table:name="Excel_BuiltIn_Print_Area_7_1_1_1_1_2" table:base-cell-address="$'PROPOSTA 1ª REGIÃO - 2025'.$A$1" table:expression="&quot;#REF!&quot;"/>
        <table:named-expression table:name="Excel_BuiltIn_Print_Area_7_1_1_1_1_3" table:base-cell-address="$'PROPOSTA 1ª REGIÃO - 2025'.$A$1" table:expression="&quot;#REF!&quot;"/>
        <table:named-expression table:name="Excel_BuiltIn_Print_Area_7_1_1_1_1_4" table:base-cell-address="$'PROPOSTA 1ª REGIÃO - 2025'.$A$1" table:expression="&quot;#REF!&quot;"/>
        <table:named-expression table:name="Excel_BuiltIn_Print_Area_7_1_1_1_1_5" table:base-cell-address="$'PROPOSTA 1ª REGIÃO - 2025'.$A$1" table:expression="&quot;#REF!&quot;"/>
        <table:named-expression table:name="Excel_BuiltIn_Print_Area_7_1_1_1_2" table:base-cell-address="$'PROPOSTA 1ª REGIÃO - 2025'.$A$1" table:expression="&quot;#REF!&quot;"/>
        <table:named-expression table:name="Excel_BuiltIn_Print_Area_7_1_1_1_3" table:base-cell-address="$'PROPOSTA 1ª REGIÃO - 2025'.$A$1" table:expression="&quot;#REF!&quot;"/>
        <table:named-expression table:name="Excel_BuiltIn_Print_Area_7_1_1_1_4" table:base-cell-address="$'PROPOSTA 1ª REGIÃO - 2025'.$A$1" table:expression="&quot;#REF!&quot;"/>
        <table:named-expression table:name="Excel_BuiltIn_Print_Area_7_1_1_1_5" table:base-cell-address="$'PROPOSTA 1ª REGIÃO - 2025'.$A$1" table:expression="&quot;#REF!&quot;"/>
        <table:named-expression table:name="Excel_BuiltIn_Print_Area_7_1_2" table:base-cell-address="$'PROPOSTA 1ª REGIÃO - 2025'.$A$1" table:expression="&quot;#REF!&quot;"/>
        <table:named-expression table:name="Excel_BuiltIn_Print_Area_7_1_3" table:base-cell-address="$'PROPOSTA 1ª REGIÃO - 2025'.$A$1" table:expression="&quot;#REF!&quot;"/>
        <table:named-expression table:name="Excel_BuiltIn_Print_Area_7_1_4" table:base-cell-address="$'PROPOSTA 1ª REGIÃO - 2025'.$A$1" table:expression="&quot;#REF!&quot;"/>
        <table:named-expression table:name="Excel_BuiltIn_Print_Area_8_1_1" table:base-cell-address="$'PROPOSTA 1ª REGIÃO - 2025'.$A$1" table:expression="&quot;#REF!&quot;"/>
        <table:named-expression table:name="Excel_BuiltIn_Print_Area_8_1_1_1" table:base-cell-address="$'PROPOSTA 1ª REGIÃO - 2025'.$A$1" table:expression="(&quot;#REF!,#REF!,#REF!))&quot;)"/>
        <table:named-expression table:name="Excel_BuiltIn_Print_Area_8_1_1_1_1" table:base-cell-address="$'PROPOSTA 1ª REGIÃO - 2025'.$A$1" table:expression="&quot;#REF!&quot;"/>
        <table:named-expression table:name="Excel_BuiltIn_Print_Area_8_1_1_1_1_1" table:base-cell-address="$'PROPOSTA 1ª REGIÃO - 2025'.$A$1" table:expression="&quot;#REF!&quot;"/>
        <table:named-expression table:name="Excel_BuiltIn_Print_Area_8_1_1_1_1_2" table:base-cell-address="$'PROPOSTA 1ª REGIÃO - 2025'.$A$1" table:expression="&quot;#REF!&quot;"/>
        <table:named-expression table:name="Excel_BuiltIn_Print_Area_8_1_1_1_1_3" table:base-cell-address="$'PROPOSTA 1ª REGIÃO - 2025'.$A$1" table:expression="&quot;#REF!&quot;"/>
        <table:named-expression table:name="Excel_BuiltIn_Print_Area_8_1_1_1_1_4" table:base-cell-address="$'PROPOSTA 1ª REGIÃO - 2025'.$A$1" table:expression="&quot;#REF!&quot;"/>
        <table:named-expression table:name="Excel_BuiltIn_Print_Area_8_1_1_1_1_5" table:base-cell-address="$'PROPOSTA 1ª REGIÃO - 2025'.$A$1" table:expression="&quot;#REF!&quot;"/>
        <table:named-expression table:name="Excel_BuiltIn_Print_Area_8_1_1_1_2" table:base-cell-address="$'PROPOSTA 1ª REGIÃO - 2025'.$A$1" table:expression="&quot;#REF!&quot;"/>
        <table:named-expression table:name="Excel_BuiltIn_Print_Area_8_1_1_1_3" table:base-cell-address="$'PROPOSTA 1ª REGIÃO - 2025'.$A$1" table:expression="&quot;#REF!&quot;"/>
        <table:named-expression table:name="Excel_BuiltIn_Print_Area_8_1_1_1_4" table:base-cell-address="$'PROPOSTA 1ª REGIÃO - 2025'.$A$1" table:expression="&quot;#REF!&quot;"/>
        <table:named-expression table:name="Excel_BuiltIn_Print_Area_8_1_1_1_5" table:base-cell-address="$'PROPOSTA 1ª REGIÃO - 2025'.$A$1" table:expression="&quot;#REF!&quot;"/>
        <table:named-expression table:name="Excel_BuiltIn_Print_Area_8_1_2" table:base-cell-address="$'PROPOSTA 1ª REGIÃO - 2025'.$A$1" table:expression="&quot;#REF!&quot;"/>
        <table:named-expression table:name="Excel_BuiltIn_Print_Area_8_1_3" table:base-cell-address="$'PROPOSTA 1ª REGIÃO - 2025'.$A$1" table:expression="&quot;#REF!&quot;"/>
        <table:named-expression table:name="Excel_BuiltIn_Print_Area_8_1_4" table:base-cell-address="$'PROPOSTA 1ª REGIÃO - 2025'.$A$1" table:expression="&quot;#REF!&quot;"/>
        <table:named-expression table:name="Excel_BuiltIn_Print_Area_9_1" table:base-cell-address="$'PROPOSTA 1ª REGIÃO - 2025'.$A$1" table:expression="&quot;#REF!&quot;"/>
        <table:named-expression table:name="Excel_BuiltIn_Print_Area_9_1_1" table:base-cell-address="$'PROPOSTA 1ª REGIÃO - 2025'.$A$1" table:expression="&quot;#REF!&quot;"/>
        <table:named-expression table:name="Excel_BuiltIn_Print_Area_9_1_1_1" table:base-cell-address="$'PROPOSTA 1ª REGIÃO - 2025'.$A$1" table:expression="&quot;#REF!&quot;"/>
        <table:named-expression table:name="Excel_BuiltIn_Print_Area_9_1_1_1_1" table:base-cell-address="$'PROPOSTA 1ª REGIÃO - 2025'.$A$1" table:expression="(&quot;#REF!,#REF!,#REF!))&quot;)"/>
        <table:named-expression table:name="Excel_BuiltIn_Print_Area_9_1_1_1_1_1" table:base-cell-address="$'PROPOSTA 1ª REGIÃO - 2025'.$A$1" table:expression="&quot;$#REF!.$A$3:$AD$213&quot;"/>
        <table:named-expression table:name="Excel_BuiltIn_Print_Area_9_1_2" table:base-cell-address="$'PROPOSTA 1ª REGIÃO - 2025'.$A$1" table:expression="&quot;#REF!&quot;"/>
        <table:named-expression table:name="Excel_BuiltIn_Print_Area_9_1_3" table:base-cell-address="$'PROPOSTA 1ª REGIÃO - 2025'.$A$1" table:expression="&quot;#REF!&quot;"/>
        <table:named-expression table:name="Excel_BuiltIn_Print_Area_9_1_4" table:base-cell-address="$'PROPOSTA 1ª REGIÃO - 2025'.$A$1" table:expression="&quot;#REF!&quot;"/>
        <table:named-expression table:name="Excel_BuiltIn_Print_Titles_1_1_1" table:base-cell-address="$'PROPOSTA 1ª REGIÃO - 2025'.$A$1" table:expression="&quot;#REF!&quot;"/>
        <table:named-expression table:name="Excel_BuiltIn_Print_Titles_1_1_1_1" table:base-cell-address="$'PROPOSTA 1ª REGIÃO - 2025'.$A$1" table:expression="NA()"/>
        <table:named-expression table:name="Excel_BuiltIn_Print_Titles_3_1" table:base-cell-address="$'PROPOSTA 1ª REGIÃO - 2025'.$A$1" table:expression="&quot;$#REF!.$#REF!$#REF!:$#REF!$#REF!&quot;"/>
        <table:named-expression table:name="Excel_BuiltIn_Print_Titles_4_1" table:base-cell-address="$'PROPOSTA 1ª REGIÃO - 2025'.$A$1" table:expression="&quot;#REF!&quot;"/>
        <table:named-expression table:name="Excel_BuiltIn_Print_Titles_4_1_1" table:base-cell-address="$'PROPOSTA 1ª REGIÃO - 2025'.$A$1" table:expression="&quot;#REF!&quot;"/>
        <table:named-expression table:name="Excel_BuiltIn_Print_Titles_4_1_1_1" table:base-cell-address="$'PROPOSTA 1ª REGIÃO - 2025'.$A$1" table:expression="&quot;#REF!&quot;"/>
        <table:named-expression table:name="Excel_BuiltIn_Print_Titles_4_1_1_1_1" table:base-cell-address="$'PROPOSTA 1ª REGIÃO - 2025'.$A$1" table:expression="&quot;$#REF!.$#REF!$#REF!:$#REF!$#REF!&quot;"/>
        <table:named-expression table:name="Excel_BuiltIn_Print_Titles_5_1" table:base-cell-address="$'PROPOSTA 1ª REGIÃO - 2025'.$A$1" table:expression="&quot;#REF!&quot;"/>
        <table:named-expression table:name="Excel_BuiltIn_Print_Titles_5_1_1" table:base-cell-address="$'PROPOSTA 1ª REGIÃO - 2025'.$A$1" table:expression="&quot;#REF!&quot;"/>
        <table:named-expression table:name="Excel_BuiltIn_Print_Titles_6_1" table:base-cell-address="$'PROPOSTA 1ª REGIÃO - 2025'.$A$1" table:expression="&quot;#REF!&quot;"/>
        <table:named-expression table:name="Excel_BuiltIn_Print_Titles_6_1_1" table:base-cell-address="$'PROPOSTA 1ª REGIÃO - 2025'.$A$1" table:expression="&quot;#REF!&quot;"/>
        <table:named-expression table:name="Excel_BuiltIn_Print_Titles_6_1_1_1" table:base-cell-address="$'PROPOSTA 1ª REGIÃO - 2025'.$A$1" table:expression="&quot;#REF!&quot;"/>
        <table:named-expression table:name="Excel_BuiltIn_Print_Titles_6_1_1_1_1" table:base-cell-address="$'PROPOSTA 1ª REGIÃO - 2025'.$A$1" table:expression="&quot;#REF!&quot;"/>
        <table:named-expression table:name="Excel_BuiltIn_Print_Titles_6_1_1_1_2" table:base-cell-address="$'PROPOSTA 1ª REGIÃO - 2025'.$A$1" table:expression="&quot;#REF!&quot;"/>
        <table:named-expression table:name="Excel_BuiltIn_Print_Titles_6_1_1_1_3" table:base-cell-address="$'PROPOSTA 1ª REGIÃO - 2025'.$A$1" table:expression="&quot;#REF!&quot;"/>
        <table:named-expression table:name="Excel_BuiltIn_Print_Titles_6_1_1_1_4" table:base-cell-address="$'PROPOSTA 1ª REGIÃO - 2025'.$A$1" table:expression="&quot;#REF!&quot;"/>
        <table:named-expression table:name="Excel_BuiltIn_Print_Titles_7_1" table:base-cell-address="$'PROPOSTA 1ª REGIÃO - 2025'.$A$1" table:expression="&quot;#REF!&quot;"/>
        <table:named-expression table:name="Excel_BuiltIn_Print_Titles_7_1_1" table:base-cell-address="$'PROPOSTA 1ª REGIÃO - 2025'.$A$1" table:expression="&quot;#REF!&quot;"/>
        <table:named-expression table:name="Excel_BuiltIn__FilterDatabase_1" table:base-cell-address="$'PROPOSTA 1ª REGIÃO - 2025'.$A$1" table:expression="NA()"/>
        <table:named-expression table:name="Excel_BuiltIn__FilterDatabase_10_1" table:base-cell-address="$'PROPOSTA 1ª REGIÃO - 2025'.$A$1" table:expression="&quot;#REF!&quot;"/>
        <table:named-expression table:name="Excel_BuiltIn__FilterDatabase_10_1_1" table:base-cell-address="$'PROPOSTA 1ª REGIÃO - 2025'.$A$1" table:expression="&quot;#REF!&quot;"/>
        <table:named-expression table:name="Excel_BuiltIn__FilterDatabase_10_1_2" table:base-cell-address="$'PROPOSTA 1ª REGIÃO - 2025'.$A$1" table:expression="&quot;#REF!&quot;"/>
        <table:named-expression table:name="Excel_BuiltIn__FilterDatabase_10_1_3" table:base-cell-address="$'PROPOSTA 1ª REGIÃO - 2025'.$A$1" table:expression="&quot;#REF!&quot;"/>
        <table:named-expression table:name="Excel_BuiltIn__FilterDatabase_10_1_4" table:base-cell-address="$'PROPOSTA 1ª REGIÃO - 2025'.$A$1" table:expression="&quot;#REF!&quot;"/>
        <table:named-expression table:name="Excel_BuiltIn__FilterDatabase_14" table:base-cell-address="$'PROPOSTA 1ª REGIÃO - 2025'.$A$1" table:expression="&quot;$#REF!.$A$3:$AE$212&quot;"/>
        <table:named-expression table:name="Excel_BuiltIn__FilterDatabase_1_1" table:base-cell-address="$'PROPOSTA 1ª REGIÃO - 2025'.$A$1" table:expression="NA()"/>
        <table:named-expression table:name="Excel_BuiltIn__FilterDatabase_1_1_1" table:base-cell-address="$'PROPOSTA 1ª REGIÃO - 2025'.$A$1" table:expression="NA()"/>
        <table:named-expression table:name="Excel_BuiltIn__FilterDatabase_1_1_1_1_1" table:base-cell-address="$'PROPOSTA 1ª REGIÃO - 2025'.$A$1" table:expression="&quot;#REF!&quot;"/>
        <table:named-expression table:name="Excel_BuiltIn__FilterDatabase_1_1_1_1_1_1" table:base-cell-address="$'PROPOSTA 1ª REGIÃO - 2025'.$A$1" table:expression="NA()"/>
        <table:named-expression table:name="Excel_BuiltIn__FilterDatabase_1_1_1_1_1_1_1_1_1" table:base-cell-address="$'PROPOSTA 1ª REGIÃO - 2025'.$A$1" table:expression="&quot;$#REF!.$#REF!$#REF!:$#REF!$#REF!&quot;"/>
        <table:named-expression table:name="Excel_BuiltIn__FilterDatabase_1_1_1_1_1_1_1_1_1_1_1_1" table:base-cell-address="$'PROPOSTA 1ª REGIÃO - 2025'.$A$1" table:expression="NA()"/>
        <table:named-expression table:name="Excel_BuiltIn__FilterDatabase_1_1_1_1_1_1_1_1_1_1_1_1_1_1" table:base-cell-address="$'PROPOSTA 1ª REGIÃO - 2025'.$A$1" table:expression="&quot;$#REF!.$#REF!$#REF!:$#REF!$#REF!&quot;"/>
        <table:named-expression table:name="Excel_BuiltIn__FilterDatabase_1_1_1_1_1_1_1_1_1_1_1_1_1_1_1" table:base-cell-address="$'PROPOSTA 1ª REGIÃO - 2025'.$A$1" table:expression="&quot;#REF!&quot;"/>
        <table:named-expression table:name="Excel_BuiltIn__FilterDatabase_1_1_1_1_1_1_1_1_1_1_1_1_1_1_1_1" table:base-cell-address="$'PROPOSTA 1ª REGIÃO - 2025'.$A$1" table:expression="NA()"/>
        <table:named-expression table:name="Excel_BuiltIn__FilterDatabase_1_1_1_1_1_1_1_1_1_1_1_1_1_1_1_1_1" table:base-cell-address="$'PROPOSTA 1ª REGIÃO - 2025'.$A$1" table:expression="NA()"/>
        <table:named-expression table:name="Excel_BuiltIn__FilterDatabase_1_1_1_2" table:base-cell-address="$'PROPOSTA 1ª REGIÃO - 2025'.$A$1" table:expression="&quot;#REF!&quot;"/>
        <table:named-expression table:name="Excel_BuiltIn__FilterDatabase_1_1_2" table:base-cell-address="$'PROPOSTA 1ª REGIÃO - 2025'.$A$1" table:expression="&quot;#REF!&quot;"/>
        <table:named-expression table:name="Excel_BuiltIn__FilterDatabase_1_1_3" table:base-cell-address="$'PROPOSTA 1ª REGIÃO - 2025'.$A$1" table:expression="&quot;#REF!&quot;"/>
        <table:named-expression table:name="Excel_BuiltIn__FilterDatabase_1_1_4" table:base-cell-address="$'PROPOSTA 1ª REGIÃO - 2025'.$A$1" table:expression="&quot;#REF!&quot;"/>
        <table:named-expression table:name="Excel_BuiltIn__FilterDatabase_2_1" table:base-cell-address="$'PROPOSTA 1ª REGIÃO - 2025'.$A$1" table:expression="NA()"/>
        <table:named-expression table:name="Excel_BuiltIn__FilterDatabase_2_1_1_1_1" table:base-cell-address="$'PROPOSTA 1ª REGIÃO - 2025'.$A$1" table:expression="&quot;#REF!&quot;"/>
        <table:named-expression table:name="Excel_BuiltIn__FilterDatabase_2_1_1_1_1_1" table:base-cell-address="$'PROPOSTA 1ª REGIÃO - 2025'.$A$1" table:expression="&quot;#REF!&quot;"/>
        <table:named-expression table:name="Excel_BuiltIn__FilterDatabase_2_1_1_1_1_1_1" table:base-cell-address="$'PROPOSTA 1ª REGIÃO - 2025'.$A$1" table:expression="&quot;#REF!&quot;"/>
        <table:named-expression table:name="Excel_BuiltIn__FilterDatabase_2_1_1_1_1_1_1_1" table:base-cell-address="$'PROPOSTA 1ª REGIÃO - 2025'.$A$1" table:expression="NA()"/>
        <table:named-expression table:name="Excel_BuiltIn__FilterDatabase_2_1_1_1_1_1_1_1_1_1" table:base-cell-address="$'PROPOSTA 1ª REGIÃO - 2025'.$A$1" table:expression="&quot;#REF!&quot;"/>
        <table:named-expression table:name="Excel_BuiltIn__FilterDatabase_2_1_1_1_1_1_1_1_1_1_1" table:base-cell-address="$'PROPOSTA 1ª REGIÃO - 2025'.$A$1" table:expression="NA()"/>
        <table:named-expression table:name="Excel_BuiltIn__FilterDatabase_2_1_1_1_1_1_1_1_1_1_1_1_1_1" table:base-cell-address="$'PROPOSTA 1ª REGIÃO - 2025'.$A$1" table:expression="NA()"/>
        <table:named-expression table:name="Excel_BuiltIn__FilterDatabase_2_1_1_2" table:base-cell-address="$'PROPOSTA 1ª REGIÃO - 2025'.$A$1" table:expression="&quot;#REF!&quot;"/>
        <table:named-expression table:name="Excel_BuiltIn__FilterDatabase_2_1_1_3" table:base-cell-address="$'PROPOSTA 1ª REGIÃO - 2025'.$A$1" table:expression="&quot;#REF!&quot;"/>
        <table:named-expression table:name="Excel_BuiltIn__FilterDatabase_2_1_1_4" table:base-cell-address="$'PROPOSTA 1ª REGIÃO - 2025'.$A$1" table:expression="&quot;#REF!&quot;"/>
        <table:named-expression table:name="Excel_BuiltIn__FilterDatabase_2_2" table:base-cell-address="$'PROPOSTA 1ª REGIÃO - 2025'.$A$1" table:expression="&quot;#REF!&quot;"/>
        <table:named-expression table:name="Excel_BuiltIn__FilterDatabase_3" table:base-cell-address="$'PROPOSTA 1ª REGIÃO - 2025'.$A$1" table:expression="NA()"/>
        <table:named-expression table:name="Excel_BuiltIn__FilterDatabase_3_1" table:base-cell-address="$'PROPOSTA 1ª REGIÃO - 2025'.$A$1" table:expression="&quot;#REF!&quot;"/>
        <table:named-expression table:name="Excel_BuiltIn__FilterDatabase_3_1_1" table:base-cell-address="$'PROPOSTA 1ª REGIÃO - 2025'.$A$1" table:expression="NA()"/>
        <table:named-expression table:name="Excel_BuiltIn__FilterDatabase_3_1_1_1_1_1" table:base-cell-address="$'PROPOSTA 1ª REGIÃO - 2025'.$A$1" table:expression="NA()"/>
        <table:named-expression table:name="Excel_BuiltIn__FilterDatabase_3_1_1_1_1_1_1" table:base-cell-address="$'PROPOSTA 1ª REGIÃO - 2025'.$A$1" table:expression="&quot;#REF!&quot;"/>
        <table:named-expression table:name="Excel_BuiltIn__FilterDatabase_3_1_1_1_1_1_1_1" table:base-cell-address="$'PROPOSTA 1ª REGIÃO - 2025'.$A$1" table:expression="NA()"/>
        <table:named-expression table:name="Excel_BuiltIn__FilterDatabase_3_1_1_1_1_1_1_1_1_1_1" table:base-cell-address="$'PROPOSTA 1ª REGIÃO - 2025'.$A$1" table:expression="&quot;#REF!&quot;"/>
        <table:named-expression table:name="Excel_BuiltIn__FilterDatabase_3_1_1_1_1_1_1_1_1_1_1_1" table:base-cell-address="$'PROPOSTA 1ª REGIÃO - 2025'.$A$1" table:expression="NA()"/>
        <table:named-expression table:name="Excel_BuiltIn__FilterDatabase_3_2" table:base-cell-address="$'PROPOSTA 1ª REGIÃO - 2025'.$A$1" table:expression="&quot;#REF!&quot;"/>
        <table:named-expression table:name="Excel_BuiltIn__FilterDatabase_3_2_1" table:base-cell-address="$'PROPOSTA 1ª REGIÃO - 2025'.$A$1" table:expression="NA()"/>
        <table:named-expression table:name="Excel_BuiltIn__FilterDatabase_3_3" table:base-cell-address="$'PROPOSTA 1ª REGIÃO - 2025'.$A$1" table:expression="&quot;#REF!&quot;"/>
        <table:named-expression table:name="Excel_BuiltIn__FilterDatabase_3_3_1" table:base-cell-address="$'PROPOSTA 1ª REGIÃO - 2025'.$A$1" table:expression="NA()"/>
        <table:named-expression table:name="Excel_BuiltIn__FilterDatabase_4_1_1" table:base-cell-address="$'PROPOSTA 1ª REGIÃO - 2025'.$A$1" table:expression="&quot;$#REF!.$#REF!$#REF!:$#REF!$#REF!&quot;"/>
        <table:named-expression table:name="Excel_BuiltIn__FilterDatabase_5" table:base-cell-address="$'PROPOSTA 1ª REGIÃO - 2025'.$A$1" table:expression="&quot;#REF!&quot;"/>
        <table:named-expression table:name="Excel_BuiltIn__FilterDatabase_6_1" table:base-cell-address="$'PROPOSTA 1ª REGIÃO - 2025'.$A$1" table:expression="&quot;#REF!&quot;"/>
        <table:named-expression table:name="Excel_BuiltIn__FilterDatabase_6_1_1" table:base-cell-address="$'PROPOSTA 1ª REGIÃO - 2025'.$A$1" table:expression="&quot;#REF!&quot;"/>
        <table:named-expression table:name="Excel_BuiltIn__FilterDatabase_6_2" table:base-cell-address="$'PROPOSTA 1ª REGIÃO - 2025'.$A$1" table:expression="&quot;#REF!&quot;"/>
        <table:named-expression table:name="Excel_BuiltIn__FilterDatabase_6_3" table:base-cell-address="$'PROPOSTA 1ª REGIÃO - 2025'.$A$1" table:expression="&quot;#REF!&quot;"/>
        <table:named-expression table:name="Excel_BuiltIn__FilterDatabase_6_4" table:base-cell-address="$'PROPOSTA 1ª REGIÃO - 2025'.$A$1" table:expression="&quot;#REF!&quot;"/>
        <table:named-expression table:name="Excel_BuiltIn__FilterDatabase_7" table:base-cell-address="$'PROPOSTA 1ª REGIÃO - 2025'.$A$1" table:expression="&quot;#REF!&quot;"/>
        <table:named-expression table:name="Excel_BuiltIn__FilterDatabase_8" table:base-cell-address="$'PROPOSTA 1ª REGIÃO - 2025'.$A$1" table:expression="&quot;#REF!&quot;"/>
        <table:named-expression table:name="Excel_BuiltIn__FilterDatabase_8_1" table:base-cell-address="$'PROPOSTA 1ª REGIÃO - 2025'.$A$1" table:expression="&quot;#REF!&quot;"/>
        <table:named-expression table:name="Excel_BuiltIn__FilterDatabase_8_1_1" table:base-cell-address="$'PROPOSTA 1ª REGIÃO - 2025'.$A$1" table:expression="&quot;#REF!&quot;"/>
        <table:named-expression table:name="Excel_BuiltIn__FilterDatabase_8_1_2" table:base-cell-address="$'PROPOSTA 1ª REGIÃO - 2025'.$A$1" table:expression="&quot;#REF!&quot;"/>
        <table:named-expression table:name="Excel_BuiltIn__FilterDatabase_8_1_3" table:base-cell-address="$'PROPOSTA 1ª REGIÃO - 2025'.$A$1" table:expression="&quot;#REF!&quot;"/>
        <table:named-expression table:name="Excel_BuiltIn__FilterDatabase_8_1_4" table:base-cell-address="$'PROPOSTA 1ª REGIÃO - 2025'.$A$1" table:expression="&quot;#REF!&quot;"/>
        <table:named-expression table:name="Excel_BuiltIn__FilterDatabase_9_1_1_1" table:base-cell-address="$'PROPOSTA 1ª REGIÃO - 2025'.$A$1" table:expression="&quot;#REF!&quot;"/>
        <table:named-expression table:name="Excel_BuiltIn__FilterDatabase_9_1_1_1_1" table:base-cell-address="$'PROPOSTA 1ª REGIÃO - 2025'.$A$1" table:expression="&quot;#REF!&quot;"/>
        <table:named-expression table:name="GFDGFD_1" table:base-cell-address="$'PROPOSTA 1ª REGIÃO - 2025'.$A$1" table:expression="&quot;#REF!,#REF!&quot;"/>
        <table:named-expression table:name="GFDGFD_2" table:base-cell-address="$'PROPOSTA 1ª REGIÃO - 2025'.$A$1" table:expression="&quot;#REF!,#REF!&quot;"/>
        <table:named-expression table:name="HTML_CodePage" table:base-cell-address="$'PROPOSTA 1ª REGIÃO - 2025'.$A$1" table:expression="1252"/>
        <table:named-expression table:name="HTML_Control" table:base-cell-address="$'PROPOSTA 1ª REGIÃO - 2025'.$A$1" table:expression="{&quot;'2.1'!$B$1:$I$50&quot;}"/>
        <table:named-expression table:name="HTML_Control_1" table:base-cell-address="$'PROPOSTA 1ª REGIÃO - 2025'.$A$1" table:expression="{&quot;'2.1'!$B$1:$I$50&quot;}"/>
        <table:named-expression table:name="HTML_Control_2" table:base-cell-address="$'PROPOSTA 1ª REGIÃO - 2025'.$A$1" table:expression="{&quot;'2.1'!$B$1:$I$50&quot;}"/>
        <table:named-expression table:name="HTML_Description" table:base-cell-address="$'PROPOSTA 1ª REGIÃO - 2025'.$A$1" table:expression="&quot;&quot;"/>
        <table:named-expression table:name="HTML_Email" table:base-cell-address="$'PROPOSTA 1ª REGIÃO - 2025'.$A$1" table:expression="&quot;&quot;"/>
        <table:named-expression table:name="HTML_Header" table:base-cell-address="$'PROPOSTA 1ª REGIÃO - 2025'.$A$1" table:expression="&quot;2.1&quot;"/>
        <table:named-expression table:name="HTML_LastUpdate" table:base-cell-address="$'PROPOSTA 1ª REGIÃO - 2025'.$A$1" table:expression="&quot;17/05/02&quot;"/>
        <table:named-expression table:name="HTML_LineAfter" table:base-cell-address="$'PROPOSTA 1ª REGIÃO - 2025'.$A$1" table:expression="FALSE()"/>
        <table:named-expression table:name="HTML_LineBefore" table:base-cell-address="$'PROPOSTA 1ª REGIÃO - 2025'.$A$1" table:expression="FALSE()"/>
        <table:named-expression table:name="HTML_Name" table:base-cell-address="$'PROPOSTA 1ª REGIÃO - 2025'.$A$1" table:expression="&quot;Secretaria da Fazenda&quot;"/>
        <table:named-expression table:name="HTML_OBDlg2" table:base-cell-address="$'PROPOSTA 1ª REGIÃO - 2025'.$A$1" table:expression="TRUE()"/>
        <table:named-expression table:name="HTML_OBDlg4" table:base-cell-address="$'PROPOSTA 1ª REGIÃO - 2025'.$A$1" table:expression="TRUE()"/>
        <table:named-expression table:name="HTML_OS" table:base-cell-address="$'PROPOSTA 1ª REGIÃO - 2025'.$A$1" table:expression="0"/>
        <table:named-expression table:name="HTML_PathFile" table:base-cell-address="$'PROPOSTA 1ª REGIÃO - 2025'.$A$1" table:expression="&quot;C:\Meus documentos\21.htm&quot;"/>
        <table:named-expression table:name="HTML_Title" table:base-cell-address="$'PROPOSTA 1ª REGIÃO - 2025'.$A$1" table:expression="&quot;21&quot;"/>
        <table:named-expression table:name="Impressão_e_LIMPAR_anotações___" table:base-cell-address="$'PROPOSTA 1ª REGIÃO - 2025'.$A$1" table:expression="&quot;#ref!&quot;"/>
        <table:named-expression table:name="IV_22___Índices_de_taxas_reais_de_câmbio" table:base-cell-address="$'PROPOSTA 1ª REGIÃO - 2025'.$A$1" table:expression="NA()"/>
        <table:named-expression table:name="IV_30___Taxa_de_câmbio___segmento_livre1" table:base-cell-address="$'PROPOSTA 1ª REGIÃO - 2025'.$A$1" table:expression="NA()"/>
        <table:named-expression table:name="kkkkkkkk" table:base-cell-address="$'PROPOSTA 1ª REGIÃO - 2025'.$A$1" table:expression="&quot;#REF!&quot;"/>
        <table:named-expression table:name="kkkkkkkk_1" table:base-cell-address="$'PROPOSTA 1ª REGIÃO - 2025'.$A$1" table:expression="&quot;#REF!&quot;"/>
        <table:named-expression table:name="ll" table:base-cell-address="$'PROPOSTA 1ª REGIÃO - 2025'.$A$1" table:expression="{#N/A;#N/A;FALSE;&quot;97po015&quot;|#N/A;#N/A;FALSE;&quot;97PO014&quot;}"/>
        <table:named-expression table:name="ll_1" table:base-cell-address="$'PROPOSTA 1ª REGIÃO - 2025'.$A$1" table:expression="{#N/A;#N/A;FALSE;&quot;97po015&quot;|#N/A;#N/A;FALSE;&quot;97PO014&quot;}"/>
        <table:named-expression table:name="ll_2" table:base-cell-address="$'PROPOSTA 1ª REGIÃO - 2025'.$A$1" table:expression="{#N/A;#N/A;FALSE;&quot;97po015&quot;|#N/A;#N/A;FALSE;&quot;97PO014&quot;}"/>
        <table:named-expression table:name="NAO_2" table:base-cell-address="$'PROPOSTA 1ª REGIÃO - 2025'.$A$1" table:expression="NA()"/>
        <table:named-expression table:name="NAO___0_1" table:base-cell-address="$'PROPOSTA 1ª REGIÃO - 2025'.$A$1" table:expression="&quot;#REF!&quot;"/>
        <table:named-expression table:name="NAO___0_2" table:base-cell-address="$'PROPOSTA 1ª REGIÃO - 2025'.$A$1" table:expression="&quot;#REF!&quot;"/>
        <table:named-expression table:name="NAO___0_3" table:base-cell-address="$'PROPOSTA 1ª REGIÃO - 2025'.$A$1" table:expression="&quot;#REF!&quot;"/>
        <table:named-expression table:name="NAO___3_1" table:base-cell-address="$'PROPOSTA 1ª REGIÃO - 2025'.$A$1" table:expression="&quot;#REF!&quot;"/>
        <table:named-expression table:name="NAO___3_2" table:base-cell-address="$'PROPOSTA 1ª REGIÃO - 2025'.$A$1" table:expression="&quot;#REF!&quot;"/>
        <table:named-expression table:name="NAO___3_3" table:base-cell-address="$'PROPOSTA 1ª REGIÃO - 2025'.$A$1" table:expression="&quot;#REF!&quot;"/>
        <table:named-expression table:name="NOMEAÇÕES1" table:base-cell-address="$'PROPOSTA 1ª REGIÃO - 2025'.$A$1" table:expression="{#N/A;#N/A;FALSE;&quot;97po015&quot;|#N/A;#N/A;FALSE;&quot;97PO014&quot;}"/>
        <table:named-expression table:name="NOMEAÇÕES1_1" table:base-cell-address="$'PROPOSTA 1ª REGIÃO - 2025'.$A$1" table:expression="{#N/A;#N/A;FALSE;&quot;97po015&quot;|#N/A;#N/A;FALSE;&quot;97PO014&quot;}"/>
        <table:named-expression table:name="NOMEAÇÕES1_2" table:base-cell-address="$'PROPOSTA 1ª REGIÃO - 2025'.$A$1" table:expression="{#N/A;#N/A;FALSE;&quot;97po015&quot;|#N/A;#N/A;FALSE;&quot;97PO014&quot;}"/>
        <table:named-expression table:name="NOMEAÇÕES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OMEAÇÕES2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OMEAÇÕES2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ovo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novo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novo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Nucre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ucre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Nucre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PASSIVOS_1" table:base-cell-address="$'PROPOSTA 1ª REGIÃO - 2025'.$A$1" table:expression="&quot;#REF!,#REF!&quot;"/>
        <table:named-expression table:name="Pensionistas_17000" table:base-cell-address="$'PROPOSTA 1ª REGIÃO - 2025'.$A$1" table:expression="&quot;#REF!&quot;"/>
        <table:named-expression table:name="Planilha_100TítCols_1_1" table:base-cell-address="$'PROPOSTA 1ª REGIÃO - 2025'.$A$1" table:expression="NA()"/>
        <table:named-expression table:name="Planilha_100TítCols_1_1_1" table:base-cell-address="$'PROPOSTA 1ª REGIÃO - 2025'.$A$1" table:expression="NA()"/>
        <table:named-expression table:name="Planilha_100TítCols_1_2" table:base-cell-address="$'PROPOSTA 1ª REGIÃO - 2025'.$A$1" table:expression="&quot;#REF!,#REF!&quot;"/>
        <table:named-expression table:name="Planilha_100TítCols_1_3" table:base-cell-address="$'PROPOSTA 1ª REGIÃO - 2025'.$A$1" table:expression="NA()"/>
        <table:named-expression table:name="Planilha_100TítCols_1_6" table:base-cell-address="$'PROPOSTA 1ª REGIÃO - 2025'.$A$1" table:expression="NA()"/>
        <table:named-expression table:name="Planilha_100TítCols_20_1" table:base-cell-address="$'PROPOSTA 1ª REGIÃO - 2025'.$A$1" table:expression="NA()"/>
        <table:named-expression table:name="Planilha_100TítCols_20_2" table:base-cell-address="$'PROPOSTA 1ª REGIÃO - 2025'.$A$1" table:expression="NA()"/>
        <table:named-expression table:name="Planilha_100TítCols_21_1" table:base-cell-address="$'PROPOSTA 1ª REGIÃO - 2025'.$A$1" table:expression="NA()"/>
        <table:named-expression table:name="Planilha_100TítCols_21_2" table:base-cell-address="$'PROPOSTA 1ª REGIÃO - 2025'.$A$1" table:expression="NA()"/>
        <table:named-expression table:name="Planilha_100TítCols_2_1" table:base-cell-address="$'PROPOSTA 1ª REGIÃO - 2025'.$A$1" table:expression="NA()"/>
        <table:named-expression table:name="Planilha_100TítCols_2_2" table:base-cell-address="$'PROPOSTA 1ª REGIÃO - 2025'.$A$1" table:expression="NA()"/>
        <table:named-expression table:name="Planilha_100TítCols_2_3" table:base-cell-address="$'PROPOSTA 1ª REGIÃO - 2025'.$A$1" table:expression="NA()"/>
        <table:named-expression table:name="Planilha_100TítCols_2_6" table:base-cell-address="$'PROPOSTA 1ª REGIÃO - 2025'.$A$1" table:expression="NA()"/>
        <table:named-expression table:name="Planilha_100TítCols_3_1" table:base-cell-address="$'PROPOSTA 1ª REGIÃO - 2025'.$A$1" table:expression="NA()"/>
        <table:named-expression table:name="Planilha_100TítCols_3_2" table:base-cell-address="$'PROPOSTA 1ª REGIÃO - 2025'.$A$1" table:expression="NA()"/>
        <table:named-expression table:name="Planilha_100TítCols_3_3" table:base-cell-address="$'PROPOSTA 1ª REGIÃO - 2025'.$A$1" table:expression="NA()"/>
        <table:named-expression table:name="Planilha_100TítCols_3_6" table:base-cell-address="$'PROPOSTA 1ª REGIÃO - 2025'.$A$1" table:expression="NA()"/>
        <table:named-expression table:name="Planilha_100TítCols_6" table:base-cell-address="$'PROPOSTA 1ª REGIÃO - 2025'.$A$1" table:expression="NA()"/>
        <table:named-expression table:name="Planilha_100ÁreaTotal_1_1" table:base-cell-address="$'PROPOSTA 1ª REGIÃO - 2025'.$A$1" table:expression="&quot;#REF!,#REF!&quot;"/>
        <table:named-expression table:name="Planilha_100ÁreaTotal_1_2" table:base-cell-address="$'PROPOSTA 1ª REGIÃO - 2025'.$A$1" table:expression="&quot;#REF!,#REF!&quot;"/>
        <table:named-expression table:name="Planilha_100ÁreaTotal_2_1" table:base-cell-address="$'PROPOSTA 1ª REGIÃO - 2025'.$A$1" table:expression="&quot;#REF!,#REF!&quot;"/>
        <table:named-expression table:name="Planilha_100ÁreaTotal_3_1" table:base-cell-address="$'PROPOSTA 1ª REGIÃO - 2025'.$A$1" table:expression="&quot;#REF!,#REF!&quot;"/>
        <table:named-expression table:name="Planilha_101TítCols_1_1" table:base-cell-address="$'PROPOSTA 1ª REGIÃO - 2025'.$A$1" table:expression="NA()"/>
        <table:named-expression table:name="Planilha_101TítCols_1_1_1" table:base-cell-address="$'PROPOSTA 1ª REGIÃO - 2025'.$A$1" table:expression="NA()"/>
        <table:named-expression table:name="Planilha_101TítCols_1_2" table:base-cell-address="$'PROPOSTA 1ª REGIÃO - 2025'.$A$1" table:expression="&quot;#REF!,#REF!&quot;"/>
        <table:named-expression table:name="Planilha_101TítCols_1_3" table:base-cell-address="$'PROPOSTA 1ª REGIÃO - 2025'.$A$1" table:expression="NA()"/>
        <table:named-expression table:name="Planilha_101TítCols_1_6" table:base-cell-address="$'PROPOSTA 1ª REGIÃO - 2025'.$A$1" table:expression="NA()"/>
        <table:named-expression table:name="Planilha_101TítCols_20_1" table:base-cell-address="$'PROPOSTA 1ª REGIÃO - 2025'.$A$1" table:expression="NA()"/>
        <table:named-expression table:name="Planilha_101TítCols_20_2" table:base-cell-address="$'PROPOSTA 1ª REGIÃO - 2025'.$A$1" table:expression="NA()"/>
        <table:named-expression table:name="Planilha_101TítCols_21_1" table:base-cell-address="$'PROPOSTA 1ª REGIÃO - 2025'.$A$1" table:expression="NA()"/>
        <table:named-expression table:name="Planilha_101TítCols_21_2" table:base-cell-address="$'PROPOSTA 1ª REGIÃO - 2025'.$A$1" table:expression="NA()"/>
        <table:named-expression table:name="Planilha_101TítCols_2_1" table:base-cell-address="$'PROPOSTA 1ª REGIÃO - 2025'.$A$1" table:expression="NA()"/>
        <table:named-expression table:name="Planilha_101TítCols_2_2" table:base-cell-address="$'PROPOSTA 1ª REGIÃO - 2025'.$A$1" table:expression="NA()"/>
        <table:named-expression table:name="Planilha_101TítCols_2_3" table:base-cell-address="$'PROPOSTA 1ª REGIÃO - 2025'.$A$1" table:expression="NA()"/>
        <table:named-expression table:name="Planilha_101TítCols_2_6" table:base-cell-address="$'PROPOSTA 1ª REGIÃO - 2025'.$A$1" table:expression="NA()"/>
        <table:named-expression table:name="Planilha_101TítCols_3_1" table:base-cell-address="$'PROPOSTA 1ª REGIÃO - 2025'.$A$1" table:expression="NA()"/>
        <table:named-expression table:name="Planilha_101TítCols_3_2" table:base-cell-address="$'PROPOSTA 1ª REGIÃO - 2025'.$A$1" table:expression="NA()"/>
        <table:named-expression table:name="Planilha_101TítCols_3_3" table:base-cell-address="$'PROPOSTA 1ª REGIÃO - 2025'.$A$1" table:expression="NA()"/>
        <table:named-expression table:name="Planilha_101TítCols_3_6" table:base-cell-address="$'PROPOSTA 1ª REGIÃO - 2025'.$A$1" table:expression="NA()"/>
        <table:named-expression table:name="Planilha_101TítCols_6" table:base-cell-address="$'PROPOSTA 1ª REGIÃO - 2025'.$A$1" table:expression="NA()"/>
        <table:named-expression table:name="Planilha_101ÁreaTotal_1_1" table:base-cell-address="$'PROPOSTA 1ª REGIÃO - 2025'.$A$1" table:expression="&quot;#REF!,#REF!&quot;"/>
        <table:named-expression table:name="Planilha_101ÁreaTotal_1_2" table:base-cell-address="$'PROPOSTA 1ª REGIÃO - 2025'.$A$1" table:expression="&quot;#REF!,#REF!&quot;"/>
        <table:named-expression table:name="Planilha_101ÁreaTotal_2_1" table:base-cell-address="$'PROPOSTA 1ª REGIÃO - 2025'.$A$1" table:expression="&quot;#REF!,#REF!&quot;"/>
        <table:named-expression table:name="Planilha_101ÁreaTotal_3_1" table:base-cell-address="$'PROPOSTA 1ª REGIÃO - 2025'.$A$1" table:expression="&quot;#REF!,#REF!&quot;"/>
        <table:named-expression table:name="Planilha_102TítCols_1_1" table:base-cell-address="$'PROPOSTA 1ª REGIÃO - 2025'.$A$1" table:expression="NA()"/>
        <table:named-expression table:name="Planilha_102TítCols_1_1_1" table:base-cell-address="$'PROPOSTA 1ª REGIÃO - 2025'.$A$1" table:expression="NA()"/>
        <table:named-expression table:name="Planilha_102TítCols_1_2" table:base-cell-address="$'PROPOSTA 1ª REGIÃO - 2025'.$A$1" table:expression="&quot;#REF!,#REF!&quot;"/>
        <table:named-expression table:name="Planilha_102TítCols_1_3" table:base-cell-address="$'PROPOSTA 1ª REGIÃO - 2025'.$A$1" table:expression="NA()"/>
        <table:named-expression table:name="Planilha_102TítCols_1_6" table:base-cell-address="$'PROPOSTA 1ª REGIÃO - 2025'.$A$1" table:expression="NA()"/>
        <table:named-expression table:name="Planilha_102TítCols_20_1" table:base-cell-address="$'PROPOSTA 1ª REGIÃO - 2025'.$A$1" table:expression="NA()"/>
        <table:named-expression table:name="Planilha_102TítCols_20_2" table:base-cell-address="$'PROPOSTA 1ª REGIÃO - 2025'.$A$1" table:expression="NA()"/>
        <table:named-expression table:name="Planilha_102TítCols_21_1" table:base-cell-address="$'PROPOSTA 1ª REGIÃO - 2025'.$A$1" table:expression="NA()"/>
        <table:named-expression table:name="Planilha_102TítCols_21_2" table:base-cell-address="$'PROPOSTA 1ª REGIÃO - 2025'.$A$1" table:expression="NA()"/>
        <table:named-expression table:name="Planilha_102TítCols_2_1" table:base-cell-address="$'PROPOSTA 1ª REGIÃO - 2025'.$A$1" table:expression="NA()"/>
        <table:named-expression table:name="Planilha_102TítCols_2_2" table:base-cell-address="$'PROPOSTA 1ª REGIÃO - 2025'.$A$1" table:expression="NA()"/>
        <table:named-expression table:name="Planilha_102TítCols_2_3" table:base-cell-address="$'PROPOSTA 1ª REGIÃO - 2025'.$A$1" table:expression="NA()"/>
        <table:named-expression table:name="Planilha_102TítCols_2_6" table:base-cell-address="$'PROPOSTA 1ª REGIÃO - 2025'.$A$1" table:expression="NA()"/>
        <table:named-expression table:name="Planilha_102TítCols_3_1" table:base-cell-address="$'PROPOSTA 1ª REGIÃO - 2025'.$A$1" table:expression="NA()"/>
        <table:named-expression table:name="Planilha_102TítCols_3_2" table:base-cell-address="$'PROPOSTA 1ª REGIÃO - 2025'.$A$1" table:expression="NA()"/>
        <table:named-expression table:name="Planilha_102TítCols_3_3" table:base-cell-address="$'PROPOSTA 1ª REGIÃO - 2025'.$A$1" table:expression="NA()"/>
        <table:named-expression table:name="Planilha_102TítCols_3_6" table:base-cell-address="$'PROPOSTA 1ª REGIÃO - 2025'.$A$1" table:expression="NA()"/>
        <table:named-expression table:name="Planilha_102TítCols_6" table:base-cell-address="$'PROPOSTA 1ª REGIÃO - 2025'.$A$1" table:expression="NA()"/>
        <table:named-expression table:name="Planilha_102ÁreaTotal_1_1" table:base-cell-address="$'PROPOSTA 1ª REGIÃO - 2025'.$A$1" table:expression="&quot;#REF!,#REF!&quot;"/>
        <table:named-expression table:name="Planilha_102ÁreaTotal_1_2" table:base-cell-address="$'PROPOSTA 1ª REGIÃO - 2025'.$A$1" table:expression="&quot;#REF!,#REF!&quot;"/>
        <table:named-expression table:name="Planilha_102ÁreaTotal_2_1" table:base-cell-address="$'PROPOSTA 1ª REGIÃO - 2025'.$A$1" table:expression="&quot;#REF!,#REF!&quot;"/>
        <table:named-expression table:name="Planilha_102ÁreaTotal_3_1" table:base-cell-address="$'PROPOSTA 1ª REGIÃO - 2025'.$A$1" table:expression="&quot;#REF!,#REF!&quot;"/>
        <table:named-expression table:name="Planilha_103CabGráfico_1" table:base-cell-address="$'PROPOSTA 1ª REGIÃO - 2025'.$A$1" table:expression="&quot;#REF!&quot;"/>
        <table:named-expression table:name="Planilha_103CabGráfico_12_1" table:base-cell-address="$'PROPOSTA 1ª REGIÃO - 2025'.$A$1" table:expression="&quot;#REF!&quot;"/>
        <table:named-expression table:name="Planilha_103CabGráfico_13_1" table:base-cell-address="$'PROPOSTA 1ª REGIÃO - 2025'.$A$1" table:expression="&quot;#REF!&quot;"/>
        <table:named-expression table:name="Planilha_103CabGráfico_2" table:base-cell-address="$'PROPOSTA 1ª REGIÃO - 2025'.$A$1" table:expression="&quot;#REF!&quot;"/>
        <table:named-expression table:name="Planilha_103TítCols_1_1" table:base-cell-address="$'PROPOSTA 1ª REGIÃO - 2025'.$A$1" table:expression="NA()"/>
        <table:named-expression table:name="Planilha_103TítCols_1_1_1" table:base-cell-address="$'PROPOSTA 1ª REGIÃO - 2025'.$A$1" table:expression="NA()"/>
        <table:named-expression table:name="Planilha_103TítCols_1_2" table:base-cell-address="$'PROPOSTA 1ª REGIÃO - 2025'.$A$1" table:expression="&quot;#REF!,#REF!&quot;"/>
        <table:named-expression table:name="Planilha_103TítCols_1_3" table:base-cell-address="$'PROPOSTA 1ª REGIÃO - 2025'.$A$1" table:expression="NA()"/>
        <table:named-expression table:name="Planilha_103TítCols_1_6" table:base-cell-address="$'PROPOSTA 1ª REGIÃO - 2025'.$A$1" table:expression="NA()"/>
        <table:named-expression table:name="Planilha_103TítCols_20_1" table:base-cell-address="$'PROPOSTA 1ª REGIÃO - 2025'.$A$1" table:expression="&quot;#REF!,#REF!&quot;"/>
        <table:named-expression table:name="Planilha_103TítCols_20_2" table:base-cell-address="$'PROPOSTA 1ª REGIÃO - 2025'.$A$1" table:expression="NA()"/>
        <table:named-expression table:name="Planilha_103TítCols_21_1" table:base-cell-address="$'PROPOSTA 1ª REGIÃO - 2025'.$A$1" table:expression="&quot;#REF!,#REF!&quot;"/>
        <table:named-expression table:name="Planilha_103TítCols_21_2" table:base-cell-address="$'PROPOSTA 1ª REGIÃO - 2025'.$A$1" table:expression="NA()"/>
        <table:named-expression table:name="Planilha_103TítCols_2_1" table:base-cell-address="$'PROPOSTA 1ª REGIÃO - 2025'.$A$1" table:expression="NA()"/>
        <table:named-expression table:name="Planilha_103TítCols_2_2" table:base-cell-address="$'PROPOSTA 1ª REGIÃO - 2025'.$A$1" table:expression="NA()"/>
        <table:named-expression table:name="Planilha_103TítCols_2_3" table:base-cell-address="$'PROPOSTA 1ª REGIÃO - 2025'.$A$1" table:expression="NA()"/>
        <table:named-expression table:name="Planilha_103TítCols_2_6" table:base-cell-address="$'PROPOSTA 1ª REGIÃO - 2025'.$A$1" table:expression="NA()"/>
        <table:named-expression table:name="Planilha_103TítCols_3_1" table:base-cell-address="$'PROPOSTA 1ª REGIÃO - 2025'.$A$1" table:expression="NA()"/>
        <table:named-expression table:name="Planilha_103TítCols_3_2" table:base-cell-address="$'PROPOSTA 1ª REGIÃO - 2025'.$A$1" table:expression="NA()"/>
        <table:named-expression table:name="Planilha_103TítCols_3_3" table:base-cell-address="$'PROPOSTA 1ª REGIÃO - 2025'.$A$1" table:expression="NA()"/>
        <table:named-expression table:name="Planilha_103TítCols_3_6" table:base-cell-address="$'PROPOSTA 1ª REGIÃO - 2025'.$A$1" table:expression="NA()"/>
        <table:named-expression table:name="Planilha_103TítCols_6" table:base-cell-address="$'PROPOSTA 1ª REGIÃO - 2025'.$A$1" table:expression="NA()"/>
        <table:named-expression table:name="Planilha_103TítLins_1" table:base-cell-address="$'PROPOSTA 1ª REGIÃO - 2025'.$A$1" table:expression="&quot;#REF!&quot;"/>
        <table:named-expression table:name="Planilha_103TítLins_12_1" table:base-cell-address="$'PROPOSTA 1ª REGIÃO - 2025'.$A$1" table:expression="&quot;#REF!&quot;"/>
        <table:named-expression table:name="Planilha_103TítLins_13_1" table:base-cell-address="$'PROPOSTA 1ª REGIÃO - 2025'.$A$1" table:expression="&quot;#REF!&quot;"/>
        <table:named-expression table:name="Planilha_103TítLins_2" table:base-cell-address="$'PROPOSTA 1ª REGIÃO - 2025'.$A$1" table:expression="&quot;#REF!&quot;"/>
        <table:named-expression table:name="Planilha_103ÁreaTotal_1_1" table:base-cell-address="$'PROPOSTA 1ª REGIÃO - 2025'.$A$1" table:expression="&quot;#REF!,#REF!&quot;"/>
        <table:named-expression table:name="Planilha_103ÁreaTotal_1_2" table:base-cell-address="$'PROPOSTA 1ª REGIÃO - 2025'.$A$1" table:expression="&quot;#REF!,#REF!&quot;"/>
        <table:named-expression table:name="Planilha_103ÁreaTotal_20_1" table:base-cell-address="$'PROPOSTA 1ª REGIÃO - 2025'.$A$1" table:expression="&quot;#REF!,#REF!&quot;"/>
        <table:named-expression table:name="Planilha_103ÁreaTotal_21_1" table:base-cell-address="$'PROPOSTA 1ª REGIÃO - 2025'.$A$1" table:expression="&quot;#REF!,#REF!&quot;"/>
        <table:named-expression table:name="Planilha_103ÁreaTotal_2_1" table:base-cell-address="$'PROPOSTA 1ª REGIÃO - 2025'.$A$1" table:expression="&quot;#REF!,#REF!&quot;"/>
        <table:named-expression table:name="Planilha_103ÁreaTotal_3_1" table:base-cell-address="$'PROPOSTA 1ª REGIÃO - 2025'.$A$1" table:expression="&quot;#REF!,#REF!&quot;"/>
        <table:named-expression table:name="Planilha_104CabGráfico_1" table:base-cell-address="$'PROPOSTA 1ª REGIÃO - 2025'.$A$1" table:expression="&quot;#REF!&quot;"/>
        <table:named-expression table:name="Planilha_104CabGráfico_12_1" table:base-cell-address="$'PROPOSTA 1ª REGIÃO - 2025'.$A$1" table:expression="&quot;#REF!&quot;"/>
        <table:named-expression table:name="Planilha_104CabGráfico_13_1" table:base-cell-address="$'PROPOSTA 1ª REGIÃO - 2025'.$A$1" table:expression="&quot;#REF!&quot;"/>
        <table:named-expression table:name="Planilha_104CabGráfico_2" table:base-cell-address="$'PROPOSTA 1ª REGIÃO - 2025'.$A$1" table:expression="&quot;#REF!&quot;"/>
        <table:named-expression table:name="Planilha_104TítCols_1_1" table:base-cell-address="$'PROPOSTA 1ª REGIÃO - 2025'.$A$1" table:expression="NA()"/>
        <table:named-expression table:name="Planilha_104TítCols_1_1_1" table:base-cell-address="$'PROPOSTA 1ª REGIÃO - 2025'.$A$1" table:expression="NA()"/>
        <table:named-expression table:name="Planilha_104TítCols_1_2" table:base-cell-address="$'PROPOSTA 1ª REGIÃO - 2025'.$A$1" table:expression="&quot;#REF!,#REF!&quot;"/>
        <table:named-expression table:name="Planilha_104TítCols_1_3" table:base-cell-address="$'PROPOSTA 1ª REGIÃO - 2025'.$A$1" table:expression="NA()"/>
        <table:named-expression table:name="Planilha_104TítCols_1_6" table:base-cell-address="$'PROPOSTA 1ª REGIÃO - 2025'.$A$1" table:expression="NA()"/>
        <table:named-expression table:name="Planilha_104TítCols_20_1" table:base-cell-address="$'PROPOSTA 1ª REGIÃO - 2025'.$A$1" table:expression="&quot;#REF!,#REF!&quot;"/>
        <table:named-expression table:name="Planilha_104TítCols_20_2" table:base-cell-address="$'PROPOSTA 1ª REGIÃO - 2025'.$A$1" table:expression="NA()"/>
        <table:named-expression table:name="Planilha_104TítCols_21_1" table:base-cell-address="$'PROPOSTA 1ª REGIÃO - 2025'.$A$1" table:expression="&quot;#REF!,#REF!&quot;"/>
        <table:named-expression table:name="Planilha_104TítCols_21_2" table:base-cell-address="$'PROPOSTA 1ª REGIÃO - 2025'.$A$1" table:expression="NA()"/>
        <table:named-expression table:name="Planilha_104TítCols_2_1" table:base-cell-address="$'PROPOSTA 1ª REGIÃO - 2025'.$A$1" table:expression="NA()"/>
        <table:named-expression table:name="Planilha_104TítCols_2_2" table:base-cell-address="$'PROPOSTA 1ª REGIÃO - 2025'.$A$1" table:expression="NA()"/>
        <table:named-expression table:name="Planilha_104TítCols_2_3" table:base-cell-address="$'PROPOSTA 1ª REGIÃO - 2025'.$A$1" table:expression="NA()"/>
        <table:named-expression table:name="Planilha_104TítCols_2_6" table:base-cell-address="$'PROPOSTA 1ª REGIÃO - 2025'.$A$1" table:expression="NA()"/>
        <table:named-expression table:name="Planilha_104TítCols_3_1" table:base-cell-address="$'PROPOSTA 1ª REGIÃO - 2025'.$A$1" table:expression="NA()"/>
        <table:named-expression table:name="Planilha_104TítCols_3_2" table:base-cell-address="$'PROPOSTA 1ª REGIÃO - 2025'.$A$1" table:expression="NA()"/>
        <table:named-expression table:name="Planilha_104TítCols_3_3" table:base-cell-address="$'PROPOSTA 1ª REGIÃO - 2025'.$A$1" table:expression="NA()"/>
        <table:named-expression table:name="Planilha_104TítCols_3_6" table:base-cell-address="$'PROPOSTA 1ª REGIÃO - 2025'.$A$1" table:expression="NA()"/>
        <table:named-expression table:name="Planilha_104TítCols_6" table:base-cell-address="$'PROPOSTA 1ª REGIÃO - 2025'.$A$1" table:expression="NA()"/>
        <table:named-expression table:name="Planilha_104TítLins_1" table:base-cell-address="$'PROPOSTA 1ª REGIÃO - 2025'.$A$1" table:expression="&quot;#REF!&quot;"/>
        <table:named-expression table:name="Planilha_104TítLins_12_1" table:base-cell-address="$'PROPOSTA 1ª REGIÃO - 2025'.$A$1" table:expression="&quot;#REF!&quot;"/>
        <table:named-expression table:name="Planilha_104TítLins_13_1" table:base-cell-address="$'PROPOSTA 1ª REGIÃO - 2025'.$A$1" table:expression="&quot;#REF!&quot;"/>
        <table:named-expression table:name="Planilha_104TítLins_2" table:base-cell-address="$'PROPOSTA 1ª REGIÃO - 2025'.$A$1" table:expression="&quot;#REF!&quot;"/>
        <table:named-expression table:name="Planilha_104ÁreaTotal_1_1" table:base-cell-address="$'PROPOSTA 1ª REGIÃO - 2025'.$A$1" table:expression="&quot;#REF!,#REF!&quot;"/>
        <table:named-expression table:name="Planilha_104ÁreaTotal_1_2" table:base-cell-address="$'PROPOSTA 1ª REGIÃO - 2025'.$A$1" table:expression="&quot;#REF!,#REF!&quot;"/>
        <table:named-expression table:name="Planilha_104ÁreaTotal_20_1" table:base-cell-address="$'PROPOSTA 1ª REGIÃO - 2025'.$A$1" table:expression="&quot;#REF!,#REF!&quot;"/>
        <table:named-expression table:name="Planilha_104ÁreaTotal_21_1" table:base-cell-address="$'PROPOSTA 1ª REGIÃO - 2025'.$A$1" table:expression="&quot;#REF!,#REF!&quot;"/>
        <table:named-expression table:name="Planilha_104ÁreaTotal_2_1" table:base-cell-address="$'PROPOSTA 1ª REGIÃO - 2025'.$A$1" table:expression="&quot;#REF!,#REF!&quot;"/>
        <table:named-expression table:name="Planilha_104ÁreaTotal_3_1" table:base-cell-address="$'PROPOSTA 1ª REGIÃO - 2025'.$A$1" table:expression="&quot;#REF!,#REF!&quot;"/>
        <table:named-expression table:name="Planilha_105CabGráfico_1" table:base-cell-address="$'PROPOSTA 1ª REGIÃO - 2025'.$A$1" table:expression="&quot;#REF!&quot;"/>
        <table:named-expression table:name="Planilha_105CabGráfico_12_1" table:base-cell-address="$'PROPOSTA 1ª REGIÃO - 2025'.$A$1" table:expression="&quot;#REF!&quot;"/>
        <table:named-expression table:name="Planilha_105CabGráfico_13_1" table:base-cell-address="$'PROPOSTA 1ª REGIÃO - 2025'.$A$1" table:expression="&quot;#REF!&quot;"/>
        <table:named-expression table:name="Planilha_105CabGráfico_2" table:base-cell-address="$'PROPOSTA 1ª REGIÃO - 2025'.$A$1" table:expression="&quot;#REF!&quot;"/>
        <table:named-expression table:name="Planilha_105TítCols_1_1" table:base-cell-address="$'PROPOSTA 1ª REGIÃO - 2025'.$A$1" table:expression="NA()"/>
        <table:named-expression table:name="Planilha_105TítCols_1_1_1" table:base-cell-address="$'PROPOSTA 1ª REGIÃO - 2025'.$A$1" table:expression="NA()"/>
        <table:named-expression table:name="Planilha_105TítCols_1_2" table:base-cell-address="$'PROPOSTA 1ª REGIÃO - 2025'.$A$1" table:expression="&quot;#REF!,#REF!&quot;"/>
        <table:named-expression table:name="Planilha_105TítCols_1_3" table:base-cell-address="$'PROPOSTA 1ª REGIÃO - 2025'.$A$1" table:expression="NA()"/>
        <table:named-expression table:name="Planilha_105TítCols_1_6" table:base-cell-address="$'PROPOSTA 1ª REGIÃO - 2025'.$A$1" table:expression="NA()"/>
        <table:named-expression table:name="Planilha_105TítCols_20_1" table:base-cell-address="$'PROPOSTA 1ª REGIÃO - 2025'.$A$1" table:expression="&quot;#REF!,#REF!&quot;"/>
        <table:named-expression table:name="Planilha_105TítCols_20_2" table:base-cell-address="$'PROPOSTA 1ª REGIÃO - 2025'.$A$1" table:expression="NA()"/>
        <table:named-expression table:name="Planilha_105TítCols_21_1" table:base-cell-address="$'PROPOSTA 1ª REGIÃO - 2025'.$A$1" table:expression="&quot;#REF!,#REF!&quot;"/>
        <table:named-expression table:name="Planilha_105TítCols_21_2" table:base-cell-address="$'PROPOSTA 1ª REGIÃO - 2025'.$A$1" table:expression="NA()"/>
        <table:named-expression table:name="Planilha_105TítCols_2_1" table:base-cell-address="$'PROPOSTA 1ª REGIÃO - 2025'.$A$1" table:expression="NA()"/>
        <table:named-expression table:name="Planilha_105TítCols_2_2" table:base-cell-address="$'PROPOSTA 1ª REGIÃO - 2025'.$A$1" table:expression="NA()"/>
        <table:named-expression table:name="Planilha_105TítCols_2_3" table:base-cell-address="$'PROPOSTA 1ª REGIÃO - 2025'.$A$1" table:expression="NA()"/>
        <table:named-expression table:name="Planilha_105TítCols_2_6" table:base-cell-address="$'PROPOSTA 1ª REGIÃO - 2025'.$A$1" table:expression="NA()"/>
        <table:named-expression table:name="Planilha_105TítCols_3_1" table:base-cell-address="$'PROPOSTA 1ª REGIÃO - 2025'.$A$1" table:expression="NA()"/>
        <table:named-expression table:name="Planilha_105TítCols_3_2" table:base-cell-address="$'PROPOSTA 1ª REGIÃO - 2025'.$A$1" table:expression="NA()"/>
        <table:named-expression table:name="Planilha_105TítCols_3_3" table:base-cell-address="$'PROPOSTA 1ª REGIÃO - 2025'.$A$1" table:expression="NA()"/>
        <table:named-expression table:name="Planilha_105TítCols_3_6" table:base-cell-address="$'PROPOSTA 1ª REGIÃO - 2025'.$A$1" table:expression="NA()"/>
        <table:named-expression table:name="Planilha_105TítCols_6" table:base-cell-address="$'PROPOSTA 1ª REGIÃO - 2025'.$A$1" table:expression="NA()"/>
        <table:named-expression table:name="Planilha_105TítLins_1" table:base-cell-address="$'PROPOSTA 1ª REGIÃO - 2025'.$A$1" table:expression="&quot;#REF!&quot;"/>
        <table:named-expression table:name="Planilha_105TítLins_12_1" table:base-cell-address="$'PROPOSTA 1ª REGIÃO - 2025'.$A$1" table:expression="&quot;#REF!&quot;"/>
        <table:named-expression table:name="Planilha_105TítLins_13_1" table:base-cell-address="$'PROPOSTA 1ª REGIÃO - 2025'.$A$1" table:expression="&quot;#REF!&quot;"/>
        <table:named-expression table:name="Planilha_105TítLins_2" table:base-cell-address="$'PROPOSTA 1ª REGIÃO - 2025'.$A$1" table:expression="&quot;#REF!&quot;"/>
        <table:named-expression table:name="Planilha_105ÁreaTotal_1_1" table:base-cell-address="$'PROPOSTA 1ª REGIÃO - 2025'.$A$1" table:expression="&quot;#REF!,#REF!&quot;"/>
        <table:named-expression table:name="Planilha_105ÁreaTotal_1_2" table:base-cell-address="$'PROPOSTA 1ª REGIÃO - 2025'.$A$1" table:expression="&quot;#REF!,#REF!&quot;"/>
        <table:named-expression table:name="Planilha_105ÁreaTotal_20_1" table:base-cell-address="$'PROPOSTA 1ª REGIÃO - 2025'.$A$1" table:expression="&quot;#REF!,#REF!&quot;"/>
        <table:named-expression table:name="Planilha_105ÁreaTotal_21_1" table:base-cell-address="$'PROPOSTA 1ª REGIÃO - 2025'.$A$1" table:expression="&quot;#REF!,#REF!&quot;"/>
        <table:named-expression table:name="Planilha_105ÁreaTotal_2_1" table:base-cell-address="$'PROPOSTA 1ª REGIÃO - 2025'.$A$1" table:expression="&quot;#REF!,#REF!&quot;"/>
        <table:named-expression table:name="Planilha_105ÁreaTotal_3_1" table:base-cell-address="$'PROPOSTA 1ª REGIÃO - 2025'.$A$1" table:expression="&quot;#REF!,#REF!&quot;"/>
        <table:named-expression table:name="Planilha_106CabGráfico_1" table:base-cell-address="$'PROPOSTA 1ª REGIÃO - 2025'.$A$1" table:expression="&quot;#REF!&quot;"/>
        <table:named-expression table:name="Planilha_106CabGráfico_12_1" table:base-cell-address="$'PROPOSTA 1ª REGIÃO - 2025'.$A$1" table:expression="&quot;#REF!&quot;"/>
        <table:named-expression table:name="Planilha_106CabGráfico_13_1" table:base-cell-address="$'PROPOSTA 1ª REGIÃO - 2025'.$A$1" table:expression="&quot;#REF!&quot;"/>
        <table:named-expression table:name="Planilha_106CabGráfico_2" table:base-cell-address="$'PROPOSTA 1ª REGIÃO - 2025'.$A$1" table:expression="&quot;#REF!&quot;"/>
        <table:named-expression table:name="Planilha_106TítCols_1_1" table:base-cell-address="$'PROPOSTA 1ª REGIÃO - 2025'.$A$1" table:expression="NA()"/>
        <table:named-expression table:name="Planilha_106TítCols_1_1_1" table:base-cell-address="$'PROPOSTA 1ª REGIÃO - 2025'.$A$1" table:expression="NA()"/>
        <table:named-expression table:name="Planilha_106TítCols_1_2" table:base-cell-address="$'PROPOSTA 1ª REGIÃO - 2025'.$A$1" table:expression="&quot;#REF!,#REF!&quot;"/>
        <table:named-expression table:name="Planilha_106TítCols_1_3" table:base-cell-address="$'PROPOSTA 1ª REGIÃO - 2025'.$A$1" table:expression="NA()"/>
        <table:named-expression table:name="Planilha_106TítCols_1_6" table:base-cell-address="$'PROPOSTA 1ª REGIÃO - 2025'.$A$1" table:expression="NA()"/>
        <table:named-expression table:name="Planilha_106TítCols_20_1" table:base-cell-address="$'PROPOSTA 1ª REGIÃO - 2025'.$A$1" table:expression="&quot;#REF!,#REF!&quot;"/>
        <table:named-expression table:name="Planilha_106TítCols_20_2" table:base-cell-address="$'PROPOSTA 1ª REGIÃO - 2025'.$A$1" table:expression="NA()"/>
        <table:named-expression table:name="Planilha_106TítCols_21_1" table:base-cell-address="$'PROPOSTA 1ª REGIÃO - 2025'.$A$1" table:expression="&quot;#REF!,#REF!&quot;"/>
        <table:named-expression table:name="Planilha_106TítCols_21_2" table:base-cell-address="$'PROPOSTA 1ª REGIÃO - 2025'.$A$1" table:expression="NA()"/>
        <table:named-expression table:name="Planilha_106TítCols_2_1" table:base-cell-address="$'PROPOSTA 1ª REGIÃO - 2025'.$A$1" table:expression="NA()"/>
        <table:named-expression table:name="Planilha_106TítCols_2_2" table:base-cell-address="$'PROPOSTA 1ª REGIÃO - 2025'.$A$1" table:expression="NA()"/>
        <table:named-expression table:name="Planilha_106TítCols_2_3" table:base-cell-address="$'PROPOSTA 1ª REGIÃO - 2025'.$A$1" table:expression="NA()"/>
        <table:named-expression table:name="Planilha_106TítCols_2_6" table:base-cell-address="$'PROPOSTA 1ª REGIÃO - 2025'.$A$1" table:expression="NA()"/>
        <table:named-expression table:name="Planilha_106TítCols_3_1" table:base-cell-address="$'PROPOSTA 1ª REGIÃO - 2025'.$A$1" table:expression="NA()"/>
        <table:named-expression table:name="Planilha_106TítCols_3_2" table:base-cell-address="$'PROPOSTA 1ª REGIÃO - 2025'.$A$1" table:expression="NA()"/>
        <table:named-expression table:name="Planilha_106TítCols_3_3" table:base-cell-address="$'PROPOSTA 1ª REGIÃO - 2025'.$A$1" table:expression="NA()"/>
        <table:named-expression table:name="Planilha_106TítCols_3_6" table:base-cell-address="$'PROPOSTA 1ª REGIÃO - 2025'.$A$1" table:expression="NA()"/>
        <table:named-expression table:name="Planilha_106TítCols_6" table:base-cell-address="$'PROPOSTA 1ª REGIÃO - 2025'.$A$1" table:expression="NA()"/>
        <table:named-expression table:name="Planilha_106TítLins_1" table:base-cell-address="$'PROPOSTA 1ª REGIÃO - 2025'.$A$1" table:expression="&quot;#REF!&quot;"/>
        <table:named-expression table:name="Planilha_106TítLins_12_1" table:base-cell-address="$'PROPOSTA 1ª REGIÃO - 2025'.$A$1" table:expression="&quot;#REF!&quot;"/>
        <table:named-expression table:name="Planilha_106TítLins_13_1" table:base-cell-address="$'PROPOSTA 1ª REGIÃO - 2025'.$A$1" table:expression="&quot;#REF!&quot;"/>
        <table:named-expression table:name="Planilha_106TítLins_2" table:base-cell-address="$'PROPOSTA 1ª REGIÃO - 2025'.$A$1" table:expression="&quot;#REF!&quot;"/>
        <table:named-expression table:name="Planilha_106ÁreaTotal_1_1" table:base-cell-address="$'PROPOSTA 1ª REGIÃO - 2025'.$A$1" table:expression="&quot;#REF!,#REF!&quot;"/>
        <table:named-expression table:name="Planilha_106ÁreaTotal_1_2" table:base-cell-address="$'PROPOSTA 1ª REGIÃO - 2025'.$A$1" table:expression="&quot;#REF!,#REF!&quot;"/>
        <table:named-expression table:name="Planilha_106ÁreaTotal_20_1" table:base-cell-address="$'PROPOSTA 1ª REGIÃO - 2025'.$A$1" table:expression="&quot;#REF!,#REF!&quot;"/>
        <table:named-expression table:name="Planilha_106ÁreaTotal_21_1" table:base-cell-address="$'PROPOSTA 1ª REGIÃO - 2025'.$A$1" table:expression="&quot;#REF!,#REF!&quot;"/>
        <table:named-expression table:name="Planilha_106ÁreaTotal_2_1" table:base-cell-address="$'PROPOSTA 1ª REGIÃO - 2025'.$A$1" table:expression="&quot;#REF!,#REF!&quot;"/>
        <table:named-expression table:name="Planilha_106ÁreaTotal_3_1" table:base-cell-address="$'PROPOSTA 1ª REGIÃO - 2025'.$A$1" table:expression="&quot;#REF!,#REF!&quot;"/>
        <table:named-expression table:name="Planilha_107CabGráfico_1" table:base-cell-address="$'PROPOSTA 1ª REGIÃO - 2025'.$A$1" table:expression="&quot;#REF!&quot;"/>
        <table:named-expression table:name="Planilha_107CabGráfico_12_1" table:base-cell-address="$'PROPOSTA 1ª REGIÃO - 2025'.$A$1" table:expression="&quot;#REF!&quot;"/>
        <table:named-expression table:name="Planilha_107CabGráfico_13_1" table:base-cell-address="$'PROPOSTA 1ª REGIÃO - 2025'.$A$1" table:expression="&quot;#REF!&quot;"/>
        <table:named-expression table:name="Planilha_107CabGráfico_2" table:base-cell-address="$'PROPOSTA 1ª REGIÃO - 2025'.$A$1" table:expression="&quot;#REF!&quot;"/>
        <table:named-expression table:name="Planilha_107TítCols_1_1" table:base-cell-address="$'PROPOSTA 1ª REGIÃO - 2025'.$A$1" table:expression="NA()"/>
        <table:named-expression table:name="Planilha_107TítCols_1_1_1" table:base-cell-address="$'PROPOSTA 1ª REGIÃO - 2025'.$A$1" table:expression="NA()"/>
        <table:named-expression table:name="Planilha_107TítCols_1_2" table:base-cell-address="$'PROPOSTA 1ª REGIÃO - 2025'.$A$1" table:expression="&quot;#REF!,#REF!&quot;"/>
        <table:named-expression table:name="Planilha_107TítCols_1_3" table:base-cell-address="$'PROPOSTA 1ª REGIÃO - 2025'.$A$1" table:expression="NA()"/>
        <table:named-expression table:name="Planilha_107TítCols_1_6" table:base-cell-address="$'PROPOSTA 1ª REGIÃO - 2025'.$A$1" table:expression="NA()"/>
        <table:named-expression table:name="Planilha_107TítCols_20_1" table:base-cell-address="$'PROPOSTA 1ª REGIÃO - 2025'.$A$1" table:expression="&quot;#REF!,#REF!&quot;"/>
        <table:named-expression table:name="Planilha_107TítCols_20_2" table:base-cell-address="$'PROPOSTA 1ª REGIÃO - 2025'.$A$1" table:expression="NA()"/>
        <table:named-expression table:name="Planilha_107TítCols_21_1" table:base-cell-address="$'PROPOSTA 1ª REGIÃO - 2025'.$A$1" table:expression="&quot;#REF!,#REF!&quot;"/>
        <table:named-expression table:name="Planilha_107TítCols_21_2" table:base-cell-address="$'PROPOSTA 1ª REGIÃO - 2025'.$A$1" table:expression="NA()"/>
        <table:named-expression table:name="Planilha_107TítCols_2_1" table:base-cell-address="$'PROPOSTA 1ª REGIÃO - 2025'.$A$1" table:expression="NA()"/>
        <table:named-expression table:name="Planilha_107TítCols_2_2" table:base-cell-address="$'PROPOSTA 1ª REGIÃO - 2025'.$A$1" table:expression="NA()"/>
        <table:named-expression table:name="Planilha_107TítCols_2_3" table:base-cell-address="$'PROPOSTA 1ª REGIÃO - 2025'.$A$1" table:expression="NA()"/>
        <table:named-expression table:name="Planilha_107TítCols_2_6" table:base-cell-address="$'PROPOSTA 1ª REGIÃO - 2025'.$A$1" table:expression="NA()"/>
        <table:named-expression table:name="Planilha_107TítCols_3_1" table:base-cell-address="$'PROPOSTA 1ª REGIÃO - 2025'.$A$1" table:expression="NA()"/>
        <table:named-expression table:name="Planilha_107TítCols_3_2" table:base-cell-address="$'PROPOSTA 1ª REGIÃO - 2025'.$A$1" table:expression="NA()"/>
        <table:named-expression table:name="Planilha_107TítCols_3_3" table:base-cell-address="$'PROPOSTA 1ª REGIÃO - 2025'.$A$1" table:expression="NA()"/>
        <table:named-expression table:name="Planilha_107TítCols_3_6" table:base-cell-address="$'PROPOSTA 1ª REGIÃO - 2025'.$A$1" table:expression="NA()"/>
        <table:named-expression table:name="Planilha_107TítCols_6" table:base-cell-address="$'PROPOSTA 1ª REGIÃO - 2025'.$A$1" table:expression="NA()"/>
        <table:named-expression table:name="Planilha_107TítLins_1" table:base-cell-address="$'PROPOSTA 1ª REGIÃO - 2025'.$A$1" table:expression="&quot;#REF!&quot;"/>
        <table:named-expression table:name="Planilha_107TítLins_12_1" table:base-cell-address="$'PROPOSTA 1ª REGIÃO - 2025'.$A$1" table:expression="&quot;#REF!&quot;"/>
        <table:named-expression table:name="Planilha_107TítLins_13_1" table:base-cell-address="$'PROPOSTA 1ª REGIÃO - 2025'.$A$1" table:expression="&quot;#REF!&quot;"/>
        <table:named-expression table:name="Planilha_107TítLins_2" table:base-cell-address="$'PROPOSTA 1ª REGIÃO - 2025'.$A$1" table:expression="&quot;#REF!&quot;"/>
        <table:named-expression table:name="Planilha_107ÁreaTotal_1_1" table:base-cell-address="$'PROPOSTA 1ª REGIÃO - 2025'.$A$1" table:expression="&quot;#REF!,#REF!&quot;"/>
        <table:named-expression table:name="Planilha_107ÁreaTotal_1_2" table:base-cell-address="$'PROPOSTA 1ª REGIÃO - 2025'.$A$1" table:expression="&quot;#REF!,#REF!&quot;"/>
        <table:named-expression table:name="Planilha_107ÁreaTotal_20_1" table:base-cell-address="$'PROPOSTA 1ª REGIÃO - 2025'.$A$1" table:expression="&quot;#REF!,#REF!&quot;"/>
        <table:named-expression table:name="Planilha_107ÁreaTotal_21_1" table:base-cell-address="$'PROPOSTA 1ª REGIÃO - 2025'.$A$1" table:expression="&quot;#REF!,#REF!&quot;"/>
        <table:named-expression table:name="Planilha_107ÁreaTotal_2_1" table:base-cell-address="$'PROPOSTA 1ª REGIÃO - 2025'.$A$1" table:expression="&quot;#REF!,#REF!&quot;"/>
        <table:named-expression table:name="Planilha_107ÁreaTotal_3_1" table:base-cell-address="$'PROPOSTA 1ª REGIÃO - 2025'.$A$1" table:expression="&quot;#REF!,#REF!&quot;"/>
        <table:named-expression table:name="Planilha_108CabGráfico_1" table:base-cell-address="$'PROPOSTA 1ª REGIÃO - 2025'.$A$1" table:expression="&quot;#REF!&quot;"/>
        <table:named-expression table:name="Planilha_108CabGráfico_12_1" table:base-cell-address="$'PROPOSTA 1ª REGIÃO - 2025'.$A$1" table:expression="&quot;#REF!&quot;"/>
        <table:named-expression table:name="Planilha_108CabGráfico_13_1" table:base-cell-address="$'PROPOSTA 1ª REGIÃO - 2025'.$A$1" table:expression="&quot;#REF!&quot;"/>
        <table:named-expression table:name="Planilha_108CabGráfico_2" table:base-cell-address="$'PROPOSTA 1ª REGIÃO - 2025'.$A$1" table:expression="&quot;#REF!&quot;"/>
        <table:named-expression table:name="Planilha_108TítCols_1_1" table:base-cell-address="$'PROPOSTA 1ª REGIÃO - 2025'.$A$1" table:expression="NA()"/>
        <table:named-expression table:name="Planilha_108TítCols_1_1_1" table:base-cell-address="$'PROPOSTA 1ª REGIÃO - 2025'.$A$1" table:expression="NA()"/>
        <table:named-expression table:name="Planilha_108TítCols_1_2" table:base-cell-address="$'PROPOSTA 1ª REGIÃO - 2025'.$A$1" table:expression="&quot;#REF!,#REF!&quot;"/>
        <table:named-expression table:name="Planilha_108TítCols_1_3" table:base-cell-address="$'PROPOSTA 1ª REGIÃO - 2025'.$A$1" table:expression="NA()"/>
        <table:named-expression table:name="Planilha_108TítCols_1_6" table:base-cell-address="$'PROPOSTA 1ª REGIÃO - 2025'.$A$1" table:expression="NA()"/>
        <table:named-expression table:name="Planilha_108TítCols_20_1" table:base-cell-address="$'PROPOSTA 1ª REGIÃO - 2025'.$A$1" table:expression="&quot;#REF!,#REF!&quot;"/>
        <table:named-expression table:name="Planilha_108TítCols_20_2" table:base-cell-address="$'PROPOSTA 1ª REGIÃO - 2025'.$A$1" table:expression="NA()"/>
        <table:named-expression table:name="Planilha_108TítCols_21_1" table:base-cell-address="$'PROPOSTA 1ª REGIÃO - 2025'.$A$1" table:expression="&quot;#REF!,#REF!&quot;"/>
        <table:named-expression table:name="Planilha_108TítCols_21_2" table:base-cell-address="$'PROPOSTA 1ª REGIÃO - 2025'.$A$1" table:expression="NA()"/>
        <table:named-expression table:name="Planilha_108TítCols_2_1" table:base-cell-address="$'PROPOSTA 1ª REGIÃO - 2025'.$A$1" table:expression="NA()"/>
        <table:named-expression table:name="Planilha_108TítCols_2_2" table:base-cell-address="$'PROPOSTA 1ª REGIÃO - 2025'.$A$1" table:expression="NA()"/>
        <table:named-expression table:name="Planilha_108TítCols_2_3" table:base-cell-address="$'PROPOSTA 1ª REGIÃO - 2025'.$A$1" table:expression="NA()"/>
        <table:named-expression table:name="Planilha_108TítCols_2_6" table:base-cell-address="$'PROPOSTA 1ª REGIÃO - 2025'.$A$1" table:expression="NA()"/>
        <table:named-expression table:name="Planilha_108TítCols_3_1" table:base-cell-address="$'PROPOSTA 1ª REGIÃO - 2025'.$A$1" table:expression="NA()"/>
        <table:named-expression table:name="Planilha_108TítCols_3_2" table:base-cell-address="$'PROPOSTA 1ª REGIÃO - 2025'.$A$1" table:expression="NA()"/>
        <table:named-expression table:name="Planilha_108TítCols_3_3" table:base-cell-address="$'PROPOSTA 1ª REGIÃO - 2025'.$A$1" table:expression="NA()"/>
        <table:named-expression table:name="Planilha_108TítCols_3_6" table:base-cell-address="$'PROPOSTA 1ª REGIÃO - 2025'.$A$1" table:expression="NA()"/>
        <table:named-expression table:name="Planilha_108TítCols_6" table:base-cell-address="$'PROPOSTA 1ª REGIÃO - 2025'.$A$1" table:expression="NA()"/>
        <table:named-expression table:name="Planilha_108TítLins_1" table:base-cell-address="$'PROPOSTA 1ª REGIÃO - 2025'.$A$1" table:expression="&quot;#REF!&quot;"/>
        <table:named-expression table:name="Planilha_108TítLins_12_1" table:base-cell-address="$'PROPOSTA 1ª REGIÃO - 2025'.$A$1" table:expression="&quot;#REF!&quot;"/>
        <table:named-expression table:name="Planilha_108TítLins_13_1" table:base-cell-address="$'PROPOSTA 1ª REGIÃO - 2025'.$A$1" table:expression="&quot;#REF!&quot;"/>
        <table:named-expression table:name="Planilha_108TítLins_2" table:base-cell-address="$'PROPOSTA 1ª REGIÃO - 2025'.$A$1" table:expression="&quot;#REF!&quot;"/>
        <table:named-expression table:name="Planilha_108ÁreaTotal_1_1" table:base-cell-address="$'PROPOSTA 1ª REGIÃO - 2025'.$A$1" table:expression="&quot;#REF!,#REF!&quot;"/>
        <table:named-expression table:name="Planilha_108ÁreaTotal_1_2" table:base-cell-address="$'PROPOSTA 1ª REGIÃO - 2025'.$A$1" table:expression="&quot;#REF!,#REF!&quot;"/>
        <table:named-expression table:name="Planilha_108ÁreaTotal_20_1" table:base-cell-address="$'PROPOSTA 1ª REGIÃO - 2025'.$A$1" table:expression="&quot;#REF!,#REF!&quot;"/>
        <table:named-expression table:name="Planilha_108ÁreaTotal_21_1" table:base-cell-address="$'PROPOSTA 1ª REGIÃO - 2025'.$A$1" table:expression="&quot;#REF!,#REF!&quot;"/>
        <table:named-expression table:name="Planilha_108ÁreaTotal_2_1" table:base-cell-address="$'PROPOSTA 1ª REGIÃO - 2025'.$A$1" table:expression="&quot;#REF!,#REF!&quot;"/>
        <table:named-expression table:name="Planilha_108ÁreaTotal_3_1" table:base-cell-address="$'PROPOSTA 1ª REGIÃO - 2025'.$A$1" table:expression="&quot;#REF!,#REF!&quot;"/>
        <table:named-expression table:name="Planilha_109CabGráfico_1" table:base-cell-address="$'PROPOSTA 1ª REGIÃO - 2025'.$A$1" table:expression="&quot;#REF!&quot;"/>
        <table:named-expression table:name="Planilha_109CabGráfico_12_1" table:base-cell-address="$'PROPOSTA 1ª REGIÃO - 2025'.$A$1" table:expression="&quot;#REF!&quot;"/>
        <table:named-expression table:name="Planilha_109CabGráfico_13_1" table:base-cell-address="$'PROPOSTA 1ª REGIÃO - 2025'.$A$1" table:expression="&quot;#REF!&quot;"/>
        <table:named-expression table:name="Planilha_109CabGráfico_2" table:base-cell-address="$'PROPOSTA 1ª REGIÃO - 2025'.$A$1" table:expression="&quot;#REF!&quot;"/>
        <table:named-expression table:name="Planilha_109TítCols_1_1" table:base-cell-address="$'PROPOSTA 1ª REGIÃO - 2025'.$A$1" table:expression="NA()"/>
        <table:named-expression table:name="Planilha_109TítCols_1_1_1" table:base-cell-address="$'PROPOSTA 1ª REGIÃO - 2025'.$A$1" table:expression="NA()"/>
        <table:named-expression table:name="Planilha_109TítCols_1_2" table:base-cell-address="$'PROPOSTA 1ª REGIÃO - 2025'.$A$1" table:expression="&quot;#REF!,#REF!&quot;"/>
        <table:named-expression table:name="Planilha_109TítCols_1_3" table:base-cell-address="$'PROPOSTA 1ª REGIÃO - 2025'.$A$1" table:expression="NA()"/>
        <table:named-expression table:name="Planilha_109TítCols_1_6" table:base-cell-address="$'PROPOSTA 1ª REGIÃO - 2025'.$A$1" table:expression="NA()"/>
        <table:named-expression table:name="Planilha_109TítCols_20_1" table:base-cell-address="$'PROPOSTA 1ª REGIÃO - 2025'.$A$1" table:expression="&quot;#REF!,#REF!&quot;"/>
        <table:named-expression table:name="Planilha_109TítCols_20_2" table:base-cell-address="$'PROPOSTA 1ª REGIÃO - 2025'.$A$1" table:expression="NA()"/>
        <table:named-expression table:name="Planilha_109TítCols_21_1" table:base-cell-address="$'PROPOSTA 1ª REGIÃO - 2025'.$A$1" table:expression="&quot;#REF!,#REF!&quot;"/>
        <table:named-expression table:name="Planilha_109TítCols_21_2" table:base-cell-address="$'PROPOSTA 1ª REGIÃO - 2025'.$A$1" table:expression="NA()"/>
        <table:named-expression table:name="Planilha_109TítCols_2_1" table:base-cell-address="$'PROPOSTA 1ª REGIÃO - 2025'.$A$1" table:expression="NA()"/>
        <table:named-expression table:name="Planilha_109TítCols_2_2" table:base-cell-address="$'PROPOSTA 1ª REGIÃO - 2025'.$A$1" table:expression="NA()"/>
        <table:named-expression table:name="Planilha_109TítCols_2_3" table:base-cell-address="$'PROPOSTA 1ª REGIÃO - 2025'.$A$1" table:expression="NA()"/>
        <table:named-expression table:name="Planilha_109TítCols_2_6" table:base-cell-address="$'PROPOSTA 1ª REGIÃO - 2025'.$A$1" table:expression="NA()"/>
        <table:named-expression table:name="Planilha_109TítCols_3_1" table:base-cell-address="$'PROPOSTA 1ª REGIÃO - 2025'.$A$1" table:expression="NA()"/>
        <table:named-expression table:name="Planilha_109TítCols_3_2" table:base-cell-address="$'PROPOSTA 1ª REGIÃO - 2025'.$A$1" table:expression="NA()"/>
        <table:named-expression table:name="Planilha_109TítCols_3_3" table:base-cell-address="$'PROPOSTA 1ª REGIÃO - 2025'.$A$1" table:expression="NA()"/>
        <table:named-expression table:name="Planilha_109TítCols_3_6" table:base-cell-address="$'PROPOSTA 1ª REGIÃO - 2025'.$A$1" table:expression="NA()"/>
        <table:named-expression table:name="Planilha_109TítCols_6" table:base-cell-address="$'PROPOSTA 1ª REGIÃO - 2025'.$A$1" table:expression="NA()"/>
        <table:named-expression table:name="Planilha_109TítLins_1" table:base-cell-address="$'PROPOSTA 1ª REGIÃO - 2025'.$A$1" table:expression="&quot;#REF!&quot;"/>
        <table:named-expression table:name="Planilha_109TítLins_12_1" table:base-cell-address="$'PROPOSTA 1ª REGIÃO - 2025'.$A$1" table:expression="&quot;#REF!&quot;"/>
        <table:named-expression table:name="Planilha_109TítLins_13_1" table:base-cell-address="$'PROPOSTA 1ª REGIÃO - 2025'.$A$1" table:expression="&quot;#REF!&quot;"/>
        <table:named-expression table:name="Planilha_109TítLins_2" table:base-cell-address="$'PROPOSTA 1ª REGIÃO - 2025'.$A$1" table:expression="&quot;#REF!&quot;"/>
        <table:named-expression table:name="Planilha_109ÁreaTotal_1_1" table:base-cell-address="$'PROPOSTA 1ª REGIÃO - 2025'.$A$1" table:expression="&quot;#REF!,#REF!&quot;"/>
        <table:named-expression table:name="Planilha_109ÁreaTotal_1_2" table:base-cell-address="$'PROPOSTA 1ª REGIÃO - 2025'.$A$1" table:expression="&quot;#REF!,#REF!&quot;"/>
        <table:named-expression table:name="Planilha_109ÁreaTotal_20_1" table:base-cell-address="$'PROPOSTA 1ª REGIÃO - 2025'.$A$1" table:expression="&quot;#REF!,#REF!&quot;"/>
        <table:named-expression table:name="Planilha_109ÁreaTotal_21_1" table:base-cell-address="$'PROPOSTA 1ª REGIÃO - 2025'.$A$1" table:expression="&quot;#REF!,#REF!&quot;"/>
        <table:named-expression table:name="Planilha_109ÁreaTotal_2_1" table:base-cell-address="$'PROPOSTA 1ª REGIÃO - 2025'.$A$1" table:expression="&quot;#REF!,#REF!&quot;"/>
        <table:named-expression table:name="Planilha_109ÁreaTotal_3_1" table:base-cell-address="$'PROPOSTA 1ª REGIÃO - 2025'.$A$1" table:expression="&quot;#REF!,#REF!&quot;"/>
        <table:named-expression table:name="Planilha_10TítCols_1_1" table:base-cell-address="$'PROPOSTA 1ª REGIÃO - 2025'.$A$1" table:expression="NA()"/>
        <table:named-expression table:name="Planilha_10TítCols_1_1_1" table:base-cell-address="$'PROPOSTA 1ª REGIÃO - 2025'.$A$1" table:expression="NA()"/>
        <table:named-expression table:name="Planilha_10TítCols_1_2" table:base-cell-address="$'PROPOSTA 1ª REGIÃO - 2025'.$A$1" table:expression="NA()"/>
        <table:named-expression table:name="Planilha_10TítCols_1_3" table:base-cell-address="$'PROPOSTA 1ª REGIÃO - 2025'.$A$1" table:expression="NA()"/>
        <table:named-expression table:name="Planilha_10TítCols_1_6" table:base-cell-address="$'PROPOSTA 1ª REGIÃO - 2025'.$A$1" table:expression="NA()"/>
        <table:named-expression table:name="Planilha_10TítCols_20_1" table:base-cell-address="$'PROPOSTA 1ª REGIÃO - 2025'.$A$1" table:expression="NA()"/>
        <table:named-expression table:name="Planilha_10TítCols_20_2" table:base-cell-address="$'PROPOSTA 1ª REGIÃO - 2025'.$A$1" table:expression="NA()"/>
        <table:named-expression table:name="Planilha_10TítCols_21_1" table:base-cell-address="$'PROPOSTA 1ª REGIÃO - 2025'.$A$1" table:expression="NA()"/>
        <table:named-expression table:name="Planilha_10TítCols_21_2" table:base-cell-address="$'PROPOSTA 1ª REGIÃO - 2025'.$A$1" table:expression="NA()"/>
        <table:named-expression table:name="Planilha_10TítCols_2_1" table:base-cell-address="$'PROPOSTA 1ª REGIÃO - 2025'.$A$1" table:expression="NA()"/>
        <table:named-expression table:name="Planilha_10TítCols_2_2" table:base-cell-address="$'PROPOSTA 1ª REGIÃO - 2025'.$A$1" table:expression="NA()"/>
        <table:named-expression table:name="Planilha_10TítCols_2_3" table:base-cell-address="$'PROPOSTA 1ª REGIÃO - 2025'.$A$1" table:expression="NA()"/>
        <table:named-expression table:name="Planilha_10TítCols_2_6" table:base-cell-address="$'PROPOSTA 1ª REGIÃO - 2025'.$A$1" table:expression="NA()"/>
        <table:named-expression table:name="Planilha_10TítCols_3_1" table:base-cell-address="$'PROPOSTA 1ª REGIÃO - 2025'.$A$1" table:expression="NA()"/>
        <table:named-expression table:name="Planilha_10TítCols_3_2" table:base-cell-address="$'PROPOSTA 1ª REGIÃO - 2025'.$A$1" table:expression="NA()"/>
        <table:named-expression table:name="Planilha_10TítCols_3_3" table:base-cell-address="$'PROPOSTA 1ª REGIÃO - 2025'.$A$1" table:expression="NA()"/>
        <table:named-expression table:name="Planilha_10TítCols_3_6" table:base-cell-address="$'PROPOSTA 1ª REGIÃO - 2025'.$A$1" table:expression="NA()"/>
        <table:named-expression table:name="Planilha_10TítCols_4_1" table:base-cell-address="$'PROPOSTA 1ª REGIÃO - 2025'.$A$1" table:expression="NA()"/>
        <table:named-expression table:name="Planilha_10TítCols_4_2" table:base-cell-address="$'PROPOSTA 1ª REGIÃO - 2025'.$A$1" table:expression="NA()"/>
        <table:named-expression table:name="Planilha_10TítCols_4_3" table:base-cell-address="$'PROPOSTA 1ª REGIÃO - 2025'.$A$1" table:expression="NA()"/>
        <table:named-expression table:name="Planilha_10TítCols_4_6" table:base-cell-address="$'PROPOSTA 1ª REGIÃO - 2025'.$A$1" table:expression="NA()"/>
        <table:named-expression table:name="Planilha_10TítCols_6" table:base-cell-address="$'PROPOSTA 1ª REGIÃO - 2025'.$A$1" table:expression="NA()"/>
        <table:named-expression table:name="Planilha_10ÁreaTotal_1_1" table:base-cell-address="$'PROPOSTA 1ª REGIÃO - 2025'.$A$1" table:expression="NA()"/>
        <table:named-expression table:name="Planilha_10ÁreaTotal_2_1" table:base-cell-address="$'PROPOSTA 1ª REGIÃO - 2025'.$A$1" table:expression="NA()"/>
        <table:named-expression table:name="Planilha_10ÁreaTotal_3_1" table:base-cell-address="$'PROPOSTA 1ª REGIÃO - 2025'.$A$1" table:expression="NA()"/>
        <table:named-expression table:name="Planilha_10ÁreaTotal_4_1" table:base-cell-address="$'PROPOSTA 1ª REGIÃO - 2025'.$A$1" table:expression="NA()"/>
        <table:named-expression table:name="Planilha_110CabGráfico_1" table:base-cell-address="$'PROPOSTA 1ª REGIÃO - 2025'.$A$1" table:expression="&quot;#REF!&quot;"/>
        <table:named-expression table:name="Planilha_110CabGráfico_12_1" table:base-cell-address="$'PROPOSTA 1ª REGIÃO - 2025'.$A$1" table:expression="&quot;#REF!&quot;"/>
        <table:named-expression table:name="Planilha_110CabGráfico_13_1" table:base-cell-address="$'PROPOSTA 1ª REGIÃO - 2025'.$A$1" table:expression="&quot;#REF!&quot;"/>
        <table:named-expression table:name="Planilha_110CabGráfico_2" table:base-cell-address="$'PROPOSTA 1ª REGIÃO - 2025'.$A$1" table:expression="&quot;#REF!&quot;"/>
        <table:named-expression table:name="Planilha_110TítCols_1_1" table:base-cell-address="$'PROPOSTA 1ª REGIÃO - 2025'.$A$1" table:expression="NA()"/>
        <table:named-expression table:name="Planilha_110TítCols_1_1_1" table:base-cell-address="$'PROPOSTA 1ª REGIÃO - 2025'.$A$1" table:expression="NA()"/>
        <table:named-expression table:name="Planilha_110TítCols_1_2" table:base-cell-address="$'PROPOSTA 1ª REGIÃO - 2025'.$A$1" table:expression="&quot;#REF!,#REF!&quot;"/>
        <table:named-expression table:name="Planilha_110TítCols_1_3" table:base-cell-address="$'PROPOSTA 1ª REGIÃO - 2025'.$A$1" table:expression="NA()"/>
        <table:named-expression table:name="Planilha_110TítCols_1_6" table:base-cell-address="$'PROPOSTA 1ª REGIÃO - 2025'.$A$1" table:expression="NA()"/>
        <table:named-expression table:name="Planilha_110TítCols_20_1" table:base-cell-address="$'PROPOSTA 1ª REGIÃO - 2025'.$A$1" table:expression="&quot;#REF!,#REF!&quot;"/>
        <table:named-expression table:name="Planilha_110TítCols_20_2" table:base-cell-address="$'PROPOSTA 1ª REGIÃO - 2025'.$A$1" table:expression="NA()"/>
        <table:named-expression table:name="Planilha_110TítCols_21_1" table:base-cell-address="$'PROPOSTA 1ª REGIÃO - 2025'.$A$1" table:expression="&quot;#REF!,#REF!&quot;"/>
        <table:named-expression table:name="Planilha_110TítCols_21_2" table:base-cell-address="$'PROPOSTA 1ª REGIÃO - 2025'.$A$1" table:expression="NA()"/>
        <table:named-expression table:name="Planilha_110TítCols_2_1" table:base-cell-address="$'PROPOSTA 1ª REGIÃO - 2025'.$A$1" table:expression="NA()"/>
        <table:named-expression table:name="Planilha_110TítCols_2_2" table:base-cell-address="$'PROPOSTA 1ª REGIÃO - 2025'.$A$1" table:expression="NA()"/>
        <table:named-expression table:name="Planilha_110TítCols_2_3" table:base-cell-address="$'PROPOSTA 1ª REGIÃO - 2025'.$A$1" table:expression="NA()"/>
        <table:named-expression table:name="Planilha_110TítCols_2_6" table:base-cell-address="$'PROPOSTA 1ª REGIÃO - 2025'.$A$1" table:expression="NA()"/>
        <table:named-expression table:name="Planilha_110TítCols_3_1" table:base-cell-address="$'PROPOSTA 1ª REGIÃO - 2025'.$A$1" table:expression="NA()"/>
        <table:named-expression table:name="Planilha_110TítCols_3_2" table:base-cell-address="$'PROPOSTA 1ª REGIÃO - 2025'.$A$1" table:expression="NA()"/>
        <table:named-expression table:name="Planilha_110TítCols_3_3" table:base-cell-address="$'PROPOSTA 1ª REGIÃO - 2025'.$A$1" table:expression="NA()"/>
        <table:named-expression table:name="Planilha_110TítCols_3_6" table:base-cell-address="$'PROPOSTA 1ª REGIÃO - 2025'.$A$1" table:expression="NA()"/>
        <table:named-expression table:name="Planilha_110TítCols_6" table:base-cell-address="$'PROPOSTA 1ª REGIÃO - 2025'.$A$1" table:expression="NA()"/>
        <table:named-expression table:name="Planilha_110TítLins_1" table:base-cell-address="$'PROPOSTA 1ª REGIÃO - 2025'.$A$1" table:expression="&quot;#REF!&quot;"/>
        <table:named-expression table:name="Planilha_110TítLins_12_1" table:base-cell-address="$'PROPOSTA 1ª REGIÃO - 2025'.$A$1" table:expression="&quot;#REF!&quot;"/>
        <table:named-expression table:name="Planilha_110TítLins_13_1" table:base-cell-address="$'PROPOSTA 1ª REGIÃO - 2025'.$A$1" table:expression="&quot;#REF!&quot;"/>
        <table:named-expression table:name="Planilha_110TítLins_2" table:base-cell-address="$'PROPOSTA 1ª REGIÃO - 2025'.$A$1" table:expression="&quot;#REF!&quot;"/>
        <table:named-expression table:name="Planilha_110ÁreaTotal_1_1" table:base-cell-address="$'PROPOSTA 1ª REGIÃO - 2025'.$A$1" table:expression="&quot;#REF!,#REF!&quot;"/>
        <table:named-expression table:name="Planilha_110ÁreaTotal_1_2" table:base-cell-address="$'PROPOSTA 1ª REGIÃO - 2025'.$A$1" table:expression="&quot;#REF!,#REF!&quot;"/>
        <table:named-expression table:name="Planilha_110ÁreaTotal_20_1" table:base-cell-address="$'PROPOSTA 1ª REGIÃO - 2025'.$A$1" table:expression="&quot;#REF!,#REF!&quot;"/>
        <table:named-expression table:name="Planilha_110ÁreaTotal_21_1" table:base-cell-address="$'PROPOSTA 1ª REGIÃO - 2025'.$A$1" table:expression="&quot;#REF!,#REF!&quot;"/>
        <table:named-expression table:name="Planilha_110ÁreaTotal_2_1" table:base-cell-address="$'PROPOSTA 1ª REGIÃO - 2025'.$A$1" table:expression="&quot;#REF!,#REF!&quot;"/>
        <table:named-expression table:name="Planilha_110ÁreaTotal_3_1" table:base-cell-address="$'PROPOSTA 1ª REGIÃO - 2025'.$A$1" table:expression="&quot;#REF!,#REF!&quot;"/>
        <table:named-expression table:name="Planilha_111CabGráfico_1" table:base-cell-address="$'PROPOSTA 1ª REGIÃO - 2025'.$A$1" table:expression="&quot;#REF!&quot;"/>
        <table:named-expression table:name="Planilha_111CabGráfico_12_1" table:base-cell-address="$'PROPOSTA 1ª REGIÃO - 2025'.$A$1" table:expression="&quot;#REF!&quot;"/>
        <table:named-expression table:name="Planilha_111CabGráfico_13_1" table:base-cell-address="$'PROPOSTA 1ª REGIÃO - 2025'.$A$1" table:expression="&quot;#REF!&quot;"/>
        <table:named-expression table:name="Planilha_111CabGráfico_2" table:base-cell-address="$'PROPOSTA 1ª REGIÃO - 2025'.$A$1" table:expression="&quot;#REF!&quot;"/>
        <table:named-expression table:name="Planilha_111TítCols_1_1" table:base-cell-address="$'PROPOSTA 1ª REGIÃO - 2025'.$A$1" table:expression="NA()"/>
        <table:named-expression table:name="Planilha_111TítCols_1_1_1" table:base-cell-address="$'PROPOSTA 1ª REGIÃO - 2025'.$A$1" table:expression="NA()"/>
        <table:named-expression table:name="Planilha_111TítCols_1_2" table:base-cell-address="$'PROPOSTA 1ª REGIÃO - 2025'.$A$1" table:expression="&quot;#REF!,#REF!&quot;"/>
        <table:named-expression table:name="Planilha_111TítCols_1_3" table:base-cell-address="$'PROPOSTA 1ª REGIÃO - 2025'.$A$1" table:expression="NA()"/>
        <table:named-expression table:name="Planilha_111TítCols_1_6" table:base-cell-address="$'PROPOSTA 1ª REGIÃO - 2025'.$A$1" table:expression="NA()"/>
        <table:named-expression table:name="Planilha_111TítCols_20_1" table:base-cell-address="$'PROPOSTA 1ª REGIÃO - 2025'.$A$1" table:expression="&quot;#REF!,#REF!&quot;"/>
        <table:named-expression table:name="Planilha_111TítCols_20_2" table:base-cell-address="$'PROPOSTA 1ª REGIÃO - 2025'.$A$1" table:expression="NA()"/>
        <table:named-expression table:name="Planilha_111TítCols_21_1" table:base-cell-address="$'PROPOSTA 1ª REGIÃO - 2025'.$A$1" table:expression="&quot;#REF!,#REF!&quot;"/>
        <table:named-expression table:name="Planilha_111TítCols_21_2" table:base-cell-address="$'PROPOSTA 1ª REGIÃO - 2025'.$A$1" table:expression="NA()"/>
        <table:named-expression table:name="Planilha_111TítCols_2_1" table:base-cell-address="$'PROPOSTA 1ª REGIÃO - 2025'.$A$1" table:expression="NA()"/>
        <table:named-expression table:name="Planilha_111TítCols_2_2" table:base-cell-address="$'PROPOSTA 1ª REGIÃO - 2025'.$A$1" table:expression="NA()"/>
        <table:named-expression table:name="Planilha_111TítCols_2_3" table:base-cell-address="$'PROPOSTA 1ª REGIÃO - 2025'.$A$1" table:expression="NA()"/>
        <table:named-expression table:name="Planilha_111TítCols_2_6" table:base-cell-address="$'PROPOSTA 1ª REGIÃO - 2025'.$A$1" table:expression="NA()"/>
        <table:named-expression table:name="Planilha_111TítCols_3_1" table:base-cell-address="$'PROPOSTA 1ª REGIÃO - 2025'.$A$1" table:expression="NA()"/>
        <table:named-expression table:name="Planilha_111TítCols_3_2" table:base-cell-address="$'PROPOSTA 1ª REGIÃO - 2025'.$A$1" table:expression="NA()"/>
        <table:named-expression table:name="Planilha_111TítCols_3_3" table:base-cell-address="$'PROPOSTA 1ª REGIÃO - 2025'.$A$1" table:expression="NA()"/>
        <table:named-expression table:name="Planilha_111TítCols_3_6" table:base-cell-address="$'PROPOSTA 1ª REGIÃO - 2025'.$A$1" table:expression="NA()"/>
        <table:named-expression table:name="Planilha_111TítCols_6" table:base-cell-address="$'PROPOSTA 1ª REGIÃO - 2025'.$A$1" table:expression="NA()"/>
        <table:named-expression table:name="Planilha_111TítLins_1" table:base-cell-address="$'PROPOSTA 1ª REGIÃO - 2025'.$A$1" table:expression="&quot;#REF!&quot;"/>
        <table:named-expression table:name="Planilha_111TítLins_12_1" table:base-cell-address="$'PROPOSTA 1ª REGIÃO - 2025'.$A$1" table:expression="&quot;#REF!&quot;"/>
        <table:named-expression table:name="Planilha_111TítLins_13_1" table:base-cell-address="$'PROPOSTA 1ª REGIÃO - 2025'.$A$1" table:expression="&quot;#REF!&quot;"/>
        <table:named-expression table:name="Planilha_111TítLins_2" table:base-cell-address="$'PROPOSTA 1ª REGIÃO - 2025'.$A$1" table:expression="&quot;#REF!&quot;"/>
        <table:named-expression table:name="Planilha_111ÁreaTotal_1_1" table:base-cell-address="$'PROPOSTA 1ª REGIÃO - 2025'.$A$1" table:expression="&quot;#REF!,#REF!&quot;"/>
        <table:named-expression table:name="Planilha_111ÁreaTotal_1_2" table:base-cell-address="$'PROPOSTA 1ª REGIÃO - 2025'.$A$1" table:expression="&quot;#REF!,#REF!&quot;"/>
        <table:named-expression table:name="Planilha_111ÁreaTotal_20_1" table:base-cell-address="$'PROPOSTA 1ª REGIÃO - 2025'.$A$1" table:expression="&quot;#REF!,#REF!&quot;"/>
        <table:named-expression table:name="Planilha_111ÁreaTotal_21_1" table:base-cell-address="$'PROPOSTA 1ª REGIÃO - 2025'.$A$1" table:expression="&quot;#REF!,#REF!&quot;"/>
        <table:named-expression table:name="Planilha_111ÁreaTotal_2_1" table:base-cell-address="$'PROPOSTA 1ª REGIÃO - 2025'.$A$1" table:expression="&quot;#REF!,#REF!&quot;"/>
        <table:named-expression table:name="Planilha_111ÁreaTotal_3_1" table:base-cell-address="$'PROPOSTA 1ª REGIÃO - 2025'.$A$1" table:expression="&quot;#REF!,#REF!&quot;"/>
        <table:named-expression table:name="Planilha_112CabGráfico_1" table:base-cell-address="$'PROPOSTA 1ª REGIÃO - 2025'.$A$1" table:expression="&quot;#REF!&quot;"/>
        <table:named-expression table:name="Planilha_112CabGráfico_12_1" table:base-cell-address="$'PROPOSTA 1ª REGIÃO - 2025'.$A$1" table:expression="&quot;#REF!&quot;"/>
        <table:named-expression table:name="Planilha_112CabGráfico_13_1" table:base-cell-address="$'PROPOSTA 1ª REGIÃO - 2025'.$A$1" table:expression="&quot;#REF!&quot;"/>
        <table:named-expression table:name="Planilha_112CabGráfico_2" table:base-cell-address="$'PROPOSTA 1ª REGIÃO - 2025'.$A$1" table:expression="&quot;#REF!&quot;"/>
        <table:named-expression table:name="Planilha_112TítCols_1_1" table:base-cell-address="$'PROPOSTA 1ª REGIÃO - 2025'.$A$1" table:expression="NA()"/>
        <table:named-expression table:name="Planilha_112TítCols_1_1_1" table:base-cell-address="$'PROPOSTA 1ª REGIÃO - 2025'.$A$1" table:expression="NA()"/>
        <table:named-expression table:name="Planilha_112TítCols_1_2" table:base-cell-address="$'PROPOSTA 1ª REGIÃO - 2025'.$A$1" table:expression="&quot;#REF!,#REF!&quot;"/>
        <table:named-expression table:name="Planilha_112TítCols_1_3" table:base-cell-address="$'PROPOSTA 1ª REGIÃO - 2025'.$A$1" table:expression="NA()"/>
        <table:named-expression table:name="Planilha_112TítCols_1_6" table:base-cell-address="$'PROPOSTA 1ª REGIÃO - 2025'.$A$1" table:expression="NA()"/>
        <table:named-expression table:name="Planilha_112TítCols_20_1" table:base-cell-address="$'PROPOSTA 1ª REGIÃO - 2025'.$A$1" table:expression="&quot;#REF!,#REF!&quot;"/>
        <table:named-expression table:name="Planilha_112TítCols_20_2" table:base-cell-address="$'PROPOSTA 1ª REGIÃO - 2025'.$A$1" table:expression="NA()"/>
        <table:named-expression table:name="Planilha_112TítCols_21_1" table:base-cell-address="$'PROPOSTA 1ª REGIÃO - 2025'.$A$1" table:expression="&quot;#REF!,#REF!&quot;"/>
        <table:named-expression table:name="Planilha_112TítCols_21_2" table:base-cell-address="$'PROPOSTA 1ª REGIÃO - 2025'.$A$1" table:expression="NA()"/>
        <table:named-expression table:name="Planilha_112TítCols_2_1" table:base-cell-address="$'PROPOSTA 1ª REGIÃO - 2025'.$A$1" table:expression="NA()"/>
        <table:named-expression table:name="Planilha_112TítCols_2_2" table:base-cell-address="$'PROPOSTA 1ª REGIÃO - 2025'.$A$1" table:expression="NA()"/>
        <table:named-expression table:name="Planilha_112TítCols_2_3" table:base-cell-address="$'PROPOSTA 1ª REGIÃO - 2025'.$A$1" table:expression="NA()"/>
        <table:named-expression table:name="Planilha_112TítCols_2_6" table:base-cell-address="$'PROPOSTA 1ª REGIÃO - 2025'.$A$1" table:expression="NA()"/>
        <table:named-expression table:name="Planilha_112TítCols_3_1" table:base-cell-address="$'PROPOSTA 1ª REGIÃO - 2025'.$A$1" table:expression="NA()"/>
        <table:named-expression table:name="Planilha_112TítCols_3_2" table:base-cell-address="$'PROPOSTA 1ª REGIÃO - 2025'.$A$1" table:expression="NA()"/>
        <table:named-expression table:name="Planilha_112TítCols_3_3" table:base-cell-address="$'PROPOSTA 1ª REGIÃO - 2025'.$A$1" table:expression="NA()"/>
        <table:named-expression table:name="Planilha_112TítCols_3_6" table:base-cell-address="$'PROPOSTA 1ª REGIÃO - 2025'.$A$1" table:expression="NA()"/>
        <table:named-expression table:name="Planilha_112TítCols_6" table:base-cell-address="$'PROPOSTA 1ª REGIÃO - 2025'.$A$1" table:expression="NA()"/>
        <table:named-expression table:name="Planilha_112TítLins_1" table:base-cell-address="$'PROPOSTA 1ª REGIÃO - 2025'.$A$1" table:expression="&quot;#REF!&quot;"/>
        <table:named-expression table:name="Planilha_112TítLins_12_1" table:base-cell-address="$'PROPOSTA 1ª REGIÃO - 2025'.$A$1" table:expression="&quot;#REF!&quot;"/>
        <table:named-expression table:name="Planilha_112TítLins_13_1" table:base-cell-address="$'PROPOSTA 1ª REGIÃO - 2025'.$A$1" table:expression="&quot;#REF!&quot;"/>
        <table:named-expression table:name="Planilha_112TítLins_2" table:base-cell-address="$'PROPOSTA 1ª REGIÃO - 2025'.$A$1" table:expression="&quot;#REF!&quot;"/>
        <table:named-expression table:name="Planilha_112ÁreaTotal_1_1" table:base-cell-address="$'PROPOSTA 1ª REGIÃO - 2025'.$A$1" table:expression="&quot;#REF!,#REF!&quot;"/>
        <table:named-expression table:name="Planilha_112ÁreaTotal_1_2" table:base-cell-address="$'PROPOSTA 1ª REGIÃO - 2025'.$A$1" table:expression="&quot;#REF!,#REF!&quot;"/>
        <table:named-expression table:name="Planilha_112ÁreaTotal_20_1" table:base-cell-address="$'PROPOSTA 1ª REGIÃO - 2025'.$A$1" table:expression="&quot;#REF!,#REF!&quot;"/>
        <table:named-expression table:name="Planilha_112ÁreaTotal_21_1" table:base-cell-address="$'PROPOSTA 1ª REGIÃO - 2025'.$A$1" table:expression="&quot;#REF!,#REF!&quot;"/>
        <table:named-expression table:name="Planilha_112ÁreaTotal_2_1" table:base-cell-address="$'PROPOSTA 1ª REGIÃO - 2025'.$A$1" table:expression="&quot;#REF!,#REF!&quot;"/>
        <table:named-expression table:name="Planilha_112ÁreaTotal_3_1" table:base-cell-address="$'PROPOSTA 1ª REGIÃO - 2025'.$A$1" table:expression="&quot;#REF!,#REF!&quot;"/>
        <table:named-expression table:name="Planilha_113CabGráfico_1" table:base-cell-address="$'PROPOSTA 1ª REGIÃO - 2025'.$A$1" table:expression="&quot;#REF!&quot;"/>
        <table:named-expression table:name="Planilha_113CabGráfico_12_1" table:base-cell-address="$'PROPOSTA 1ª REGIÃO - 2025'.$A$1" table:expression="&quot;#REF!&quot;"/>
        <table:named-expression table:name="Planilha_113CabGráfico_13_1" table:base-cell-address="$'PROPOSTA 1ª REGIÃO - 2025'.$A$1" table:expression="&quot;#REF!&quot;"/>
        <table:named-expression table:name="Planilha_113CabGráfico_2" table:base-cell-address="$'PROPOSTA 1ª REGIÃO - 2025'.$A$1" table:expression="&quot;#REF!&quot;"/>
        <table:named-expression table:name="Planilha_113TítCols_1_1" table:base-cell-address="$'PROPOSTA 1ª REGIÃO - 2025'.$A$1" table:expression="NA()"/>
        <table:named-expression table:name="Planilha_113TítCols_1_1_1" table:base-cell-address="$'PROPOSTA 1ª REGIÃO - 2025'.$A$1" table:expression="NA()"/>
        <table:named-expression table:name="Planilha_113TítCols_1_2" table:base-cell-address="$'PROPOSTA 1ª REGIÃO - 2025'.$A$1" table:expression="&quot;#REF!,#REF!&quot;"/>
        <table:named-expression table:name="Planilha_113TítCols_1_3" table:base-cell-address="$'PROPOSTA 1ª REGIÃO - 2025'.$A$1" table:expression="NA()"/>
        <table:named-expression table:name="Planilha_113TítCols_1_6" table:base-cell-address="$'PROPOSTA 1ª REGIÃO - 2025'.$A$1" table:expression="NA()"/>
        <table:named-expression table:name="Planilha_113TítCols_20_1" table:base-cell-address="$'PROPOSTA 1ª REGIÃO - 2025'.$A$1" table:expression="&quot;#REF!,#REF!&quot;"/>
        <table:named-expression table:name="Planilha_113TítCols_20_2" table:base-cell-address="$'PROPOSTA 1ª REGIÃO - 2025'.$A$1" table:expression="NA()"/>
        <table:named-expression table:name="Planilha_113TítCols_21_1" table:base-cell-address="$'PROPOSTA 1ª REGIÃO - 2025'.$A$1" table:expression="&quot;#REF!,#REF!&quot;"/>
        <table:named-expression table:name="Planilha_113TítCols_21_2" table:base-cell-address="$'PROPOSTA 1ª REGIÃO - 2025'.$A$1" table:expression="NA()"/>
        <table:named-expression table:name="Planilha_113TítCols_2_1" table:base-cell-address="$'PROPOSTA 1ª REGIÃO - 2025'.$A$1" table:expression="NA()"/>
        <table:named-expression table:name="Planilha_113TítCols_2_2" table:base-cell-address="$'PROPOSTA 1ª REGIÃO - 2025'.$A$1" table:expression="NA()"/>
        <table:named-expression table:name="Planilha_113TítCols_2_3" table:base-cell-address="$'PROPOSTA 1ª REGIÃO - 2025'.$A$1" table:expression="NA()"/>
        <table:named-expression table:name="Planilha_113TítCols_2_6" table:base-cell-address="$'PROPOSTA 1ª REGIÃO - 2025'.$A$1" table:expression="NA()"/>
        <table:named-expression table:name="Planilha_113TítCols_3_1" table:base-cell-address="$'PROPOSTA 1ª REGIÃO - 2025'.$A$1" table:expression="NA()"/>
        <table:named-expression table:name="Planilha_113TítCols_3_2" table:base-cell-address="$'PROPOSTA 1ª REGIÃO - 2025'.$A$1" table:expression="NA()"/>
        <table:named-expression table:name="Planilha_113TítCols_3_3" table:base-cell-address="$'PROPOSTA 1ª REGIÃO - 2025'.$A$1" table:expression="NA()"/>
        <table:named-expression table:name="Planilha_113TítCols_3_6" table:base-cell-address="$'PROPOSTA 1ª REGIÃO - 2025'.$A$1" table:expression="NA()"/>
        <table:named-expression table:name="Planilha_113TítCols_6" table:base-cell-address="$'PROPOSTA 1ª REGIÃO - 2025'.$A$1" table:expression="NA()"/>
        <table:named-expression table:name="Planilha_113TítLins_1" table:base-cell-address="$'PROPOSTA 1ª REGIÃO - 2025'.$A$1" table:expression="&quot;#REF!&quot;"/>
        <table:named-expression table:name="Planilha_113TítLins_12_1" table:base-cell-address="$'PROPOSTA 1ª REGIÃO - 2025'.$A$1" table:expression="&quot;#REF!&quot;"/>
        <table:named-expression table:name="Planilha_113TítLins_13_1" table:base-cell-address="$'PROPOSTA 1ª REGIÃO - 2025'.$A$1" table:expression="&quot;#REF!&quot;"/>
        <table:named-expression table:name="Planilha_113TítLins_2" table:base-cell-address="$'PROPOSTA 1ª REGIÃO - 2025'.$A$1" table:expression="&quot;#REF!&quot;"/>
        <table:named-expression table:name="Planilha_113ÁreaTotal_1_1" table:base-cell-address="$'PROPOSTA 1ª REGIÃO - 2025'.$A$1" table:expression="&quot;#REF!,#REF!&quot;"/>
        <table:named-expression table:name="Planilha_113ÁreaTotal_1_2" table:base-cell-address="$'PROPOSTA 1ª REGIÃO - 2025'.$A$1" table:expression="&quot;#REF!,#REF!&quot;"/>
        <table:named-expression table:name="Planilha_113ÁreaTotal_20_1" table:base-cell-address="$'PROPOSTA 1ª REGIÃO - 2025'.$A$1" table:expression="&quot;#REF!,#REF!&quot;"/>
        <table:named-expression table:name="Planilha_113ÁreaTotal_21_1" table:base-cell-address="$'PROPOSTA 1ª REGIÃO - 2025'.$A$1" table:expression="&quot;#REF!,#REF!&quot;"/>
        <table:named-expression table:name="Planilha_113ÁreaTotal_2_1" table:base-cell-address="$'PROPOSTA 1ª REGIÃO - 2025'.$A$1" table:expression="&quot;#REF!,#REF!&quot;"/>
        <table:named-expression table:name="Planilha_113ÁreaTotal_3_1" table:base-cell-address="$'PROPOSTA 1ª REGIÃO - 2025'.$A$1" table:expression="&quot;#REF!,#REF!&quot;"/>
        <table:named-expression table:name="Planilha_114CabGráfico_1" table:base-cell-address="$'PROPOSTA 1ª REGIÃO - 2025'.$A$1" table:expression="&quot;#REF!&quot;"/>
        <table:named-expression table:name="Planilha_114CabGráfico_12_1" table:base-cell-address="$'PROPOSTA 1ª REGIÃO - 2025'.$A$1" table:expression="&quot;#REF!&quot;"/>
        <table:named-expression table:name="Planilha_114CabGráfico_13_1" table:base-cell-address="$'PROPOSTA 1ª REGIÃO - 2025'.$A$1" table:expression="&quot;#REF!&quot;"/>
        <table:named-expression table:name="Planilha_114CabGráfico_2" table:base-cell-address="$'PROPOSTA 1ª REGIÃO - 2025'.$A$1" table:expression="&quot;#REF!&quot;"/>
        <table:named-expression table:name="Planilha_114TítCols_1_1" table:base-cell-address="$'PROPOSTA 1ª REGIÃO - 2025'.$A$1" table:expression="NA()"/>
        <table:named-expression table:name="Planilha_114TítCols_1_1_1" table:base-cell-address="$'PROPOSTA 1ª REGIÃO - 2025'.$A$1" table:expression="NA()"/>
        <table:named-expression table:name="Planilha_114TítCols_1_2" table:base-cell-address="$'PROPOSTA 1ª REGIÃO - 2025'.$A$1" table:expression="&quot;#REF!,#REF!&quot;"/>
        <table:named-expression table:name="Planilha_114TítCols_1_3" table:base-cell-address="$'PROPOSTA 1ª REGIÃO - 2025'.$A$1" table:expression="NA()"/>
        <table:named-expression table:name="Planilha_114TítCols_1_6" table:base-cell-address="$'PROPOSTA 1ª REGIÃO - 2025'.$A$1" table:expression="NA()"/>
        <table:named-expression table:name="Planilha_114TítCols_20_1" table:base-cell-address="$'PROPOSTA 1ª REGIÃO - 2025'.$A$1" table:expression="&quot;#REF!,#REF!&quot;"/>
        <table:named-expression table:name="Planilha_114TítCols_20_2" table:base-cell-address="$'PROPOSTA 1ª REGIÃO - 2025'.$A$1" table:expression="NA()"/>
        <table:named-expression table:name="Planilha_114TítCols_21_1" table:base-cell-address="$'PROPOSTA 1ª REGIÃO - 2025'.$A$1" table:expression="&quot;#REF!,#REF!&quot;"/>
        <table:named-expression table:name="Planilha_114TítCols_21_2" table:base-cell-address="$'PROPOSTA 1ª REGIÃO - 2025'.$A$1" table:expression="NA()"/>
        <table:named-expression table:name="Planilha_114TítCols_2_1" table:base-cell-address="$'PROPOSTA 1ª REGIÃO - 2025'.$A$1" table:expression="NA()"/>
        <table:named-expression table:name="Planilha_114TítCols_2_2" table:base-cell-address="$'PROPOSTA 1ª REGIÃO - 2025'.$A$1" table:expression="NA()"/>
        <table:named-expression table:name="Planilha_114TítCols_2_3" table:base-cell-address="$'PROPOSTA 1ª REGIÃO - 2025'.$A$1" table:expression="NA()"/>
        <table:named-expression table:name="Planilha_114TítCols_2_6" table:base-cell-address="$'PROPOSTA 1ª REGIÃO - 2025'.$A$1" table:expression="NA()"/>
        <table:named-expression table:name="Planilha_114TítCols_3_1" table:base-cell-address="$'PROPOSTA 1ª REGIÃO - 2025'.$A$1" table:expression="NA()"/>
        <table:named-expression table:name="Planilha_114TítCols_3_2" table:base-cell-address="$'PROPOSTA 1ª REGIÃO - 2025'.$A$1" table:expression="NA()"/>
        <table:named-expression table:name="Planilha_114TítCols_3_3" table:base-cell-address="$'PROPOSTA 1ª REGIÃO - 2025'.$A$1" table:expression="NA()"/>
        <table:named-expression table:name="Planilha_114TítCols_3_6" table:base-cell-address="$'PROPOSTA 1ª REGIÃO - 2025'.$A$1" table:expression="NA()"/>
        <table:named-expression table:name="Planilha_114TítCols_6" table:base-cell-address="$'PROPOSTA 1ª REGIÃO - 2025'.$A$1" table:expression="NA()"/>
        <table:named-expression table:name="Planilha_114TítLins_1" table:base-cell-address="$'PROPOSTA 1ª REGIÃO - 2025'.$A$1" table:expression="&quot;#REF!&quot;"/>
        <table:named-expression table:name="Planilha_114TítLins_12_1" table:base-cell-address="$'PROPOSTA 1ª REGIÃO - 2025'.$A$1" table:expression="&quot;#REF!&quot;"/>
        <table:named-expression table:name="Planilha_114TítLins_13_1" table:base-cell-address="$'PROPOSTA 1ª REGIÃO - 2025'.$A$1" table:expression="&quot;#REF!&quot;"/>
        <table:named-expression table:name="Planilha_114TítLins_2" table:base-cell-address="$'PROPOSTA 1ª REGIÃO - 2025'.$A$1" table:expression="&quot;#REF!&quot;"/>
        <table:named-expression table:name="Planilha_114ÁreaTotal_1_1" table:base-cell-address="$'PROPOSTA 1ª REGIÃO - 2025'.$A$1" table:expression="&quot;#REF!,#REF!&quot;"/>
        <table:named-expression table:name="Planilha_114ÁreaTotal_1_2" table:base-cell-address="$'PROPOSTA 1ª REGIÃO - 2025'.$A$1" table:expression="&quot;#REF!,#REF!&quot;"/>
        <table:named-expression table:name="Planilha_114ÁreaTotal_20_1" table:base-cell-address="$'PROPOSTA 1ª REGIÃO - 2025'.$A$1" table:expression="&quot;#REF!,#REF!&quot;"/>
        <table:named-expression table:name="Planilha_114ÁreaTotal_21_1" table:base-cell-address="$'PROPOSTA 1ª REGIÃO - 2025'.$A$1" table:expression="&quot;#REF!,#REF!&quot;"/>
        <table:named-expression table:name="Planilha_114ÁreaTotal_2_1" table:base-cell-address="$'PROPOSTA 1ª REGIÃO - 2025'.$A$1" table:expression="&quot;#REF!,#REF!&quot;"/>
        <table:named-expression table:name="Planilha_114ÁreaTotal_3_1" table:base-cell-address="$'PROPOSTA 1ª REGIÃO - 2025'.$A$1" table:expression="&quot;#REF!,#REF!&quot;"/>
        <table:named-expression table:name="Planilha_115CabGráfico_1" table:base-cell-address="$'PROPOSTA 1ª REGIÃO - 2025'.$A$1" table:expression="&quot;#REF!&quot;"/>
        <table:named-expression table:name="Planilha_115CabGráfico_12_1" table:base-cell-address="$'PROPOSTA 1ª REGIÃO - 2025'.$A$1" table:expression="&quot;#REF!&quot;"/>
        <table:named-expression table:name="Planilha_115CabGráfico_13_1" table:base-cell-address="$'PROPOSTA 1ª REGIÃO - 2025'.$A$1" table:expression="&quot;#REF!&quot;"/>
        <table:named-expression table:name="Planilha_115CabGráfico_2" table:base-cell-address="$'PROPOSTA 1ª REGIÃO - 2025'.$A$1" table:expression="&quot;#REF!&quot;"/>
        <table:named-expression table:name="Planilha_115TítCols_1_1" table:base-cell-address="$'PROPOSTA 1ª REGIÃO - 2025'.$A$1" table:expression="NA()"/>
        <table:named-expression table:name="Planilha_115TítCols_1_1_1" table:base-cell-address="$'PROPOSTA 1ª REGIÃO - 2025'.$A$1" table:expression="NA()"/>
        <table:named-expression table:name="Planilha_115TítCols_1_2" table:base-cell-address="$'PROPOSTA 1ª REGIÃO - 2025'.$A$1" table:expression="&quot;#REF!,#REF!&quot;"/>
        <table:named-expression table:name="Planilha_115TítCols_1_3" table:base-cell-address="$'PROPOSTA 1ª REGIÃO - 2025'.$A$1" table:expression="NA()"/>
        <table:named-expression table:name="Planilha_115TítCols_1_6" table:base-cell-address="$'PROPOSTA 1ª REGIÃO - 2025'.$A$1" table:expression="NA()"/>
        <table:named-expression table:name="Planilha_115TítCols_20_1" table:base-cell-address="$'PROPOSTA 1ª REGIÃO - 2025'.$A$1" table:expression="&quot;#REF!,#REF!&quot;"/>
        <table:named-expression table:name="Planilha_115TítCols_20_2" table:base-cell-address="$'PROPOSTA 1ª REGIÃO - 2025'.$A$1" table:expression="NA()"/>
        <table:named-expression table:name="Planilha_115TítCols_21_1" table:base-cell-address="$'PROPOSTA 1ª REGIÃO - 2025'.$A$1" table:expression="&quot;#REF!,#REF!&quot;"/>
        <table:named-expression table:name="Planilha_115TítCols_21_2" table:base-cell-address="$'PROPOSTA 1ª REGIÃO - 2025'.$A$1" table:expression="NA()"/>
        <table:named-expression table:name="Planilha_115TítCols_2_1" table:base-cell-address="$'PROPOSTA 1ª REGIÃO - 2025'.$A$1" table:expression="NA()"/>
        <table:named-expression table:name="Planilha_115TítCols_2_2" table:base-cell-address="$'PROPOSTA 1ª REGIÃO - 2025'.$A$1" table:expression="NA()"/>
        <table:named-expression table:name="Planilha_115TítCols_2_3" table:base-cell-address="$'PROPOSTA 1ª REGIÃO - 2025'.$A$1" table:expression="NA()"/>
        <table:named-expression table:name="Planilha_115TítCols_2_6" table:base-cell-address="$'PROPOSTA 1ª REGIÃO - 2025'.$A$1" table:expression="NA()"/>
        <table:named-expression table:name="Planilha_115TítCols_3_1" table:base-cell-address="$'PROPOSTA 1ª REGIÃO - 2025'.$A$1" table:expression="NA()"/>
        <table:named-expression table:name="Planilha_115TítCols_3_2" table:base-cell-address="$'PROPOSTA 1ª REGIÃO - 2025'.$A$1" table:expression="NA()"/>
        <table:named-expression table:name="Planilha_115TítCols_3_3" table:base-cell-address="$'PROPOSTA 1ª REGIÃO - 2025'.$A$1" table:expression="NA()"/>
        <table:named-expression table:name="Planilha_115TítCols_3_6" table:base-cell-address="$'PROPOSTA 1ª REGIÃO - 2025'.$A$1" table:expression="NA()"/>
        <table:named-expression table:name="Planilha_115TítCols_6" table:base-cell-address="$'PROPOSTA 1ª REGIÃO - 2025'.$A$1" table:expression="NA()"/>
        <table:named-expression table:name="Planilha_115TítLins_1" table:base-cell-address="$'PROPOSTA 1ª REGIÃO - 2025'.$A$1" table:expression="&quot;#REF!&quot;"/>
        <table:named-expression table:name="Planilha_115TítLins_12_1" table:base-cell-address="$'PROPOSTA 1ª REGIÃO - 2025'.$A$1" table:expression="&quot;#REF!&quot;"/>
        <table:named-expression table:name="Planilha_115TítLins_13_1" table:base-cell-address="$'PROPOSTA 1ª REGIÃO - 2025'.$A$1" table:expression="&quot;#REF!&quot;"/>
        <table:named-expression table:name="Planilha_115TítLins_2" table:base-cell-address="$'PROPOSTA 1ª REGIÃO - 2025'.$A$1" table:expression="&quot;#REF!&quot;"/>
        <table:named-expression table:name="Planilha_115ÁreaTotal_1_1" table:base-cell-address="$'PROPOSTA 1ª REGIÃO - 2025'.$A$1" table:expression="&quot;#REF!,#REF!&quot;"/>
        <table:named-expression table:name="Planilha_115ÁreaTotal_1_2" table:base-cell-address="$'PROPOSTA 1ª REGIÃO - 2025'.$A$1" table:expression="&quot;#REF!,#REF!&quot;"/>
        <table:named-expression table:name="Planilha_115ÁreaTotal_20_1" table:base-cell-address="$'PROPOSTA 1ª REGIÃO - 2025'.$A$1" table:expression="&quot;#REF!,#REF!&quot;"/>
        <table:named-expression table:name="Planilha_115ÁreaTotal_21_1" table:base-cell-address="$'PROPOSTA 1ª REGIÃO - 2025'.$A$1" table:expression="&quot;#REF!,#REF!&quot;"/>
        <table:named-expression table:name="Planilha_115ÁreaTotal_2_1" table:base-cell-address="$'PROPOSTA 1ª REGIÃO - 2025'.$A$1" table:expression="&quot;#REF!,#REF!&quot;"/>
        <table:named-expression table:name="Planilha_115ÁreaTotal_3_1" table:base-cell-address="$'PROPOSTA 1ª REGIÃO - 2025'.$A$1" table:expression="&quot;#REF!,#REF!&quot;"/>
        <table:named-expression table:name="Planilha_116CabGráfico_1" table:base-cell-address="$'PROPOSTA 1ª REGIÃO - 2025'.$A$1" table:expression="&quot;#REF!&quot;"/>
        <table:named-expression table:name="Planilha_116CabGráfico_12_1" table:base-cell-address="$'PROPOSTA 1ª REGIÃO - 2025'.$A$1" table:expression="&quot;#REF!&quot;"/>
        <table:named-expression table:name="Planilha_116CabGráfico_13_1" table:base-cell-address="$'PROPOSTA 1ª REGIÃO - 2025'.$A$1" table:expression="&quot;#REF!&quot;"/>
        <table:named-expression table:name="Planilha_116CabGráfico_2" table:base-cell-address="$'PROPOSTA 1ª REGIÃO - 2025'.$A$1" table:expression="&quot;#REF!&quot;"/>
        <table:named-expression table:name="Planilha_116TítCols_1_1" table:base-cell-address="$'PROPOSTA 1ª REGIÃO - 2025'.$A$1" table:expression="NA()"/>
        <table:named-expression table:name="Planilha_116TítCols_1_1_1" table:base-cell-address="$'PROPOSTA 1ª REGIÃO - 2025'.$A$1" table:expression="NA()"/>
        <table:named-expression table:name="Planilha_116TítCols_1_2" table:base-cell-address="$'PROPOSTA 1ª REGIÃO - 2025'.$A$1" table:expression="&quot;#REF!,#REF!&quot;"/>
        <table:named-expression table:name="Planilha_116TítCols_1_3" table:base-cell-address="$'PROPOSTA 1ª REGIÃO - 2025'.$A$1" table:expression="NA()"/>
        <table:named-expression table:name="Planilha_116TítCols_1_6" table:base-cell-address="$'PROPOSTA 1ª REGIÃO - 2025'.$A$1" table:expression="NA()"/>
        <table:named-expression table:name="Planilha_116TítCols_20_1" table:base-cell-address="$'PROPOSTA 1ª REGIÃO - 2025'.$A$1" table:expression="&quot;#REF!,#REF!&quot;"/>
        <table:named-expression table:name="Planilha_116TítCols_20_2" table:base-cell-address="$'PROPOSTA 1ª REGIÃO - 2025'.$A$1" table:expression="NA()"/>
        <table:named-expression table:name="Planilha_116TítCols_21_1" table:base-cell-address="$'PROPOSTA 1ª REGIÃO - 2025'.$A$1" table:expression="&quot;#REF!,#REF!&quot;"/>
        <table:named-expression table:name="Planilha_116TítCols_21_2" table:base-cell-address="$'PROPOSTA 1ª REGIÃO - 2025'.$A$1" table:expression="NA()"/>
        <table:named-expression table:name="Planilha_116TítCols_2_1" table:base-cell-address="$'PROPOSTA 1ª REGIÃO - 2025'.$A$1" table:expression="NA()"/>
        <table:named-expression table:name="Planilha_116TítCols_2_2" table:base-cell-address="$'PROPOSTA 1ª REGIÃO - 2025'.$A$1" table:expression="NA()"/>
        <table:named-expression table:name="Planilha_116TítCols_2_3" table:base-cell-address="$'PROPOSTA 1ª REGIÃO - 2025'.$A$1" table:expression="NA()"/>
        <table:named-expression table:name="Planilha_116TítCols_2_6" table:base-cell-address="$'PROPOSTA 1ª REGIÃO - 2025'.$A$1" table:expression="NA()"/>
        <table:named-expression table:name="Planilha_116TítCols_3_1" table:base-cell-address="$'PROPOSTA 1ª REGIÃO - 2025'.$A$1" table:expression="NA()"/>
        <table:named-expression table:name="Planilha_116TítCols_3_2" table:base-cell-address="$'PROPOSTA 1ª REGIÃO - 2025'.$A$1" table:expression="NA()"/>
        <table:named-expression table:name="Planilha_116TítCols_3_3" table:base-cell-address="$'PROPOSTA 1ª REGIÃO - 2025'.$A$1" table:expression="NA()"/>
        <table:named-expression table:name="Planilha_116TítCols_3_6" table:base-cell-address="$'PROPOSTA 1ª REGIÃO - 2025'.$A$1" table:expression="NA()"/>
        <table:named-expression table:name="Planilha_116TítCols_6" table:base-cell-address="$'PROPOSTA 1ª REGIÃO - 2025'.$A$1" table:expression="NA()"/>
        <table:named-expression table:name="Planilha_116TítLins_1" table:base-cell-address="$'PROPOSTA 1ª REGIÃO - 2025'.$A$1" table:expression="&quot;#REF!&quot;"/>
        <table:named-expression table:name="Planilha_116TítLins_12_1" table:base-cell-address="$'PROPOSTA 1ª REGIÃO - 2025'.$A$1" table:expression="&quot;#REF!&quot;"/>
        <table:named-expression table:name="Planilha_116TítLins_13_1" table:base-cell-address="$'PROPOSTA 1ª REGIÃO - 2025'.$A$1" table:expression="&quot;#REF!&quot;"/>
        <table:named-expression table:name="Planilha_116TítLins_2" table:base-cell-address="$'PROPOSTA 1ª REGIÃO - 2025'.$A$1" table:expression="&quot;#REF!&quot;"/>
        <table:named-expression table:name="Planilha_116ÁreaTotal_1_1" table:base-cell-address="$'PROPOSTA 1ª REGIÃO - 2025'.$A$1" table:expression="&quot;#REF!,#REF!&quot;"/>
        <table:named-expression table:name="Planilha_116ÁreaTotal_1_2" table:base-cell-address="$'PROPOSTA 1ª REGIÃO - 2025'.$A$1" table:expression="&quot;#REF!,#REF!&quot;"/>
        <table:named-expression table:name="Planilha_116ÁreaTotal_20_1" table:base-cell-address="$'PROPOSTA 1ª REGIÃO - 2025'.$A$1" table:expression="&quot;#REF!,#REF!&quot;"/>
        <table:named-expression table:name="Planilha_116ÁreaTotal_21_1" table:base-cell-address="$'PROPOSTA 1ª REGIÃO - 2025'.$A$1" table:expression="&quot;#REF!,#REF!&quot;"/>
        <table:named-expression table:name="Planilha_116ÁreaTotal_2_1" table:base-cell-address="$'PROPOSTA 1ª REGIÃO - 2025'.$A$1" table:expression="&quot;#REF!,#REF!&quot;"/>
        <table:named-expression table:name="Planilha_116ÁreaTotal_3_1" table:base-cell-address="$'PROPOSTA 1ª REGIÃO - 2025'.$A$1" table:expression="&quot;#REF!,#REF!&quot;"/>
        <table:named-expression table:name="Planilha_117TítCols_1" table:base-cell-address="$'PROPOSTA 1ª REGIÃO - 2025'.$A$1" table:expression="NA()"/>
        <table:named-expression table:name="Planilha_117TítCols_2" table:base-cell-address="$'PROPOSTA 1ª REGIÃO - 2025'.$A$1" table:expression="NA()"/>
        <table:named-expression table:name="Planilha_117TítCols_3" table:base-cell-address="$'PROPOSTA 1ª REGIÃO - 2025'.$A$1" table:expression="NA()"/>
        <table:named-expression table:name="Planilha_117TítCols_6" table:base-cell-address="$'PROPOSTA 1ª REGIÃO - 2025'.$A$1" table:expression="NA()"/>
        <table:named-expression table:name="Planilha_117ÁreaTotal_1" table:base-cell-address="$'PROPOSTA 1ª REGIÃO - 2025'.$A$1" table:expression="&quot;#REF!,#REF!&quot;"/>
        <table:named-expression table:name="Planilha_118TítCols_1" table:base-cell-address="$'PROPOSTA 1ª REGIÃO - 2025'.$A$1" table:expression="NA()"/>
        <table:named-expression table:name="Planilha_118TítCols_2" table:base-cell-address="$'PROPOSTA 1ª REGIÃO - 2025'.$A$1" table:expression="NA()"/>
        <table:named-expression table:name="Planilha_118TítCols_3" table:base-cell-address="$'PROPOSTA 1ª REGIÃO - 2025'.$A$1" table:expression="NA()"/>
        <table:named-expression table:name="Planilha_118TítCols_6" table:base-cell-address="$'PROPOSTA 1ª REGIÃO - 2025'.$A$1" table:expression="NA()"/>
        <table:named-expression table:name="Planilha_118ÁreaTotal_1" table:base-cell-address="$'PROPOSTA 1ª REGIÃO - 2025'.$A$1" table:expression="&quot;#REF!,#REF!&quot;"/>
        <table:named-expression table:name="Planilha_119TítCols_1" table:base-cell-address="$'PROPOSTA 1ª REGIÃO - 2025'.$A$1" table:expression="NA()"/>
        <table:named-expression table:name="Planilha_119TítCols_2" table:base-cell-address="$'PROPOSTA 1ª REGIÃO - 2025'.$A$1" table:expression="NA()"/>
        <table:named-expression table:name="Planilha_119TítCols_3" table:base-cell-address="$'PROPOSTA 1ª REGIÃO - 2025'.$A$1" table:expression="NA()"/>
        <table:named-expression table:name="Planilha_119TítCols_6" table:base-cell-address="$'PROPOSTA 1ª REGIÃO - 2025'.$A$1" table:expression="NA()"/>
        <table:named-expression table:name="Planilha_119ÁreaTotal_1" table:base-cell-address="$'PROPOSTA 1ª REGIÃO - 2025'.$A$1" table:expression="&quot;#REF!,#REF!&quot;"/>
        <table:named-expression table:name="Planilha_11TítCols_1_1" table:base-cell-address="$'PROPOSTA 1ª REGIÃO - 2025'.$A$1" table:expression="NA()"/>
        <table:named-expression table:name="Planilha_11TítCols_1_1_1" table:base-cell-address="$'PROPOSTA 1ª REGIÃO - 2025'.$A$1" table:expression="NA()"/>
        <table:named-expression table:name="Planilha_11TítCols_1_2" table:base-cell-address="$'PROPOSTA 1ª REGIÃO - 2025'.$A$1" table:expression="NA()"/>
        <table:named-expression table:name="Planilha_11TítCols_1_3" table:base-cell-address="$'PROPOSTA 1ª REGIÃO - 2025'.$A$1" table:expression="NA()"/>
        <table:named-expression table:name="Planilha_11TítCols_1_6" table:base-cell-address="$'PROPOSTA 1ª REGIÃO - 2025'.$A$1" table:expression="NA()"/>
        <table:named-expression table:name="Planilha_11TítCols_20_1" table:base-cell-address="$'PROPOSTA 1ª REGIÃO - 2025'.$A$1" table:expression="NA()"/>
        <table:named-expression table:name="Planilha_11TítCols_20_2" table:base-cell-address="$'PROPOSTA 1ª REGIÃO - 2025'.$A$1" table:expression="NA()"/>
        <table:named-expression table:name="Planilha_11TítCols_21_1" table:base-cell-address="$'PROPOSTA 1ª REGIÃO - 2025'.$A$1" table:expression="NA()"/>
        <table:named-expression table:name="Planilha_11TítCols_21_2" table:base-cell-address="$'PROPOSTA 1ª REGIÃO - 2025'.$A$1" table:expression="NA()"/>
        <table:named-expression table:name="Planilha_11TítCols_2_1" table:base-cell-address="$'PROPOSTA 1ª REGIÃO - 2025'.$A$1" table:expression="NA()"/>
        <table:named-expression table:name="Planilha_11TítCols_2_2" table:base-cell-address="$'PROPOSTA 1ª REGIÃO - 2025'.$A$1" table:expression="NA()"/>
        <table:named-expression table:name="Planilha_11TítCols_2_3" table:base-cell-address="$'PROPOSTA 1ª REGIÃO - 2025'.$A$1" table:expression="NA()"/>
        <table:named-expression table:name="Planilha_11TítCols_2_6" table:base-cell-address="$'PROPOSTA 1ª REGIÃO - 2025'.$A$1" table:expression="NA()"/>
        <table:named-expression table:name="Planilha_11TítCols_3_1" table:base-cell-address="$'PROPOSTA 1ª REGIÃO - 2025'.$A$1" table:expression="NA()"/>
        <table:named-expression table:name="Planilha_11TítCols_3_2" table:base-cell-address="$'PROPOSTA 1ª REGIÃO - 2025'.$A$1" table:expression="NA()"/>
        <table:named-expression table:name="Planilha_11TítCols_3_3" table:base-cell-address="$'PROPOSTA 1ª REGIÃO - 2025'.$A$1" table:expression="NA()"/>
        <table:named-expression table:name="Planilha_11TítCols_3_6" table:base-cell-address="$'PROPOSTA 1ª REGIÃO - 2025'.$A$1" table:expression="NA()"/>
        <table:named-expression table:name="Planilha_11TítCols_4_1" table:base-cell-address="$'PROPOSTA 1ª REGIÃO - 2025'.$A$1" table:expression="NA()"/>
        <table:named-expression table:name="Planilha_11TítCols_4_2" table:base-cell-address="$'PROPOSTA 1ª REGIÃO - 2025'.$A$1" table:expression="NA()"/>
        <table:named-expression table:name="Planilha_11TítCols_4_3" table:base-cell-address="$'PROPOSTA 1ª REGIÃO - 2025'.$A$1" table:expression="NA()"/>
        <table:named-expression table:name="Planilha_11TítCols_4_6" table:base-cell-address="$'PROPOSTA 1ª REGIÃO - 2025'.$A$1" table:expression="NA()"/>
        <table:named-expression table:name="Planilha_11TítCols_6" table:base-cell-address="$'PROPOSTA 1ª REGIÃO - 2025'.$A$1" table:expression="NA()"/>
        <table:named-expression table:name="Planilha_11ÁreaTotal_1_1" table:base-cell-address="$'PROPOSTA 1ª REGIÃO - 2025'.$A$1" table:expression="NA()"/>
        <table:named-expression table:name="Planilha_11ÁreaTotal_2_1" table:base-cell-address="$'PROPOSTA 1ª REGIÃO - 2025'.$A$1" table:expression="NA()"/>
        <table:named-expression table:name="Planilha_11ÁreaTotal_3_1" table:base-cell-address="$'PROPOSTA 1ª REGIÃO - 2025'.$A$1" table:expression="NA()"/>
        <table:named-expression table:name="Planilha_11ÁreaTotal_4_1" table:base-cell-address="$'PROPOSTA 1ª REGIÃO - 2025'.$A$1" table:expression="NA()"/>
        <table:named-expression table:name="Planilha_120TítCols_1" table:base-cell-address="$'PROPOSTA 1ª REGIÃO - 2025'.$A$1" table:expression="NA()"/>
        <table:named-expression table:name="Planilha_120TítCols_2" table:base-cell-address="$'PROPOSTA 1ª REGIÃO - 2025'.$A$1" table:expression="NA()"/>
        <table:named-expression table:name="Planilha_120TítCols_3" table:base-cell-address="$'PROPOSTA 1ª REGIÃO - 2025'.$A$1" table:expression="NA()"/>
        <table:named-expression table:name="Planilha_120TítCols_6" table:base-cell-address="$'PROPOSTA 1ª REGIÃO - 2025'.$A$1" table:expression="NA()"/>
        <table:named-expression table:name="Planilha_120ÁreaTotal_1" table:base-cell-address="$'PROPOSTA 1ª REGIÃO - 2025'.$A$1" table:expression="&quot;#REF!,#REF!&quot;"/>
        <table:named-expression table:name="Planilha_121TítCols_1" table:base-cell-address="$'PROPOSTA 1ª REGIÃO - 2025'.$A$1" table:expression="NA()"/>
        <table:named-expression table:name="Planilha_121TítCols_2" table:base-cell-address="$'PROPOSTA 1ª REGIÃO - 2025'.$A$1" table:expression="NA()"/>
        <table:named-expression table:name="Planilha_121TítCols_3" table:base-cell-address="$'PROPOSTA 1ª REGIÃO - 2025'.$A$1" table:expression="NA()"/>
        <table:named-expression table:name="Planilha_121TítCols_6" table:base-cell-address="$'PROPOSTA 1ª REGIÃO - 2025'.$A$1" table:expression="NA()"/>
        <table:named-expression table:name="Planilha_121ÁreaTotal_1" table:base-cell-address="$'PROPOSTA 1ª REGIÃO - 2025'.$A$1" table:expression="&quot;#REF!,#REF!&quot;"/>
        <table:named-expression table:name="Planilha_122TítCols_1" table:base-cell-address="$'PROPOSTA 1ª REGIÃO - 2025'.$A$1" table:expression="NA()"/>
        <table:named-expression table:name="Planilha_122TítCols_2" table:base-cell-address="$'PROPOSTA 1ª REGIÃO - 2025'.$A$1" table:expression="NA()"/>
        <table:named-expression table:name="Planilha_122TítCols_3" table:base-cell-address="$'PROPOSTA 1ª REGIÃO - 2025'.$A$1" table:expression="NA()"/>
        <table:named-expression table:name="Planilha_122TítCols_6" table:base-cell-address="$'PROPOSTA 1ª REGIÃO - 2025'.$A$1" table:expression="NA()"/>
        <table:named-expression table:name="Planilha_122ÁreaTotal_1" table:base-cell-address="$'PROPOSTA 1ª REGIÃO - 2025'.$A$1" table:expression="&quot;#REF!,#REF!&quot;"/>
        <table:named-expression table:name="Planilha_123TítCols_1" table:base-cell-address="$'PROPOSTA 1ª REGIÃO - 2025'.$A$1" table:expression="NA()"/>
        <table:named-expression table:name="Planilha_123TítCols_2" table:base-cell-address="$'PROPOSTA 1ª REGIÃO - 2025'.$A$1" table:expression="NA()"/>
        <table:named-expression table:name="Planilha_123TítCols_3" table:base-cell-address="$'PROPOSTA 1ª REGIÃO - 2025'.$A$1" table:expression="NA()"/>
        <table:named-expression table:name="Planilha_123TítCols_6" table:base-cell-address="$'PROPOSTA 1ª REGIÃO - 2025'.$A$1" table:expression="NA()"/>
        <table:named-expression table:name="Planilha_123ÁreaTotal_1" table:base-cell-address="$'PROPOSTA 1ª REGIÃO - 2025'.$A$1" table:expression="&quot;#REF!,#REF!&quot;"/>
        <table:named-expression table:name="Planilha_124TítCols_1" table:base-cell-address="$'PROPOSTA 1ª REGIÃO - 2025'.$A$1" table:expression="NA()"/>
        <table:named-expression table:name="Planilha_124TítCols_2" table:base-cell-address="$'PROPOSTA 1ª REGIÃO - 2025'.$A$1" table:expression="NA()"/>
        <table:named-expression table:name="Planilha_124TítCols_3" table:base-cell-address="$'PROPOSTA 1ª REGIÃO - 2025'.$A$1" table:expression="NA()"/>
        <table:named-expression table:name="Planilha_124TítCols_6" table:base-cell-address="$'PROPOSTA 1ª REGIÃO - 2025'.$A$1" table:expression="NA()"/>
        <table:named-expression table:name="Planilha_124ÁreaTotal_1" table:base-cell-address="$'PROPOSTA 1ª REGIÃO - 2025'.$A$1" table:expression="&quot;#REF!,#REF!&quot;"/>
        <table:named-expression table:name="Planilha_125TítCols_1" table:base-cell-address="$'PROPOSTA 1ª REGIÃO - 2025'.$A$1" table:expression="NA()"/>
        <table:named-expression table:name="Planilha_125TítCols_2" table:base-cell-address="$'PROPOSTA 1ª REGIÃO - 2025'.$A$1" table:expression="NA()"/>
        <table:named-expression table:name="Planilha_125TítCols_3" table:base-cell-address="$'PROPOSTA 1ª REGIÃO - 2025'.$A$1" table:expression="NA()"/>
        <table:named-expression table:name="Planilha_125TítCols_6" table:base-cell-address="$'PROPOSTA 1ª REGIÃO - 2025'.$A$1" table:expression="NA()"/>
        <table:named-expression table:name="Planilha_125ÁreaTotal_1" table:base-cell-address="$'PROPOSTA 1ª REGIÃO - 2025'.$A$1" table:expression="&quot;#REF!,#REF!&quot;"/>
        <table:named-expression table:name="Planilha_126TítCols_1" table:base-cell-address="$'PROPOSTA 1ª REGIÃO - 2025'.$A$1" table:expression="NA()"/>
        <table:named-expression table:name="Planilha_126TítCols_2" table:base-cell-address="$'PROPOSTA 1ª REGIÃO - 2025'.$A$1" table:expression="NA()"/>
        <table:named-expression table:name="Planilha_126TítCols_3" table:base-cell-address="$'PROPOSTA 1ª REGIÃO - 2025'.$A$1" table:expression="NA()"/>
        <table:named-expression table:name="Planilha_126TítCols_6" table:base-cell-address="$'PROPOSTA 1ª REGIÃO - 2025'.$A$1" table:expression="NA()"/>
        <table:named-expression table:name="Planilha_126ÁreaTotal_1" table:base-cell-address="$'PROPOSTA 1ª REGIÃO - 2025'.$A$1" table:expression="&quot;#REF!,#REF!&quot;"/>
        <table:named-expression table:name="Planilha_127TítCols_1" table:base-cell-address="$'PROPOSTA 1ª REGIÃO - 2025'.$A$1" table:expression="NA()"/>
        <table:named-expression table:name="Planilha_127TítCols_2" table:base-cell-address="$'PROPOSTA 1ª REGIÃO - 2025'.$A$1" table:expression="NA()"/>
        <table:named-expression table:name="Planilha_127TítCols_3" table:base-cell-address="$'PROPOSTA 1ª REGIÃO - 2025'.$A$1" table:expression="NA()"/>
        <table:named-expression table:name="Planilha_127TítCols_6" table:base-cell-address="$'PROPOSTA 1ª REGIÃO - 2025'.$A$1" table:expression="NA()"/>
        <table:named-expression table:name="Planilha_127ÁreaTotal_1" table:base-cell-address="$'PROPOSTA 1ª REGIÃO - 2025'.$A$1" table:expression="&quot;#REF!,#REF!&quot;"/>
        <table:named-expression table:name="Planilha_128TítCols_1" table:base-cell-address="$'PROPOSTA 1ª REGIÃO - 2025'.$A$1" table:expression="NA()"/>
        <table:named-expression table:name="Planilha_128TítCols_2" table:base-cell-address="$'PROPOSTA 1ª REGIÃO - 2025'.$A$1" table:expression="NA()"/>
        <table:named-expression table:name="Planilha_128TítCols_3" table:base-cell-address="$'PROPOSTA 1ª REGIÃO - 2025'.$A$1" table:expression="NA()"/>
        <table:named-expression table:name="Planilha_128TítCols_6" table:base-cell-address="$'PROPOSTA 1ª REGIÃO - 2025'.$A$1" table:expression="NA()"/>
        <table:named-expression table:name="Planilha_128ÁreaTotal_1" table:base-cell-address="$'PROPOSTA 1ª REGIÃO - 2025'.$A$1" table:expression="&quot;#REF!,#REF!&quot;"/>
        <table:named-expression table:name="Planilha_129TítCols_1" table:base-cell-address="$'PROPOSTA 1ª REGIÃO - 2025'.$A$1" table:expression="NA()"/>
        <table:named-expression table:name="Planilha_129TítCols_2" table:base-cell-address="$'PROPOSTA 1ª REGIÃO - 2025'.$A$1" table:expression="NA()"/>
        <table:named-expression table:name="Planilha_129TítCols_3" table:base-cell-address="$'PROPOSTA 1ª REGIÃO - 2025'.$A$1" table:expression="NA()"/>
        <table:named-expression table:name="Planilha_129TítCols_6" table:base-cell-address="$'PROPOSTA 1ª REGIÃO - 2025'.$A$1" table:expression="NA()"/>
        <table:named-expression table:name="Planilha_129ÁreaTotal_1" table:base-cell-address="$'PROPOSTA 1ª REGIÃO - 2025'.$A$1" table:expression="&quot;#REF!,#REF!&quot;"/>
        <table:named-expression table:name="Planilha_12CabGráfico_1" table:base-cell-address="$'PROPOSTA 1ª REGIÃO - 2025'.$A$1" table:expression="&quot;#REF!&quot;"/>
        <table:named-expression table:name="Planilha_12CabGráfico_12_1" table:base-cell-address="$'PROPOSTA 1ª REGIÃO - 2025'.$A$1" table:expression="&quot;#REF!&quot;"/>
        <table:named-expression table:name="Planilha_12CabGráfico_13_1" table:base-cell-address="$'PROPOSTA 1ª REGIÃO - 2025'.$A$1" table:expression="&quot;#REF!&quot;"/>
        <table:named-expression table:name="Planilha_12CabGráfico_2" table:base-cell-address="$'PROPOSTA 1ª REGIÃO - 2025'.$A$1" table:expression="&quot;#REF!&quot;"/>
        <table:named-expression table:name="Planilha_12TítCols_1_1" table:base-cell-address="$'PROPOSTA 1ª REGIÃO - 2025'.$A$1" table:expression="NA()"/>
        <table:named-expression table:name="Planilha_12TítCols_1_1_1" table:base-cell-address="$'PROPOSTA 1ª REGIÃO - 2025'.$A$1" table:expression="NA()"/>
        <table:named-expression table:name="Planilha_12TítCols_1_2" table:base-cell-address="$'PROPOSTA 1ª REGIÃO - 2025'.$A$1" table:expression="&quot;#REF!,#REF!&quot;"/>
        <table:named-expression table:name="Planilha_12TítCols_1_3" table:base-cell-address="$'PROPOSTA 1ª REGIÃO - 2025'.$A$1" table:expression="NA()"/>
        <table:named-expression table:name="Planilha_12TítCols_1_6" table:base-cell-address="$'PROPOSTA 1ª REGIÃO - 2025'.$A$1" table:expression="NA()"/>
        <table:named-expression table:name="Planilha_12TítCols_20_1" table:base-cell-address="$'PROPOSTA 1ª REGIÃO - 2025'.$A$1" table:expression="NA()"/>
        <table:named-expression table:name="Planilha_12TítCols_20_2" table:base-cell-address="$'PROPOSTA 1ª REGIÃO - 2025'.$A$1" table:expression="NA()"/>
        <table:named-expression table:name="Planilha_12TítCols_21_1" table:base-cell-address="$'PROPOSTA 1ª REGIÃO - 2025'.$A$1" table:expression="NA()"/>
        <table:named-expression table:name="Planilha_12TítCols_21_2" table:base-cell-address="$'PROPOSTA 1ª REGIÃO - 2025'.$A$1" table:expression="NA()"/>
        <table:named-expression table:name="Planilha_12TítCols_2_1" table:base-cell-address="$'PROPOSTA 1ª REGIÃO - 2025'.$A$1" table:expression="NA()"/>
        <table:named-expression table:name="Planilha_12TítCols_2_2" table:base-cell-address="$'PROPOSTA 1ª REGIÃO - 2025'.$A$1" table:expression="NA()"/>
        <table:named-expression table:name="Planilha_12TítCols_2_3" table:base-cell-address="$'PROPOSTA 1ª REGIÃO - 2025'.$A$1" table:expression="NA()"/>
        <table:named-expression table:name="Planilha_12TítCols_2_4" table:base-cell-address="$'PROPOSTA 1ª REGIÃO - 2025'.$A$1" table:expression="NA()"/>
        <table:named-expression table:name="Planilha_12TítCols_2_6" table:base-cell-address="$'PROPOSTA 1ª REGIÃO - 2025'.$A$1" table:expression="NA()"/>
        <table:named-expression table:name="Planilha_12TítCols_3_1" table:base-cell-address="$'PROPOSTA 1ª REGIÃO - 2025'.$A$1" table:expression="NA()"/>
        <table:named-expression table:name="Planilha_12TítCols_3_2" table:base-cell-address="$'PROPOSTA 1ª REGIÃO - 2025'.$A$1" table:expression="NA()"/>
        <table:named-expression table:name="Planilha_12TítCols_3_3" table:base-cell-address="$'PROPOSTA 1ª REGIÃO - 2025'.$A$1" table:expression="NA()"/>
        <table:named-expression table:name="Planilha_12TítCols_3_6" table:base-cell-address="$'PROPOSTA 1ª REGIÃO - 2025'.$A$1" table:expression="NA()"/>
        <table:named-expression table:name="Planilha_12TítCols_4_1" table:base-cell-address="$'PROPOSTA 1ª REGIÃO - 2025'.$A$1" table:expression="NA()"/>
        <table:named-expression table:name="Planilha_12TítCols_4_2" table:base-cell-address="$'PROPOSTA 1ª REGIÃO - 2025'.$A$1" table:expression="NA()"/>
        <table:named-expression table:name="Planilha_12TítCols_4_3" table:base-cell-address="$'PROPOSTA 1ª REGIÃO - 2025'.$A$1" table:expression="NA()"/>
        <table:named-expression table:name="Planilha_12TítCols_4_6" table:base-cell-address="$'PROPOSTA 1ª REGIÃO - 2025'.$A$1" table:expression="NA()"/>
        <table:named-expression table:name="Planilha_12TítCols_6" table:base-cell-address="$'PROPOSTA 1ª REGIÃO - 2025'.$A$1" table:expression="NA()"/>
        <table:named-expression table:name="Planilha_12TítLins_1" table:base-cell-address="$'PROPOSTA 1ª REGIÃO - 2025'.$A$1" table:expression="&quot;#REF!&quot;"/>
        <table:named-expression table:name="Planilha_12TítLins_12_1" table:base-cell-address="$'PROPOSTA 1ª REGIÃO - 2025'.$A$1" table:expression="&quot;#REF!&quot;"/>
        <table:named-expression table:name="Planilha_12TítLins_13_1" table:base-cell-address="$'PROPOSTA 1ª REGIÃO - 2025'.$A$1" table:expression="&quot;#REF!&quot;"/>
        <table:named-expression table:name="Planilha_12TítLins_2" table:base-cell-address="$'PROPOSTA 1ª REGIÃO - 2025'.$A$1" table:expression="&quot;#REF!&quot;"/>
        <table:named-expression table:name="Planilha_12ÁreaTotal_1_1" table:base-cell-address="$'PROPOSTA 1ª REGIÃO - 2025'.$A$1" table:expression="&quot;#REF!,#REF!&quot;"/>
        <table:named-expression table:name="Planilha_12ÁreaTotal_1_2" table:base-cell-address="$'PROPOSTA 1ª REGIÃO - 2025'.$A$1" table:expression="&quot;#REF!,#REF!&quot;"/>
        <table:named-expression table:name="Planilha_12ÁreaTotal_2_1" table:base-cell-address="$'PROPOSTA 1ª REGIÃO - 2025'.$A$1" table:expression="&quot;#REF!,#REF!&quot;"/>
        <table:named-expression table:name="Planilha_12ÁreaTotal_2_2" table:base-cell-address="$'PROPOSTA 1ª REGIÃO - 2025'.$A$1" table:expression="&quot;#REF!,#REF!&quot;"/>
        <table:named-expression table:name="Planilha_12ÁreaTotal_3_1" table:base-cell-address="$'PROPOSTA 1ª REGIÃO - 2025'.$A$1" table:expression="&quot;#REF!,#REF!&quot;"/>
        <table:named-expression table:name="Planilha_12ÁreaTotal_4_1" table:base-cell-address="$'PROPOSTA 1ª REGIÃO - 2025'.$A$1" table:expression="&quot;#REF!,#REF!&quot;"/>
        <table:named-expression table:name="Planilha_130TítCols_1" table:base-cell-address="$'PROPOSTA 1ª REGIÃO - 2025'.$A$1" table:expression="NA()"/>
        <table:named-expression table:name="Planilha_130TítCols_2" table:base-cell-address="$'PROPOSTA 1ª REGIÃO - 2025'.$A$1" table:expression="NA()"/>
        <table:named-expression table:name="Planilha_130TítCols_3" table:base-cell-address="$'PROPOSTA 1ª REGIÃO - 2025'.$A$1" table:expression="NA()"/>
        <table:named-expression table:name="Planilha_130TítCols_6" table:base-cell-address="$'PROPOSTA 1ª REGIÃO - 2025'.$A$1" table:expression="NA()"/>
        <table:named-expression table:name="Planilha_130ÁreaTotal_1" table:base-cell-address="$'PROPOSTA 1ª REGIÃO - 2025'.$A$1" table:expression="&quot;#REF!,#REF!&quot;"/>
        <table:named-expression table:name="Planilha_131TítCols_1" table:base-cell-address="$'PROPOSTA 1ª REGIÃO - 2025'.$A$1" table:expression="NA()"/>
        <table:named-expression table:name="Planilha_131TítCols_2" table:base-cell-address="$'PROPOSTA 1ª REGIÃO - 2025'.$A$1" table:expression="NA()"/>
        <table:named-expression table:name="Planilha_131TítCols_3" table:base-cell-address="$'PROPOSTA 1ª REGIÃO - 2025'.$A$1" table:expression="NA()"/>
        <table:named-expression table:name="Planilha_131TítCols_6" table:base-cell-address="$'PROPOSTA 1ª REGIÃO - 2025'.$A$1" table:expression="NA()"/>
        <table:named-expression table:name="Planilha_131ÁreaTotal_1" table:base-cell-address="$'PROPOSTA 1ª REGIÃO - 2025'.$A$1" table:expression="&quot;#REF!,#REF!&quot;"/>
        <table:named-expression table:name="Planilha_132TítCols_1" table:base-cell-address="$'PROPOSTA 1ª REGIÃO - 2025'.$A$1" table:expression="NA()"/>
        <table:named-expression table:name="Planilha_132TítCols_2" table:base-cell-address="$'PROPOSTA 1ª REGIÃO - 2025'.$A$1" table:expression="NA()"/>
        <table:named-expression table:name="Planilha_132TítCols_3" table:base-cell-address="$'PROPOSTA 1ª REGIÃO - 2025'.$A$1" table:expression="NA()"/>
        <table:named-expression table:name="Planilha_132TítCols_6" table:base-cell-address="$'PROPOSTA 1ª REGIÃO - 2025'.$A$1" table:expression="NA()"/>
        <table:named-expression table:name="Planilha_132ÁreaTotal_1" table:base-cell-address="$'PROPOSTA 1ª REGIÃO - 2025'.$A$1" table:expression="&quot;#REF!,#REF!&quot;"/>
        <table:named-expression table:name="Planilha_133TítCols_1" table:base-cell-address="$'PROPOSTA 1ª REGIÃO - 2025'.$A$1" table:expression="NA()"/>
        <table:named-expression table:name="Planilha_133TítCols_2" table:base-cell-address="$'PROPOSTA 1ª REGIÃO - 2025'.$A$1" table:expression="NA()"/>
        <table:named-expression table:name="Planilha_133TítCols_3" table:base-cell-address="$'PROPOSTA 1ª REGIÃO - 2025'.$A$1" table:expression="NA()"/>
        <table:named-expression table:name="Planilha_133TítCols_6" table:base-cell-address="$'PROPOSTA 1ª REGIÃO - 2025'.$A$1" table:expression="NA()"/>
        <table:named-expression table:name="Planilha_133ÁreaTotal_1" table:base-cell-address="$'PROPOSTA 1ª REGIÃO - 2025'.$A$1" table:expression="&quot;#REF!,#REF!&quot;"/>
        <table:named-expression table:name="Planilha_134TítCols_1" table:base-cell-address="$'PROPOSTA 1ª REGIÃO - 2025'.$A$1" table:expression="NA()"/>
        <table:named-expression table:name="Planilha_134TítCols_2" table:base-cell-address="$'PROPOSTA 1ª REGIÃO - 2025'.$A$1" table:expression="NA()"/>
        <table:named-expression table:name="Planilha_134TítCols_3" table:base-cell-address="$'PROPOSTA 1ª REGIÃO - 2025'.$A$1" table:expression="NA()"/>
        <table:named-expression table:name="Planilha_134TítCols_6" table:base-cell-address="$'PROPOSTA 1ª REGIÃO - 2025'.$A$1" table:expression="NA()"/>
        <table:named-expression table:name="Planilha_134ÁreaTotal_1" table:base-cell-address="$'PROPOSTA 1ª REGIÃO - 2025'.$A$1" table:expression="&quot;#REF!,#REF!&quot;"/>
        <table:named-expression table:name="Planilha_135TítCols_1" table:base-cell-address="$'PROPOSTA 1ª REGIÃO - 2025'.$A$1" table:expression="NA()"/>
        <table:named-expression table:name="Planilha_135TítCols_2" table:base-cell-address="$'PROPOSTA 1ª REGIÃO - 2025'.$A$1" table:expression="NA()"/>
        <table:named-expression table:name="Planilha_135TítCols_3" table:base-cell-address="$'PROPOSTA 1ª REGIÃO - 2025'.$A$1" table:expression="NA()"/>
        <table:named-expression table:name="Planilha_135TítCols_6" table:base-cell-address="$'PROPOSTA 1ª REGIÃO - 2025'.$A$1" table:expression="NA()"/>
        <table:named-expression table:name="Planilha_135ÁreaTotal_1" table:base-cell-address="$'PROPOSTA 1ª REGIÃO - 2025'.$A$1" table:expression="&quot;#REF!,#REF!&quot;"/>
        <table:named-expression table:name="Planilha_136TítCols_1" table:base-cell-address="$'PROPOSTA 1ª REGIÃO - 2025'.$A$1" table:expression="NA()"/>
        <table:named-expression table:name="Planilha_136TítCols_2" table:base-cell-address="$'PROPOSTA 1ª REGIÃO - 2025'.$A$1" table:expression="NA()"/>
        <table:named-expression table:name="Planilha_136TítCols_3" table:base-cell-address="$'PROPOSTA 1ª REGIÃO - 2025'.$A$1" table:expression="NA()"/>
        <table:named-expression table:name="Planilha_136TítCols_6" table:base-cell-address="$'PROPOSTA 1ª REGIÃO - 2025'.$A$1" table:expression="NA()"/>
        <table:named-expression table:name="Planilha_136ÁreaTotal_1" table:base-cell-address="$'PROPOSTA 1ª REGIÃO - 2025'.$A$1" table:expression="&quot;#REF!,#REF!&quot;"/>
        <table:named-expression table:name="Planilha_137TítCols_1" table:base-cell-address="$'PROPOSTA 1ª REGIÃO - 2025'.$A$1" table:expression="NA()"/>
        <table:named-expression table:name="Planilha_137TítCols_2" table:base-cell-address="$'PROPOSTA 1ª REGIÃO - 2025'.$A$1" table:expression="NA()"/>
        <table:named-expression table:name="Planilha_137TítCols_3" table:base-cell-address="$'PROPOSTA 1ª REGIÃO - 2025'.$A$1" table:expression="NA()"/>
        <table:named-expression table:name="Planilha_137TítCols_6" table:base-cell-address="$'PROPOSTA 1ª REGIÃO - 2025'.$A$1" table:expression="NA()"/>
        <table:named-expression table:name="Planilha_137ÁreaTotal_1" table:base-cell-address="$'PROPOSTA 1ª REGIÃO - 2025'.$A$1" table:expression="&quot;#REF!,#REF!&quot;"/>
        <table:named-expression table:name="Planilha_138TítCols_1" table:base-cell-address="$'PROPOSTA 1ª REGIÃO - 2025'.$A$1" table:expression="NA()"/>
        <table:named-expression table:name="Planilha_138TítCols_2" table:base-cell-address="$'PROPOSTA 1ª REGIÃO - 2025'.$A$1" table:expression="NA()"/>
        <table:named-expression table:name="Planilha_138TítCols_3" table:base-cell-address="$'PROPOSTA 1ª REGIÃO - 2025'.$A$1" table:expression="NA()"/>
        <table:named-expression table:name="Planilha_138TítCols_6" table:base-cell-address="$'PROPOSTA 1ª REGIÃO - 2025'.$A$1" table:expression="NA()"/>
        <table:named-expression table:name="Planilha_138ÁreaTotal_1" table:base-cell-address="$'PROPOSTA 1ª REGIÃO - 2025'.$A$1" table:expression="&quot;#REF!,#REF!&quot;"/>
        <table:named-expression table:name="Planilha_139TítCols_1" table:base-cell-address="$'PROPOSTA 1ª REGIÃO - 2025'.$A$1" table:expression="NA()"/>
        <table:named-expression table:name="Planilha_139TítCols_2" table:base-cell-address="$'PROPOSTA 1ª REGIÃO - 2025'.$A$1" table:expression="NA()"/>
        <table:named-expression table:name="Planilha_139TítCols_3" table:base-cell-address="$'PROPOSTA 1ª REGIÃO - 2025'.$A$1" table:expression="NA()"/>
        <table:named-expression table:name="Planilha_139TítCols_6" table:base-cell-address="$'PROPOSTA 1ª REGIÃO - 2025'.$A$1" table:expression="NA()"/>
        <table:named-expression table:name="Planilha_139ÁreaTotal_1" table:base-cell-address="$'PROPOSTA 1ª REGIÃO - 2025'.$A$1" table:expression="&quot;#REF!,#REF!&quot;"/>
        <table:named-expression table:name="Planilha_13TítCols_1_1" table:base-cell-address="$'PROPOSTA 1ª REGIÃO - 2025'.$A$1" table:expression="NA()"/>
        <table:named-expression table:name="Planilha_13TítCols_1_1_1" table:base-cell-address="$'PROPOSTA 1ª REGIÃO - 2025'.$A$1" table:expression="NA()"/>
        <table:named-expression table:name="Planilha_13TítCols_1_2" table:base-cell-address="$'PROPOSTA 1ª REGIÃO - 2025'.$A$1" table:expression="NA()"/>
        <table:named-expression table:name="Planilha_13TítCols_1_3" table:base-cell-address="$'PROPOSTA 1ª REGIÃO - 2025'.$A$1" table:expression="NA()"/>
        <table:named-expression table:name="Planilha_13TítCols_1_6" table:base-cell-address="$'PROPOSTA 1ª REGIÃO - 2025'.$A$1" table:expression="NA()"/>
        <table:named-expression table:name="Planilha_13TítCols_20_1" table:base-cell-address="$'PROPOSTA 1ª REGIÃO - 2025'.$A$1" table:expression="NA()"/>
        <table:named-expression table:name="Planilha_13TítCols_20_2" table:base-cell-address="$'PROPOSTA 1ª REGIÃO - 2025'.$A$1" table:expression="NA()"/>
        <table:named-expression table:name="Planilha_13TítCols_21_1" table:base-cell-address="$'PROPOSTA 1ª REGIÃO - 2025'.$A$1" table:expression="NA()"/>
        <table:named-expression table:name="Planilha_13TítCols_21_2" table:base-cell-address="$'PROPOSTA 1ª REGIÃO - 2025'.$A$1" table:expression="NA()"/>
        <table:named-expression table:name="Planilha_13TítCols_2_1" table:base-cell-address="$'PROPOSTA 1ª REGIÃO - 2025'.$A$1" table:expression="NA()"/>
        <table:named-expression table:name="Planilha_13TítCols_2_2" table:base-cell-address="$'PROPOSTA 1ª REGIÃO - 2025'.$A$1" table:expression="NA()"/>
        <table:named-expression table:name="Planilha_13TítCols_2_3" table:base-cell-address="$'PROPOSTA 1ª REGIÃO - 2025'.$A$1" table:expression="NA()"/>
        <table:named-expression table:name="Planilha_13TítCols_2_6" table:base-cell-address="$'PROPOSTA 1ª REGIÃO - 2025'.$A$1" table:expression="NA()"/>
        <table:named-expression table:name="Planilha_13TítCols_3_1" table:base-cell-address="$'PROPOSTA 1ª REGIÃO - 2025'.$A$1" table:expression="NA()"/>
        <table:named-expression table:name="Planilha_13TítCols_3_2" table:base-cell-address="$'PROPOSTA 1ª REGIÃO - 2025'.$A$1" table:expression="NA()"/>
        <table:named-expression table:name="Planilha_13TítCols_3_3" table:base-cell-address="$'PROPOSTA 1ª REGIÃO - 2025'.$A$1" table:expression="NA()"/>
        <table:named-expression table:name="Planilha_13TítCols_3_6" table:base-cell-address="$'PROPOSTA 1ª REGIÃO - 2025'.$A$1" table:expression="NA()"/>
        <table:named-expression table:name="Planilha_13TítCols_4_1" table:base-cell-address="$'PROPOSTA 1ª REGIÃO - 2025'.$A$1" table:expression="NA()"/>
        <table:named-expression table:name="Planilha_13TítCols_4_2" table:base-cell-address="$'PROPOSTA 1ª REGIÃO - 2025'.$A$1" table:expression="NA()"/>
        <table:named-expression table:name="Planilha_13TítCols_4_3" table:base-cell-address="$'PROPOSTA 1ª REGIÃO - 2025'.$A$1" table:expression="NA()"/>
        <table:named-expression table:name="Planilha_13TítCols_4_6" table:base-cell-address="$'PROPOSTA 1ª REGIÃO - 2025'.$A$1" table:expression="NA()"/>
        <table:named-expression table:name="Planilha_13TítCols_6" table:base-cell-address="$'PROPOSTA 1ª REGIÃO - 2025'.$A$1" table:expression="NA()"/>
        <table:named-expression table:name="Planilha_13ÁreaTotal_1_1" table:base-cell-address="$'PROPOSTA 1ª REGIÃO - 2025'.$A$1" table:expression="NA()"/>
        <table:named-expression table:name="Planilha_13ÁreaTotal_2_1" table:base-cell-address="$'PROPOSTA 1ª REGIÃO - 2025'.$A$1" table:expression="NA()"/>
        <table:named-expression table:name="Planilha_13ÁreaTotal_3_1" table:base-cell-address="$'PROPOSTA 1ª REGIÃO - 2025'.$A$1" table:expression="NA()"/>
        <table:named-expression table:name="Planilha_13ÁreaTotal_4_1" table:base-cell-address="$'PROPOSTA 1ª REGIÃO - 2025'.$A$1" table:expression="NA()"/>
        <table:named-expression table:name="Planilha_140TítCols_1" table:base-cell-address="$'PROPOSTA 1ª REGIÃO - 2025'.$A$1" table:expression="&quot;#REF!,#REF!&quot;"/>
        <table:named-expression table:name="Planilha_140ÁreaTotal_1" table:base-cell-address="$'PROPOSTA 1ª REGIÃO - 2025'.$A$1" table:expression="&quot;#REF!,#REF!&quot;"/>
        <table:named-expression table:name="Planilha_141TítCols_1" table:base-cell-address="$'PROPOSTA 1ª REGIÃO - 2025'.$A$1" table:expression="NA()"/>
        <table:named-expression table:name="Planilha_141TítCols_2" table:base-cell-address="$'PROPOSTA 1ª REGIÃO - 2025'.$A$1" table:expression="NA()"/>
        <table:named-expression table:name="Planilha_141TítCols_3" table:base-cell-address="$'PROPOSTA 1ª REGIÃO - 2025'.$A$1" table:expression="NA()"/>
        <table:named-expression table:name="Planilha_141TítCols_6" table:base-cell-address="$'PROPOSTA 1ª REGIÃO - 2025'.$A$1" table:expression="NA()"/>
        <table:named-expression table:name="Planilha_141ÁreaTotal_1" table:base-cell-address="$'PROPOSTA 1ª REGIÃO - 2025'.$A$1" table:expression="&quot;#REF!,#REF!&quot;"/>
        <table:named-expression table:name="Planilha_142TítCols_1" table:base-cell-address="$'PROPOSTA 1ª REGIÃO - 2025'.$A$1" table:expression="NA()"/>
        <table:named-expression table:name="Planilha_142TítCols_2" table:base-cell-address="$'PROPOSTA 1ª REGIÃO - 2025'.$A$1" table:expression="NA()"/>
        <table:named-expression table:name="Planilha_142TítCols_3" table:base-cell-address="$'PROPOSTA 1ª REGIÃO - 2025'.$A$1" table:expression="NA()"/>
        <table:named-expression table:name="Planilha_142TítCols_6" table:base-cell-address="$'PROPOSTA 1ª REGIÃO - 2025'.$A$1" table:expression="NA()"/>
        <table:named-expression table:name="Planilha_142ÁreaTotal_1" table:base-cell-address="$'PROPOSTA 1ª REGIÃO - 2025'.$A$1" table:expression="&quot;#REF!,#REF!&quot;"/>
        <table:named-expression table:name="Planilha_143TítCols_1" table:base-cell-address="$'PROPOSTA 1ª REGIÃO - 2025'.$A$1" table:expression="NA()"/>
        <table:named-expression table:name="Planilha_143TítCols_2" table:base-cell-address="$'PROPOSTA 1ª REGIÃO - 2025'.$A$1" table:expression="NA()"/>
        <table:named-expression table:name="Planilha_143TítCols_3" table:base-cell-address="$'PROPOSTA 1ª REGIÃO - 2025'.$A$1" table:expression="NA()"/>
        <table:named-expression table:name="Planilha_143TítCols_6" table:base-cell-address="$'PROPOSTA 1ª REGIÃO - 2025'.$A$1" table:expression="NA()"/>
        <table:named-expression table:name="Planilha_143ÁreaTotal_1" table:base-cell-address="$'PROPOSTA 1ª REGIÃO - 2025'.$A$1" table:expression="&quot;#REF!,#REF!&quot;"/>
        <table:named-expression table:name="Planilha_144TítCols_1" table:base-cell-address="$'PROPOSTA 1ª REGIÃO - 2025'.$A$1" table:expression="NA()"/>
        <table:named-expression table:name="Planilha_144TítCols_2" table:base-cell-address="$'PROPOSTA 1ª REGIÃO - 2025'.$A$1" table:expression="NA()"/>
        <table:named-expression table:name="Planilha_144TítCols_3" table:base-cell-address="$'PROPOSTA 1ª REGIÃO - 2025'.$A$1" table:expression="NA()"/>
        <table:named-expression table:name="Planilha_144TítCols_6" table:base-cell-address="$'PROPOSTA 1ª REGIÃO - 2025'.$A$1" table:expression="NA()"/>
        <table:named-expression table:name="Planilha_144ÁreaTotal_1" table:base-cell-address="$'PROPOSTA 1ª REGIÃO - 2025'.$A$1" table:expression="&quot;#REF!,#REF!&quot;"/>
        <table:named-expression table:name="Planilha_145TítCols_1" table:base-cell-address="$'PROPOSTA 1ª REGIÃO - 2025'.$A$1" table:expression="NA()"/>
        <table:named-expression table:name="Planilha_145TítCols_2" table:base-cell-address="$'PROPOSTA 1ª REGIÃO - 2025'.$A$1" table:expression="NA()"/>
        <table:named-expression table:name="Planilha_145TítCols_3" table:base-cell-address="$'PROPOSTA 1ª REGIÃO - 2025'.$A$1" table:expression="NA()"/>
        <table:named-expression table:name="Planilha_145TítCols_6" table:base-cell-address="$'PROPOSTA 1ª REGIÃO - 2025'.$A$1" table:expression="NA()"/>
        <table:named-expression table:name="Planilha_145ÁreaTotal_1" table:base-cell-address="$'PROPOSTA 1ª REGIÃO - 2025'.$A$1" table:expression="&quot;#REF!,#REF!&quot;"/>
        <table:named-expression table:name="Planilha_146TítCols_1" table:base-cell-address="$'PROPOSTA 1ª REGIÃO - 2025'.$A$1" table:expression="&quot;#REF!,#REF!&quot;"/>
        <table:named-expression table:name="Planilha_146ÁreaTotal_1" table:base-cell-address="$'PROPOSTA 1ª REGIÃO - 2025'.$A$1" table:expression="&quot;#REF!,#REF!&quot;"/>
        <table:named-expression table:name="Planilha_147TítCols_1" table:base-cell-address="$'PROPOSTA 1ª REGIÃO - 2025'.$A$1" table:expression="NA()"/>
        <table:named-expression table:name="Planilha_147TítCols_2" table:base-cell-address="$'PROPOSTA 1ª REGIÃO - 2025'.$A$1" table:expression="NA()"/>
        <table:named-expression table:name="Planilha_147TítCols_3" table:base-cell-address="$'PROPOSTA 1ª REGIÃO - 2025'.$A$1" table:expression="NA()"/>
        <table:named-expression table:name="Planilha_147TítCols_6" table:base-cell-address="$'PROPOSTA 1ª REGIÃO - 2025'.$A$1" table:expression="NA()"/>
        <table:named-expression table:name="Planilha_147ÁreaTotal_1" table:base-cell-address="$'PROPOSTA 1ª REGIÃO - 2025'.$A$1" table:expression="&quot;#REF!,#REF!&quot;"/>
        <table:named-expression table:name="Planilha_148TítCols_1" table:base-cell-address="$'PROPOSTA 1ª REGIÃO - 2025'.$A$1" table:expression="NA()"/>
        <table:named-expression table:name="Planilha_148TítCols_2" table:base-cell-address="$'PROPOSTA 1ª REGIÃO - 2025'.$A$1" table:expression="NA()"/>
        <table:named-expression table:name="Planilha_148TítCols_3" table:base-cell-address="$'PROPOSTA 1ª REGIÃO - 2025'.$A$1" table:expression="NA()"/>
        <table:named-expression table:name="Planilha_148TítCols_6" table:base-cell-address="$'PROPOSTA 1ª REGIÃO - 2025'.$A$1" table:expression="NA()"/>
        <table:named-expression table:name="Planilha_148ÁreaTotal_1" table:base-cell-address="$'PROPOSTA 1ª REGIÃO - 2025'.$A$1" table:expression="&quot;#REF!,#REF!&quot;"/>
        <table:named-expression table:name="Planilha_149TítCols_1" table:base-cell-address="$'PROPOSTA 1ª REGIÃO - 2025'.$A$1" table:expression="&quot;#REF!,#REF!&quot;"/>
        <table:named-expression table:name="Planilha_149ÁreaTotal_1" table:base-cell-address="$'PROPOSTA 1ª REGIÃO - 2025'.$A$1" table:expression="&quot;#REF!,#REF!&quot;"/>
        <table:named-expression table:name="Planilha_14TítCols_1_1" table:base-cell-address="$'PROPOSTA 1ª REGIÃO - 2025'.$A$1" table:expression="NA()"/>
        <table:named-expression table:name="Planilha_14TítCols_1_1_1" table:base-cell-address="$'PROPOSTA 1ª REGIÃO - 2025'.$A$1" table:expression="NA()"/>
        <table:named-expression table:name="Planilha_14TítCols_1_2" table:base-cell-address="$'PROPOSTA 1ª REGIÃO - 2025'.$A$1" table:expression="NA()"/>
        <table:named-expression table:name="Planilha_14TítCols_1_3" table:base-cell-address="$'PROPOSTA 1ª REGIÃO - 2025'.$A$1" table:expression="NA()"/>
        <table:named-expression table:name="Planilha_14TítCols_1_6" table:base-cell-address="$'PROPOSTA 1ª REGIÃO - 2025'.$A$1" table:expression="NA()"/>
        <table:named-expression table:name="Planilha_14TítCols_20_1" table:base-cell-address="$'PROPOSTA 1ª REGIÃO - 2025'.$A$1" table:expression="NA()"/>
        <table:named-expression table:name="Planilha_14TítCols_20_2" table:base-cell-address="$'PROPOSTA 1ª REGIÃO - 2025'.$A$1" table:expression="NA()"/>
        <table:named-expression table:name="Planilha_14TítCols_21_1" table:base-cell-address="$'PROPOSTA 1ª REGIÃO - 2025'.$A$1" table:expression="NA()"/>
        <table:named-expression table:name="Planilha_14TítCols_21_2" table:base-cell-address="$'PROPOSTA 1ª REGIÃO - 2025'.$A$1" table:expression="NA()"/>
        <table:named-expression table:name="Planilha_14TítCols_2_1" table:base-cell-address="$'PROPOSTA 1ª REGIÃO - 2025'.$A$1" table:expression="NA()"/>
        <table:named-expression table:name="Planilha_14TítCols_2_2" table:base-cell-address="$'PROPOSTA 1ª REGIÃO - 2025'.$A$1" table:expression="NA()"/>
        <table:named-expression table:name="Planilha_14TítCols_2_3" table:base-cell-address="$'PROPOSTA 1ª REGIÃO - 2025'.$A$1" table:expression="NA()"/>
        <table:named-expression table:name="Planilha_14TítCols_2_6" table:base-cell-address="$'PROPOSTA 1ª REGIÃO - 2025'.$A$1" table:expression="NA()"/>
        <table:named-expression table:name="Planilha_14TítCols_3_1" table:base-cell-address="$'PROPOSTA 1ª REGIÃO - 2025'.$A$1" table:expression="NA()"/>
        <table:named-expression table:name="Planilha_14TítCols_3_2" table:base-cell-address="$'PROPOSTA 1ª REGIÃO - 2025'.$A$1" table:expression="NA()"/>
        <table:named-expression table:name="Planilha_14TítCols_3_3" table:base-cell-address="$'PROPOSTA 1ª REGIÃO - 2025'.$A$1" table:expression="NA()"/>
        <table:named-expression table:name="Planilha_14TítCols_3_6" table:base-cell-address="$'PROPOSTA 1ª REGIÃO - 2025'.$A$1" table:expression="NA()"/>
        <table:named-expression table:name="Planilha_14TítCols_4_1" table:base-cell-address="$'PROPOSTA 1ª REGIÃO - 2025'.$A$1" table:expression="NA()"/>
        <table:named-expression table:name="Planilha_14TítCols_4_2" table:base-cell-address="$'PROPOSTA 1ª REGIÃO - 2025'.$A$1" table:expression="NA()"/>
        <table:named-expression table:name="Planilha_14TítCols_4_3" table:base-cell-address="$'PROPOSTA 1ª REGIÃO - 2025'.$A$1" table:expression="NA()"/>
        <table:named-expression table:name="Planilha_14TítCols_4_6" table:base-cell-address="$'PROPOSTA 1ª REGIÃO - 2025'.$A$1" table:expression="NA()"/>
        <table:named-expression table:name="Planilha_14TítCols_6" table:base-cell-address="$'PROPOSTA 1ª REGIÃO - 2025'.$A$1" table:expression="NA()"/>
        <table:named-expression table:name="Planilha_14ÁreaTotal_1_1" table:base-cell-address="$'PROPOSTA 1ª REGIÃO - 2025'.$A$1" table:expression="NA()"/>
        <table:named-expression table:name="Planilha_14ÁreaTotal_2_1" table:base-cell-address="$'PROPOSTA 1ª REGIÃO - 2025'.$A$1" table:expression="NA()"/>
        <table:named-expression table:name="Planilha_14ÁreaTotal_3_1" table:base-cell-address="$'PROPOSTA 1ª REGIÃO - 2025'.$A$1" table:expression="NA()"/>
        <table:named-expression table:name="Planilha_14ÁreaTotal_4_1" table:base-cell-address="$'PROPOSTA 1ª REGIÃO - 2025'.$A$1" table:expression="NA()"/>
        <table:named-expression table:name="Planilha_150TítCols_1" table:base-cell-address="$'PROPOSTA 1ª REGIÃO - 2025'.$A$1" table:expression="NA()"/>
        <table:named-expression table:name="Planilha_150TítCols_2" table:base-cell-address="$'PROPOSTA 1ª REGIÃO - 2025'.$A$1" table:expression="NA()"/>
        <table:named-expression table:name="Planilha_150TítCols_3" table:base-cell-address="$'PROPOSTA 1ª REGIÃO - 2025'.$A$1" table:expression="NA()"/>
        <table:named-expression table:name="Planilha_150TítCols_6" table:base-cell-address="$'PROPOSTA 1ª REGIÃO - 2025'.$A$1" table:expression="NA()"/>
        <table:named-expression table:name="Planilha_150ÁreaTotal_1" table:base-cell-address="$'PROPOSTA 1ª REGIÃO - 2025'.$A$1" table:expression="&quot;#REF!,#REF!&quot;"/>
        <table:named-expression table:name="Planilha_151TítCols_1" table:base-cell-address="$'PROPOSTA 1ª REGIÃO - 2025'.$A$1" table:expression="NA()"/>
        <table:named-expression table:name="Planilha_151TítCols_2" table:base-cell-address="$'PROPOSTA 1ª REGIÃO - 2025'.$A$1" table:expression="NA()"/>
        <table:named-expression table:name="Planilha_151TítCols_3" table:base-cell-address="$'PROPOSTA 1ª REGIÃO - 2025'.$A$1" table:expression="NA()"/>
        <table:named-expression table:name="Planilha_151TítCols_6" table:base-cell-address="$'PROPOSTA 1ª REGIÃO - 2025'.$A$1" table:expression="NA()"/>
        <table:named-expression table:name="Planilha_151ÁreaTotal_1" table:base-cell-address="$'PROPOSTA 1ª REGIÃO - 2025'.$A$1" table:expression="&quot;#REF!,#REF!&quot;"/>
        <table:named-expression table:name="Planilha_152TítCols_1" table:base-cell-address="$'PROPOSTA 1ª REGIÃO - 2025'.$A$1" table:expression="NA()"/>
        <table:named-expression table:name="Planilha_152TítCols_2" table:base-cell-address="$'PROPOSTA 1ª REGIÃO - 2025'.$A$1" table:expression="NA()"/>
        <table:named-expression table:name="Planilha_152TítCols_3" table:base-cell-address="$'PROPOSTA 1ª REGIÃO - 2025'.$A$1" table:expression="NA()"/>
        <table:named-expression table:name="Planilha_152TítCols_6" table:base-cell-address="$'PROPOSTA 1ª REGIÃO - 2025'.$A$1" table:expression="NA()"/>
        <table:named-expression table:name="Planilha_152ÁreaTotal_1" table:base-cell-address="$'PROPOSTA 1ª REGIÃO - 2025'.$A$1" table:expression="&quot;#REF!,#REF!&quot;"/>
        <table:named-expression table:name="Planilha_153TítCols_1" table:base-cell-address="$'PROPOSTA 1ª REGIÃO - 2025'.$A$1" table:expression="NA()"/>
        <table:named-expression table:name="Planilha_153TítCols_2" table:base-cell-address="$'PROPOSTA 1ª REGIÃO - 2025'.$A$1" table:expression="NA()"/>
        <table:named-expression table:name="Planilha_153TítCols_3" table:base-cell-address="$'PROPOSTA 1ª REGIÃO - 2025'.$A$1" table:expression="NA()"/>
        <table:named-expression table:name="Planilha_153TítCols_6" table:base-cell-address="$'PROPOSTA 1ª REGIÃO - 2025'.$A$1" table:expression="NA()"/>
        <table:named-expression table:name="Planilha_153ÁreaTotal_1" table:base-cell-address="$'PROPOSTA 1ª REGIÃO - 2025'.$A$1" table:expression="&quot;#REF!,#REF!&quot;"/>
        <table:named-expression table:name="Planilha_154TítCols_1" table:base-cell-address="$'PROPOSTA 1ª REGIÃO - 2025'.$A$1" table:expression="NA()"/>
        <table:named-expression table:name="Planilha_154TítCols_2" table:base-cell-address="$'PROPOSTA 1ª REGIÃO - 2025'.$A$1" table:expression="NA()"/>
        <table:named-expression table:name="Planilha_154TítCols_3" table:base-cell-address="$'PROPOSTA 1ª REGIÃO - 2025'.$A$1" table:expression="NA()"/>
        <table:named-expression table:name="Planilha_154TítCols_6" table:base-cell-address="$'PROPOSTA 1ª REGIÃO - 2025'.$A$1" table:expression="NA()"/>
        <table:named-expression table:name="Planilha_154ÁreaTotal_1" table:base-cell-address="$'PROPOSTA 1ª REGIÃO - 2025'.$A$1" table:expression="&quot;#REF!,#REF!&quot;"/>
        <table:named-expression table:name="Planilha_155TítCols_1" table:base-cell-address="$'PROPOSTA 1ª REGIÃO - 2025'.$A$1" table:expression="NA()"/>
        <table:named-expression table:name="Planilha_155TítCols_2" table:base-cell-address="$'PROPOSTA 1ª REGIÃO - 2025'.$A$1" table:expression="NA()"/>
        <table:named-expression table:name="Planilha_155TítCols_3" table:base-cell-address="$'PROPOSTA 1ª REGIÃO - 2025'.$A$1" table:expression="NA()"/>
        <table:named-expression table:name="Planilha_155TítCols_6" table:base-cell-address="$'PROPOSTA 1ª REGIÃO - 2025'.$A$1" table:expression="NA()"/>
        <table:named-expression table:name="Planilha_155ÁreaTotal_1" table:base-cell-address="$'PROPOSTA 1ª REGIÃO - 2025'.$A$1" table:expression="&quot;#REF!,#REF!&quot;"/>
        <table:named-expression table:name="Planilha_156TítCols_1" table:base-cell-address="$'PROPOSTA 1ª REGIÃO - 2025'.$A$1" table:expression="NA()"/>
        <table:named-expression table:name="Planilha_156TítCols_2" table:base-cell-address="$'PROPOSTA 1ª REGIÃO - 2025'.$A$1" table:expression="NA()"/>
        <table:named-expression table:name="Planilha_156TítCols_3" table:base-cell-address="$'PROPOSTA 1ª REGIÃO - 2025'.$A$1" table:expression="NA()"/>
        <table:named-expression table:name="Planilha_156TítCols_6" table:base-cell-address="$'PROPOSTA 1ª REGIÃO - 2025'.$A$1" table:expression="NA()"/>
        <table:named-expression table:name="Planilha_156ÁreaTotal_1" table:base-cell-address="$'PROPOSTA 1ª REGIÃO - 2025'.$A$1" table:expression="&quot;#REF!,#REF!&quot;"/>
        <table:named-expression table:name="Planilha_157TítCols_1" table:base-cell-address="$'PROPOSTA 1ª REGIÃO - 2025'.$A$1" table:expression="NA()"/>
        <table:named-expression table:name="Planilha_157TítCols_2" table:base-cell-address="$'PROPOSTA 1ª REGIÃO - 2025'.$A$1" table:expression="NA()"/>
        <table:named-expression table:name="Planilha_157TítCols_3" table:base-cell-address="$'PROPOSTA 1ª REGIÃO - 2025'.$A$1" table:expression="NA()"/>
        <table:named-expression table:name="Planilha_157TítCols_6" table:base-cell-address="$'PROPOSTA 1ª REGIÃO - 2025'.$A$1" table:expression="NA()"/>
        <table:named-expression table:name="Planilha_157ÁreaTotal_1" table:base-cell-address="$'PROPOSTA 1ª REGIÃO - 2025'.$A$1" table:expression="&quot;#REF!,#REF!&quot;"/>
        <table:named-expression table:name="Planilha_158TítCols_1" table:base-cell-address="$'PROPOSTA 1ª REGIÃO - 2025'.$A$1" table:expression="NA()"/>
        <table:named-expression table:name="Planilha_158TítCols_2" table:base-cell-address="$'PROPOSTA 1ª REGIÃO - 2025'.$A$1" table:expression="NA()"/>
        <table:named-expression table:name="Planilha_158TítCols_3" table:base-cell-address="$'PROPOSTA 1ª REGIÃO - 2025'.$A$1" table:expression="NA()"/>
        <table:named-expression table:name="Planilha_158TítCols_6" table:base-cell-address="$'PROPOSTA 1ª REGIÃO - 2025'.$A$1" table:expression="NA()"/>
        <table:named-expression table:name="Planilha_158ÁreaTotal_1" table:base-cell-address="$'PROPOSTA 1ª REGIÃO - 2025'.$A$1" table:expression="&quot;#REF!,#REF!&quot;"/>
        <table:named-expression table:name="Planilha_159TítCols_1" table:base-cell-address="$'PROPOSTA 1ª REGIÃO - 2025'.$A$1" table:expression="NA()"/>
        <table:named-expression table:name="Planilha_159TítCols_2" table:base-cell-address="$'PROPOSTA 1ª REGIÃO - 2025'.$A$1" table:expression="NA()"/>
        <table:named-expression table:name="Planilha_159TítCols_3" table:base-cell-address="$'PROPOSTA 1ª REGIÃO - 2025'.$A$1" table:expression="NA()"/>
        <table:named-expression table:name="Planilha_159TítCols_6" table:base-cell-address="$'PROPOSTA 1ª REGIÃO - 2025'.$A$1" table:expression="NA()"/>
        <table:named-expression table:name="Planilha_159ÁreaTotal_1" table:base-cell-address="$'PROPOSTA 1ª REGIÃO - 2025'.$A$1" table:expression="&quot;#REF!,#REF!&quot;"/>
        <table:named-expression table:name="Planilha_15TítCols_1_1" table:base-cell-address="$'PROPOSTA 1ª REGIÃO - 2025'.$A$1" table:expression="NA()"/>
        <table:named-expression table:name="Planilha_15TítCols_1_1_1" table:base-cell-address="$'PROPOSTA 1ª REGIÃO - 2025'.$A$1" table:expression="NA()"/>
        <table:named-expression table:name="Planilha_15TítCols_1_2" table:base-cell-address="$'PROPOSTA 1ª REGIÃO - 2025'.$A$1" table:expression="NA()"/>
        <table:named-expression table:name="Planilha_15TítCols_1_3" table:base-cell-address="$'PROPOSTA 1ª REGIÃO - 2025'.$A$1" table:expression="NA()"/>
        <table:named-expression table:name="Planilha_15TítCols_1_6" table:base-cell-address="$'PROPOSTA 1ª REGIÃO - 2025'.$A$1" table:expression="NA()"/>
        <table:named-expression table:name="Planilha_15TítCols_20_1" table:base-cell-address="$'PROPOSTA 1ª REGIÃO - 2025'.$A$1" table:expression="NA()"/>
        <table:named-expression table:name="Planilha_15TítCols_20_2" table:base-cell-address="$'PROPOSTA 1ª REGIÃO - 2025'.$A$1" table:expression="NA()"/>
        <table:named-expression table:name="Planilha_15TítCols_21_1" table:base-cell-address="$'PROPOSTA 1ª REGIÃO - 2025'.$A$1" table:expression="NA()"/>
        <table:named-expression table:name="Planilha_15TítCols_21_2" table:base-cell-address="$'PROPOSTA 1ª REGIÃO - 2025'.$A$1" table:expression="NA()"/>
        <table:named-expression table:name="Planilha_15TítCols_2_1" table:base-cell-address="$'PROPOSTA 1ª REGIÃO - 2025'.$A$1" table:expression="NA()"/>
        <table:named-expression table:name="Planilha_15TítCols_2_2" table:base-cell-address="$'PROPOSTA 1ª REGIÃO - 2025'.$A$1" table:expression="NA()"/>
        <table:named-expression table:name="Planilha_15TítCols_2_3" table:base-cell-address="$'PROPOSTA 1ª REGIÃO - 2025'.$A$1" table:expression="NA()"/>
        <table:named-expression table:name="Planilha_15TítCols_2_6" table:base-cell-address="$'PROPOSTA 1ª REGIÃO - 2025'.$A$1" table:expression="NA()"/>
        <table:named-expression table:name="Planilha_15TítCols_3_1" table:base-cell-address="$'PROPOSTA 1ª REGIÃO - 2025'.$A$1" table:expression="NA()"/>
        <table:named-expression table:name="Planilha_15TítCols_3_2" table:base-cell-address="$'PROPOSTA 1ª REGIÃO - 2025'.$A$1" table:expression="NA()"/>
        <table:named-expression table:name="Planilha_15TítCols_3_3" table:base-cell-address="$'PROPOSTA 1ª REGIÃO - 2025'.$A$1" table:expression="NA()"/>
        <table:named-expression table:name="Planilha_15TítCols_3_6" table:base-cell-address="$'PROPOSTA 1ª REGIÃO - 2025'.$A$1" table:expression="NA()"/>
        <table:named-expression table:name="Planilha_15TítCols_4_1" table:base-cell-address="$'PROPOSTA 1ª REGIÃO - 2025'.$A$1" table:expression="NA()"/>
        <table:named-expression table:name="Planilha_15TítCols_4_2" table:base-cell-address="$'PROPOSTA 1ª REGIÃO - 2025'.$A$1" table:expression="NA()"/>
        <table:named-expression table:name="Planilha_15TítCols_4_3" table:base-cell-address="$'PROPOSTA 1ª REGIÃO - 2025'.$A$1" table:expression="NA()"/>
        <table:named-expression table:name="Planilha_15TítCols_4_6" table:base-cell-address="$'PROPOSTA 1ª REGIÃO - 2025'.$A$1" table:expression="NA()"/>
        <table:named-expression table:name="Planilha_15TítCols_6" table:base-cell-address="$'PROPOSTA 1ª REGIÃO - 2025'.$A$1" table:expression="NA()"/>
        <table:named-expression table:name="Planilha_15ÁreaTotal_1_1" table:base-cell-address="$'PROPOSTA 1ª REGIÃO - 2025'.$A$1" table:expression="NA()"/>
        <table:named-expression table:name="Planilha_15ÁreaTotal_2_1" table:base-cell-address="$'PROPOSTA 1ª REGIÃO - 2025'.$A$1" table:expression="NA()"/>
        <table:named-expression table:name="Planilha_15ÁreaTotal_3_1" table:base-cell-address="$'PROPOSTA 1ª REGIÃO - 2025'.$A$1" table:expression="NA()"/>
        <table:named-expression table:name="Planilha_15ÁreaTotal_4_1" table:base-cell-address="$'PROPOSTA 1ª REGIÃO - 2025'.$A$1" table:expression="NA()"/>
        <table:named-expression table:name="Planilha_160TítCols_1" table:base-cell-address="$'PROPOSTA 1ª REGIÃO - 2025'.$A$1" table:expression="NA()"/>
        <table:named-expression table:name="Planilha_160TítCols_2" table:base-cell-address="$'PROPOSTA 1ª REGIÃO - 2025'.$A$1" table:expression="NA()"/>
        <table:named-expression table:name="Planilha_160TítCols_3" table:base-cell-address="$'PROPOSTA 1ª REGIÃO - 2025'.$A$1" table:expression="NA()"/>
        <table:named-expression table:name="Planilha_160TítCols_6" table:base-cell-address="$'PROPOSTA 1ª REGIÃO - 2025'.$A$1" table:expression="NA()"/>
        <table:named-expression table:name="Planilha_160ÁreaTotal_1" table:base-cell-address="$'PROPOSTA 1ª REGIÃO - 2025'.$A$1" table:expression="&quot;#REF!,#REF!&quot;"/>
        <table:named-expression table:name="Planilha_161TítCols_1" table:base-cell-address="$'PROPOSTA 1ª REGIÃO - 2025'.$A$1" table:expression="NA()"/>
        <table:named-expression table:name="Planilha_161TítCols_2" table:base-cell-address="$'PROPOSTA 1ª REGIÃO - 2025'.$A$1" table:expression="NA()"/>
        <table:named-expression table:name="Planilha_161TítCols_3" table:base-cell-address="$'PROPOSTA 1ª REGIÃO - 2025'.$A$1" table:expression="NA()"/>
        <table:named-expression table:name="Planilha_161TítCols_6" table:base-cell-address="$'PROPOSTA 1ª REGIÃO - 2025'.$A$1" table:expression="NA()"/>
        <table:named-expression table:name="Planilha_161ÁreaTotal_1" table:base-cell-address="$'PROPOSTA 1ª REGIÃO - 2025'.$A$1" table:expression="&quot;#REF!,#REF!&quot;"/>
        <table:named-expression table:name="Planilha_162TítCols_1" table:base-cell-address="$'PROPOSTA 1ª REGIÃO - 2025'.$A$1" table:expression="NA()"/>
        <table:named-expression table:name="Planilha_162TítCols_2" table:base-cell-address="$'PROPOSTA 1ª REGIÃO - 2025'.$A$1" table:expression="NA()"/>
        <table:named-expression table:name="Planilha_162TítCols_3" table:base-cell-address="$'PROPOSTA 1ª REGIÃO - 2025'.$A$1" table:expression="NA()"/>
        <table:named-expression table:name="Planilha_162TítCols_6" table:base-cell-address="$'PROPOSTA 1ª REGIÃO - 2025'.$A$1" table:expression="NA()"/>
        <table:named-expression table:name="Planilha_162ÁreaTotal_1" table:base-cell-address="$'PROPOSTA 1ª REGIÃO - 2025'.$A$1" table:expression="&quot;#REF!,#REF!&quot;"/>
        <table:named-expression table:name="Planilha_163TítCols_1" table:base-cell-address="$'PROPOSTA 1ª REGIÃO - 2025'.$A$1" table:expression="NA()"/>
        <table:named-expression table:name="Planilha_163TítCols_2" table:base-cell-address="$'PROPOSTA 1ª REGIÃO - 2025'.$A$1" table:expression="NA()"/>
        <table:named-expression table:name="Planilha_163TítCols_3" table:base-cell-address="$'PROPOSTA 1ª REGIÃO - 2025'.$A$1" table:expression="NA()"/>
        <table:named-expression table:name="Planilha_163TítCols_6" table:base-cell-address="$'PROPOSTA 1ª REGIÃO - 2025'.$A$1" table:expression="NA()"/>
        <table:named-expression table:name="Planilha_163ÁreaTotal_1" table:base-cell-address="$'PROPOSTA 1ª REGIÃO - 2025'.$A$1" table:expression="&quot;#REF!,#REF!&quot;"/>
        <table:named-expression table:name="Planilha_164TítCols_1" table:base-cell-address="$'PROPOSTA 1ª REGIÃO - 2025'.$A$1" table:expression="NA()"/>
        <table:named-expression table:name="Planilha_164TítCols_2" table:base-cell-address="$'PROPOSTA 1ª REGIÃO - 2025'.$A$1" table:expression="NA()"/>
        <table:named-expression table:name="Planilha_164TítCols_3" table:base-cell-address="$'PROPOSTA 1ª REGIÃO - 2025'.$A$1" table:expression="NA()"/>
        <table:named-expression table:name="Planilha_164TítCols_6" table:base-cell-address="$'PROPOSTA 1ª REGIÃO - 2025'.$A$1" table:expression="NA()"/>
        <table:named-expression table:name="Planilha_164ÁreaTotal_1" table:base-cell-address="$'PROPOSTA 1ª REGIÃO - 2025'.$A$1" table:expression="&quot;#REF!,#REF!&quot;"/>
        <table:named-expression table:name="Planilha_165TítCols_1" table:base-cell-address="$'PROPOSTA 1ª REGIÃO - 2025'.$A$1" table:expression="NA()"/>
        <table:named-expression table:name="Planilha_165TítCols_2" table:base-cell-address="$'PROPOSTA 1ª REGIÃO - 2025'.$A$1" table:expression="NA()"/>
        <table:named-expression table:name="Planilha_165TítCols_3" table:base-cell-address="$'PROPOSTA 1ª REGIÃO - 2025'.$A$1" table:expression="NA()"/>
        <table:named-expression table:name="Planilha_165TítCols_6" table:base-cell-address="$'PROPOSTA 1ª REGIÃO - 2025'.$A$1" table:expression="NA()"/>
        <table:named-expression table:name="Planilha_165ÁreaTotal_1" table:base-cell-address="$'PROPOSTA 1ª REGIÃO - 2025'.$A$1" table:expression="&quot;#REF!,#REF!&quot;"/>
        <table:named-expression table:name="Planilha_166TítCols_1" table:base-cell-address="$'PROPOSTA 1ª REGIÃO - 2025'.$A$1" table:expression="NA()"/>
        <table:named-expression table:name="Planilha_166TítCols_2" table:base-cell-address="$'PROPOSTA 1ª REGIÃO - 2025'.$A$1" table:expression="NA()"/>
        <table:named-expression table:name="Planilha_166TítCols_3" table:base-cell-address="$'PROPOSTA 1ª REGIÃO - 2025'.$A$1" table:expression="NA()"/>
        <table:named-expression table:name="Planilha_166TítCols_6" table:base-cell-address="$'PROPOSTA 1ª REGIÃO - 2025'.$A$1" table:expression="NA()"/>
        <table:named-expression table:name="Planilha_166ÁreaTotal_1" table:base-cell-address="$'PROPOSTA 1ª REGIÃO - 2025'.$A$1" table:expression="&quot;#REF!,#REF!&quot;"/>
        <table:named-expression table:name="Planilha_167TítCols_1" table:base-cell-address="$'PROPOSTA 1ª REGIÃO - 2025'.$A$1" table:expression="NA()"/>
        <table:named-expression table:name="Planilha_167TítCols_2" table:base-cell-address="$'PROPOSTA 1ª REGIÃO - 2025'.$A$1" table:expression="NA()"/>
        <table:named-expression table:name="Planilha_167TítCols_3" table:base-cell-address="$'PROPOSTA 1ª REGIÃO - 2025'.$A$1" table:expression="NA()"/>
        <table:named-expression table:name="Planilha_167TítCols_6" table:base-cell-address="$'PROPOSTA 1ª REGIÃO - 2025'.$A$1" table:expression="NA()"/>
        <table:named-expression table:name="Planilha_167ÁreaTotal_1" table:base-cell-address="$'PROPOSTA 1ª REGIÃO - 2025'.$A$1" table:expression="&quot;#REF!,#REF!&quot;"/>
        <table:named-expression table:name="Planilha_168TítCols_1" table:base-cell-address="$'PROPOSTA 1ª REGIÃO - 2025'.$A$1" table:expression="NA()"/>
        <table:named-expression table:name="Planilha_168TítCols_2" table:base-cell-address="$'PROPOSTA 1ª REGIÃO - 2025'.$A$1" table:expression="NA()"/>
        <table:named-expression table:name="Planilha_168TítCols_3" table:base-cell-address="$'PROPOSTA 1ª REGIÃO - 2025'.$A$1" table:expression="NA()"/>
        <table:named-expression table:name="Planilha_168TítCols_6" table:base-cell-address="$'PROPOSTA 1ª REGIÃO - 2025'.$A$1" table:expression="NA()"/>
        <table:named-expression table:name="Planilha_168ÁreaTotal_1" table:base-cell-address="$'PROPOSTA 1ª REGIÃO - 2025'.$A$1" table:expression="&quot;#REF!,#REF!&quot;"/>
        <table:named-expression table:name="Planilha_169TítCols_1" table:base-cell-address="$'PROPOSTA 1ª REGIÃO - 2025'.$A$1" table:expression="NA()"/>
        <table:named-expression table:name="Planilha_169TítCols_2" table:base-cell-address="$'PROPOSTA 1ª REGIÃO - 2025'.$A$1" table:expression="NA()"/>
        <table:named-expression table:name="Planilha_169TítCols_3" table:base-cell-address="$'PROPOSTA 1ª REGIÃO - 2025'.$A$1" table:expression="NA()"/>
        <table:named-expression table:name="Planilha_169TítCols_6" table:base-cell-address="$'PROPOSTA 1ª REGIÃO - 2025'.$A$1" table:expression="NA()"/>
        <table:named-expression table:name="Planilha_169ÁreaTotal_1" table:base-cell-address="$'PROPOSTA 1ª REGIÃO - 2025'.$A$1" table:expression="&quot;#REF!,#REF!&quot;"/>
        <table:named-expression table:name="Planilha_16CabGráfico_1" table:base-cell-address="$'PROPOSTA 1ª REGIÃO - 2025'.$A$1" table:expression="&quot;#REF!&quot;"/>
        <table:named-expression table:name="Planilha_16CabGráfico_12_1" table:base-cell-address="$'PROPOSTA 1ª REGIÃO - 2025'.$A$1" table:expression="&quot;#REF!&quot;"/>
        <table:named-expression table:name="Planilha_16CabGráfico_13_1" table:base-cell-address="$'PROPOSTA 1ª REGIÃO - 2025'.$A$1" table:expression="&quot;#REF!&quot;"/>
        <table:named-expression table:name="Planilha_16CabGráfico_2" table:base-cell-address="$'PROPOSTA 1ª REGIÃO - 2025'.$A$1" table:expression="&quot;#REF!&quot;"/>
        <table:named-expression table:name="Planilha_16CabGráfico_3_1" table:base-cell-address="$'PROPOSTA 1ª REGIÃO - 2025'.$A$1" table:expression="&quot;#REF!&quot;"/>
        <table:named-expression table:name="Planilha_16TítCols_1_1" table:base-cell-address="$'PROPOSTA 1ª REGIÃO - 2025'.$A$1" table:expression="NA()"/>
        <table:named-expression table:name="Planilha_16TítCols_1_1_1" table:base-cell-address="$'PROPOSTA 1ª REGIÃO - 2025'.$A$1" table:expression="NA()"/>
        <table:named-expression table:name="Planilha_16TítCols_1_2" table:base-cell-address="$'PROPOSTA 1ª REGIÃO - 2025'.$A$1" table:expression="&quot;#REF!,#REF!&quot;"/>
        <table:named-expression table:name="Planilha_16TítCols_1_3" table:base-cell-address="$'PROPOSTA 1ª REGIÃO - 2025'.$A$1" table:expression="NA()"/>
        <table:named-expression table:name="Planilha_16TítCols_1_6" table:base-cell-address="$'PROPOSTA 1ª REGIÃO - 2025'.$A$1" table:expression="NA()"/>
        <table:named-expression table:name="Planilha_16TítCols_20_1" table:base-cell-address="$'PROPOSTA 1ª REGIÃO - 2025'.$A$1" table:expression="NA()"/>
        <table:named-expression table:name="Planilha_16TítCols_20_2" table:base-cell-address="$'PROPOSTA 1ª REGIÃO - 2025'.$A$1" table:expression="NA()"/>
        <table:named-expression table:name="Planilha_16TítCols_21_1" table:base-cell-address="$'PROPOSTA 1ª REGIÃO - 2025'.$A$1" table:expression="NA()"/>
        <table:named-expression table:name="Planilha_16TítCols_21_2" table:base-cell-address="$'PROPOSTA 1ª REGIÃO - 2025'.$A$1" table:expression="NA()"/>
        <table:named-expression table:name="Planilha_16TítCols_2_1" table:base-cell-address="$'PROPOSTA 1ª REGIÃO - 2025'.$A$1" table:expression="NA()"/>
        <table:named-expression table:name="Planilha_16TítCols_2_2" table:base-cell-address="$'PROPOSTA 1ª REGIÃO - 2025'.$A$1" table:expression="NA()"/>
        <table:named-expression table:name="Planilha_16TítCols_2_3" table:base-cell-address="$'PROPOSTA 1ª REGIÃO - 2025'.$A$1" table:expression="NA()"/>
        <table:named-expression table:name="Planilha_16TítCols_2_4" table:base-cell-address="$'PROPOSTA 1ª REGIÃO - 2025'.$A$1" table:expression="NA()"/>
        <table:named-expression table:name="Planilha_16TítCols_2_6" table:base-cell-address="$'PROPOSTA 1ª REGIÃO - 2025'.$A$1" table:expression="NA()"/>
        <table:named-expression table:name="Planilha_16TítCols_3_1" table:base-cell-address="$'PROPOSTA 1ª REGIÃO - 2025'.$A$1" table:expression="NA()"/>
        <table:named-expression table:name="Planilha_16TítCols_3_2" table:base-cell-address="$'PROPOSTA 1ª REGIÃO - 2025'.$A$1" table:expression="NA()"/>
        <table:named-expression table:name="Planilha_16TítCols_3_3" table:base-cell-address="$'PROPOSTA 1ª REGIÃO - 2025'.$A$1" table:expression="NA()"/>
        <table:named-expression table:name="Planilha_16TítCols_3_6" table:base-cell-address="$'PROPOSTA 1ª REGIÃO - 2025'.$A$1" table:expression="NA()"/>
        <table:named-expression table:name="Planilha_16TítCols_4_1" table:base-cell-address="$'PROPOSTA 1ª REGIÃO - 2025'.$A$1" table:expression="NA()"/>
        <table:named-expression table:name="Planilha_16TítCols_4_2" table:base-cell-address="$'PROPOSTA 1ª REGIÃO - 2025'.$A$1" table:expression="NA()"/>
        <table:named-expression table:name="Planilha_16TítCols_4_3" table:base-cell-address="$'PROPOSTA 1ª REGIÃO - 2025'.$A$1" table:expression="NA()"/>
        <table:named-expression table:name="Planilha_16TítCols_4_6" table:base-cell-address="$'PROPOSTA 1ª REGIÃO - 2025'.$A$1" table:expression="NA()"/>
        <table:named-expression table:name="Planilha_16TítCols_6" table:base-cell-address="$'PROPOSTA 1ª REGIÃO - 2025'.$A$1" table:expression="NA()"/>
        <table:named-expression table:name="Planilha_16TítLins_1" table:base-cell-address="$'PROPOSTA 1ª REGIÃO - 2025'.$A$1" table:expression="&quot;#REF!&quot;"/>
        <table:named-expression table:name="Planilha_16TítLins_12_1" table:base-cell-address="$'PROPOSTA 1ª REGIÃO - 2025'.$A$1" table:expression="&quot;#REF!&quot;"/>
        <table:named-expression table:name="Planilha_16TítLins_13_1" table:base-cell-address="$'PROPOSTA 1ª REGIÃO - 2025'.$A$1" table:expression="&quot;#REF!&quot;"/>
        <table:named-expression table:name="Planilha_16TítLins_2" table:base-cell-address="$'PROPOSTA 1ª REGIÃO - 2025'.$A$1" table:expression="&quot;#REF!&quot;"/>
        <table:named-expression table:name="Planilha_16TítLins_3_1" table:base-cell-address="$'PROPOSTA 1ª REGIÃO - 2025'.$A$1" table:expression="&quot;#REF!&quot;"/>
        <table:named-expression table:name="Planilha_16ÁreaTotal_1_1" table:base-cell-address="$'PROPOSTA 1ª REGIÃO - 2025'.$A$1" table:expression="&quot;#REF!,#REF!&quot;"/>
        <table:named-expression table:name="Planilha_16ÁreaTotal_1_2" table:base-cell-address="$'PROPOSTA 1ª REGIÃO - 2025'.$A$1" table:expression="&quot;#REF!,#REF!&quot;"/>
        <table:named-expression table:name="Planilha_16ÁreaTotal_2_1" table:base-cell-address="$'PROPOSTA 1ª REGIÃO - 2025'.$A$1" table:expression="&quot;#REF!,#REF!&quot;"/>
        <table:named-expression table:name="Planilha_16ÁreaTotal_2_2" table:base-cell-address="$'PROPOSTA 1ª REGIÃO - 2025'.$A$1" table:expression="&quot;#REF!,#REF!&quot;"/>
        <table:named-expression table:name="Planilha_16ÁreaTotal_3_1" table:base-cell-address="$'PROPOSTA 1ª REGIÃO - 2025'.$A$1" table:expression="&quot;#REF!,#REF!&quot;"/>
        <table:named-expression table:name="Planilha_16ÁreaTotal_4_1" table:base-cell-address="$'PROPOSTA 1ª REGIÃO - 2025'.$A$1" table:expression="&quot;#REF!,#REF!&quot;"/>
        <table:named-expression table:name="Planilha_170TítCols_1" table:base-cell-address="$'PROPOSTA 1ª REGIÃO - 2025'.$A$1" table:expression="NA()"/>
        <table:named-expression table:name="Planilha_170TítCols_2" table:base-cell-address="$'PROPOSTA 1ª REGIÃO - 2025'.$A$1" table:expression="NA()"/>
        <table:named-expression table:name="Planilha_170TítCols_3" table:base-cell-address="$'PROPOSTA 1ª REGIÃO - 2025'.$A$1" table:expression="NA()"/>
        <table:named-expression table:name="Planilha_170TítCols_6" table:base-cell-address="$'PROPOSTA 1ª REGIÃO - 2025'.$A$1" table:expression="NA()"/>
        <table:named-expression table:name="Planilha_170ÁreaTotal_1" table:base-cell-address="$'PROPOSTA 1ª REGIÃO - 2025'.$A$1" table:expression="&quot;#REF!,#REF!&quot;"/>
        <table:named-expression table:name="Planilha_171TítCols_1" table:base-cell-address="$'PROPOSTA 1ª REGIÃO - 2025'.$A$1" table:expression="NA()"/>
        <table:named-expression table:name="Planilha_171TítCols_2" table:base-cell-address="$'PROPOSTA 1ª REGIÃO - 2025'.$A$1" table:expression="NA()"/>
        <table:named-expression table:name="Planilha_171TítCols_3" table:base-cell-address="$'PROPOSTA 1ª REGIÃO - 2025'.$A$1" table:expression="NA()"/>
        <table:named-expression table:name="Planilha_171TítCols_6" table:base-cell-address="$'PROPOSTA 1ª REGIÃO - 2025'.$A$1" table:expression="NA()"/>
        <table:named-expression table:name="Planilha_171ÁreaTotal_1" table:base-cell-address="$'PROPOSTA 1ª REGIÃO - 2025'.$A$1" table:expression="&quot;#REF!,#REF!&quot;"/>
        <table:named-expression table:name="Planilha_172TítCols_1" table:base-cell-address="$'PROPOSTA 1ª REGIÃO - 2025'.$A$1" table:expression="NA()"/>
        <table:named-expression table:name="Planilha_172TítCols_2" table:base-cell-address="$'PROPOSTA 1ª REGIÃO - 2025'.$A$1" table:expression="NA()"/>
        <table:named-expression table:name="Planilha_172TítCols_3" table:base-cell-address="$'PROPOSTA 1ª REGIÃO - 2025'.$A$1" table:expression="NA()"/>
        <table:named-expression table:name="Planilha_172TítCols_6" table:base-cell-address="$'PROPOSTA 1ª REGIÃO - 2025'.$A$1" table:expression="NA()"/>
        <table:named-expression table:name="Planilha_172ÁreaTotal_1" table:base-cell-address="$'PROPOSTA 1ª REGIÃO - 2025'.$A$1" table:expression="&quot;#REF!,#REF!&quot;"/>
        <table:named-expression table:name="Planilha_173TítCols_1" table:base-cell-address="$'PROPOSTA 1ª REGIÃO - 2025'.$A$1" table:expression="NA()"/>
        <table:named-expression table:name="Planilha_173TítCols_2" table:base-cell-address="$'PROPOSTA 1ª REGIÃO - 2025'.$A$1" table:expression="NA()"/>
        <table:named-expression table:name="Planilha_173TítCols_3" table:base-cell-address="$'PROPOSTA 1ª REGIÃO - 2025'.$A$1" table:expression="NA()"/>
        <table:named-expression table:name="Planilha_173TítCols_6" table:base-cell-address="$'PROPOSTA 1ª REGIÃO - 2025'.$A$1" table:expression="NA()"/>
        <table:named-expression table:name="Planilha_173ÁreaTotal_1" table:base-cell-address="$'PROPOSTA 1ª REGIÃO - 2025'.$A$1" table:expression="&quot;#REF!,#REF!&quot;"/>
        <table:named-expression table:name="Planilha_174TítCols_1" table:base-cell-address="$'PROPOSTA 1ª REGIÃO - 2025'.$A$1" table:expression="NA()"/>
        <table:named-expression table:name="Planilha_174TítCols_2" table:base-cell-address="$'PROPOSTA 1ª REGIÃO - 2025'.$A$1" table:expression="NA()"/>
        <table:named-expression table:name="Planilha_174TítCols_3" table:base-cell-address="$'PROPOSTA 1ª REGIÃO - 2025'.$A$1" table:expression="NA()"/>
        <table:named-expression table:name="Planilha_174TítCols_6" table:base-cell-address="$'PROPOSTA 1ª REGIÃO - 2025'.$A$1" table:expression="NA()"/>
        <table:named-expression table:name="Planilha_174ÁreaTotal_1" table:base-cell-address="$'PROPOSTA 1ª REGIÃO - 2025'.$A$1" table:expression="&quot;#REF!,#REF!&quot;"/>
        <table:named-expression table:name="Planilha_175TítCols_1" table:base-cell-address="$'PROPOSTA 1ª REGIÃO - 2025'.$A$1" table:expression="NA()"/>
        <table:named-expression table:name="Planilha_175TítCols_2" table:base-cell-address="$'PROPOSTA 1ª REGIÃO - 2025'.$A$1" table:expression="NA()"/>
        <table:named-expression table:name="Planilha_175TítCols_3" table:base-cell-address="$'PROPOSTA 1ª REGIÃO - 2025'.$A$1" table:expression="NA()"/>
        <table:named-expression table:name="Planilha_175TítCols_6" table:base-cell-address="$'PROPOSTA 1ª REGIÃO - 2025'.$A$1" table:expression="NA()"/>
        <table:named-expression table:name="Planilha_175ÁreaTotal_1" table:base-cell-address="$'PROPOSTA 1ª REGIÃO - 2025'.$A$1" table:expression="&quot;#REF!,#REF!&quot;"/>
        <table:named-expression table:name="Planilha_176TítCols_1" table:base-cell-address="$'PROPOSTA 1ª REGIÃO - 2025'.$A$1" table:expression="NA()"/>
        <table:named-expression table:name="Planilha_176TítCols_2" table:base-cell-address="$'PROPOSTA 1ª REGIÃO - 2025'.$A$1" table:expression="NA()"/>
        <table:named-expression table:name="Planilha_176TítCols_3" table:base-cell-address="$'PROPOSTA 1ª REGIÃO - 2025'.$A$1" table:expression="NA()"/>
        <table:named-expression table:name="Planilha_176TítCols_6" table:base-cell-address="$'PROPOSTA 1ª REGIÃO - 2025'.$A$1" table:expression="NA()"/>
        <table:named-expression table:name="Planilha_176ÁreaTotal_1" table:base-cell-address="$'PROPOSTA 1ª REGIÃO - 2025'.$A$1" table:expression="&quot;#REF!,#REF!&quot;"/>
        <table:named-expression table:name="Planilha_177TítCols_1" table:base-cell-address="$'PROPOSTA 1ª REGIÃO - 2025'.$A$1" table:expression="NA()"/>
        <table:named-expression table:name="Planilha_177TítCols_2" table:base-cell-address="$'PROPOSTA 1ª REGIÃO - 2025'.$A$1" table:expression="NA()"/>
        <table:named-expression table:name="Planilha_177TítCols_3" table:base-cell-address="$'PROPOSTA 1ª REGIÃO - 2025'.$A$1" table:expression="NA()"/>
        <table:named-expression table:name="Planilha_177TítCols_6" table:base-cell-address="$'PROPOSTA 1ª REGIÃO - 2025'.$A$1" table:expression="NA()"/>
        <table:named-expression table:name="Planilha_177ÁreaTotal_1" table:base-cell-address="$'PROPOSTA 1ª REGIÃO - 2025'.$A$1" table:expression="&quot;#REF!,#REF!&quot;"/>
        <table:named-expression table:name="Planilha_178TítCols_1" table:base-cell-address="$'PROPOSTA 1ª REGIÃO - 2025'.$A$1" table:expression="NA()"/>
        <table:named-expression table:name="Planilha_178TítCols_2" table:base-cell-address="$'PROPOSTA 1ª REGIÃO - 2025'.$A$1" table:expression="NA()"/>
        <table:named-expression table:name="Planilha_178TítCols_3" table:base-cell-address="$'PROPOSTA 1ª REGIÃO - 2025'.$A$1" table:expression="NA()"/>
        <table:named-expression table:name="Planilha_178TítCols_6" table:base-cell-address="$'PROPOSTA 1ª REGIÃO - 2025'.$A$1" table:expression="NA()"/>
        <table:named-expression table:name="Planilha_178ÁreaTotal_1" table:base-cell-address="$'PROPOSTA 1ª REGIÃO - 2025'.$A$1" table:expression="&quot;#REF!,#REF!&quot;"/>
        <table:named-expression table:name="Planilha_179TítCols_1" table:base-cell-address="$'PROPOSTA 1ª REGIÃO - 2025'.$A$1" table:expression="NA()"/>
        <table:named-expression table:name="Planilha_179TítCols_2" table:base-cell-address="$'PROPOSTA 1ª REGIÃO - 2025'.$A$1" table:expression="NA()"/>
        <table:named-expression table:name="Planilha_179TítCols_3" table:base-cell-address="$'PROPOSTA 1ª REGIÃO - 2025'.$A$1" table:expression="NA()"/>
        <table:named-expression table:name="Planilha_179TítCols_6" table:base-cell-address="$'PROPOSTA 1ª REGIÃO - 2025'.$A$1" table:expression="NA()"/>
        <table:named-expression table:name="Planilha_179ÁreaTotal_1" table:base-cell-address="$'PROPOSTA 1ª REGIÃO - 2025'.$A$1" table:expression="&quot;#REF!,#REF!&quot;"/>
        <table:named-expression table:name="Planilha_17TítCols_1_1" table:base-cell-address="$'PROPOSTA 1ª REGIÃO - 2025'.$A$1" table:expression="NA()"/>
        <table:named-expression table:name="Planilha_17TítCols_1_1_1" table:base-cell-address="$'PROPOSTA 1ª REGIÃO - 2025'.$A$1" table:expression="NA()"/>
        <table:named-expression table:name="Planilha_17TítCols_1_2" table:base-cell-address="$'PROPOSTA 1ª REGIÃO - 2025'.$A$1" table:expression="&quot;#REF!,#REF!&quot;"/>
        <table:named-expression table:name="Planilha_17TítCols_1_3" table:base-cell-address="$'PROPOSTA 1ª REGIÃO - 2025'.$A$1" table:expression="NA()"/>
        <table:named-expression table:name="Planilha_17TítCols_1_6" table:base-cell-address="$'PROPOSTA 1ª REGIÃO - 2025'.$A$1" table:expression="NA()"/>
        <table:named-expression table:name="Planilha_17TítCols_20_1" table:base-cell-address="$'PROPOSTA 1ª REGIÃO - 2025'.$A$1" table:expression="NA()"/>
        <table:named-expression table:name="Planilha_17TítCols_20_2" table:base-cell-address="$'PROPOSTA 1ª REGIÃO - 2025'.$A$1" table:expression="NA()"/>
        <table:named-expression table:name="Planilha_17TítCols_21_1" table:base-cell-address="$'PROPOSTA 1ª REGIÃO - 2025'.$A$1" table:expression="NA()"/>
        <table:named-expression table:name="Planilha_17TítCols_21_2" table:base-cell-address="$'PROPOSTA 1ª REGIÃO - 2025'.$A$1" table:expression="NA()"/>
        <table:named-expression table:name="Planilha_17TítCols_2_1" table:base-cell-address="$'PROPOSTA 1ª REGIÃO - 2025'.$A$1" table:expression="NA()"/>
        <table:named-expression table:name="Planilha_17TítCols_2_2" table:base-cell-address="$'PROPOSTA 1ª REGIÃO - 2025'.$A$1" table:expression="NA()"/>
        <table:named-expression table:name="Planilha_17TítCols_2_3" table:base-cell-address="$'PROPOSTA 1ª REGIÃO - 2025'.$A$1" table:expression="NA()"/>
        <table:named-expression table:name="Planilha_17TítCols_2_6" table:base-cell-address="$'PROPOSTA 1ª REGIÃO - 2025'.$A$1" table:expression="NA()"/>
        <table:named-expression table:name="Planilha_17TítCols_3_1" table:base-cell-address="$'PROPOSTA 1ª REGIÃO - 2025'.$A$1" table:expression="NA()"/>
        <table:named-expression table:name="Planilha_17TítCols_3_2" table:base-cell-address="$'PROPOSTA 1ª REGIÃO - 2025'.$A$1" table:expression="NA()"/>
        <table:named-expression table:name="Planilha_17TítCols_3_3" table:base-cell-address="$'PROPOSTA 1ª REGIÃO - 2025'.$A$1" table:expression="NA()"/>
        <table:named-expression table:name="Planilha_17TítCols_3_6" table:base-cell-address="$'PROPOSTA 1ª REGIÃO - 2025'.$A$1" table:expression="NA()"/>
        <table:named-expression table:name="Planilha_17TítCols_6" table:base-cell-address="$'PROPOSTA 1ª REGIÃO - 2025'.$A$1" table:expression="NA()"/>
        <table:named-expression table:name="Planilha_17ÁreaTotal_1_1" table:base-cell-address="$'PROPOSTA 1ª REGIÃO - 2025'.$A$1" table:expression="&quot;#REF!,#REF!&quot;"/>
        <table:named-expression table:name="Planilha_17ÁreaTotal_1_2" table:base-cell-address="$'PROPOSTA 1ª REGIÃO - 2025'.$A$1" table:expression="&quot;#REF!,#REF!&quot;"/>
        <table:named-expression table:name="Planilha_17ÁreaTotal_2_1" table:base-cell-address="$'PROPOSTA 1ª REGIÃO - 2025'.$A$1" table:expression="&quot;#REF!,#REF!&quot;"/>
        <table:named-expression table:name="Planilha_17ÁreaTotal_3_1" table:base-cell-address="$'PROPOSTA 1ª REGIÃO - 2025'.$A$1" table:expression="&quot;#REF!,#REF!&quot;"/>
        <table:named-expression table:name="Planilha_180TítCols_1" table:base-cell-address="$'PROPOSTA 1ª REGIÃO - 2025'.$A$1" table:expression="NA()"/>
        <table:named-expression table:name="Planilha_180TítCols_2" table:base-cell-address="$'PROPOSTA 1ª REGIÃO - 2025'.$A$1" table:expression="NA()"/>
        <table:named-expression table:name="Planilha_180TítCols_3" table:base-cell-address="$'PROPOSTA 1ª REGIÃO - 2025'.$A$1" table:expression="NA()"/>
        <table:named-expression table:name="Planilha_180TítCols_6" table:base-cell-address="$'PROPOSTA 1ª REGIÃO - 2025'.$A$1" table:expression="NA()"/>
        <table:named-expression table:name="Planilha_180ÁreaTotal_1" table:base-cell-address="$'PROPOSTA 1ª REGIÃO - 2025'.$A$1" table:expression="&quot;#REF!,#REF!&quot;"/>
        <table:named-expression table:name="Planilha_181TítCols_1" table:base-cell-address="$'PROPOSTA 1ª REGIÃO - 2025'.$A$1" table:expression="NA()"/>
        <table:named-expression table:name="Planilha_181TítCols_2" table:base-cell-address="$'PROPOSTA 1ª REGIÃO - 2025'.$A$1" table:expression="NA()"/>
        <table:named-expression table:name="Planilha_181TítCols_3" table:base-cell-address="$'PROPOSTA 1ª REGIÃO - 2025'.$A$1" table:expression="NA()"/>
        <table:named-expression table:name="Planilha_181TítCols_6" table:base-cell-address="$'PROPOSTA 1ª REGIÃO - 2025'.$A$1" table:expression="NA()"/>
        <table:named-expression table:name="Planilha_181ÁreaTotal_1" table:base-cell-address="$'PROPOSTA 1ª REGIÃO - 2025'.$A$1" table:expression="&quot;#REF!,#REF!&quot;"/>
        <table:named-expression table:name="Planilha_182TítCols_1" table:base-cell-address="$'PROPOSTA 1ª REGIÃO - 2025'.$A$1" table:expression="NA()"/>
        <table:named-expression table:name="Planilha_182TítCols_2" table:base-cell-address="$'PROPOSTA 1ª REGIÃO - 2025'.$A$1" table:expression="NA()"/>
        <table:named-expression table:name="Planilha_182TítCols_3" table:base-cell-address="$'PROPOSTA 1ª REGIÃO - 2025'.$A$1" table:expression="NA()"/>
        <table:named-expression table:name="Planilha_182TítCols_6" table:base-cell-address="$'PROPOSTA 1ª REGIÃO - 2025'.$A$1" table:expression="NA()"/>
        <table:named-expression table:name="Planilha_182ÁreaTotal_1" table:base-cell-address="$'PROPOSTA 1ª REGIÃO - 2025'.$A$1" table:expression="&quot;#REF!,#REF!&quot;"/>
        <table:named-expression table:name="Planilha_183TítCols_1" table:base-cell-address="$'PROPOSTA 1ª REGIÃO - 2025'.$A$1" table:expression="NA()"/>
        <table:named-expression table:name="Planilha_183TítCols_2" table:base-cell-address="$'PROPOSTA 1ª REGIÃO - 2025'.$A$1" table:expression="NA()"/>
        <table:named-expression table:name="Planilha_183TítCols_3" table:base-cell-address="$'PROPOSTA 1ª REGIÃO - 2025'.$A$1" table:expression="NA()"/>
        <table:named-expression table:name="Planilha_183TítCols_6" table:base-cell-address="$'PROPOSTA 1ª REGIÃO - 2025'.$A$1" table:expression="NA()"/>
        <table:named-expression table:name="Planilha_183ÁreaTotal_1" table:base-cell-address="$'PROPOSTA 1ª REGIÃO - 2025'.$A$1" table:expression="&quot;#REF!,#REF!&quot;"/>
        <table:named-expression table:name="Planilha_184TítCols_1" table:base-cell-address="$'PROPOSTA 1ª REGIÃO - 2025'.$A$1" table:expression="NA()"/>
        <table:named-expression table:name="Planilha_184TítCols_2" table:base-cell-address="$'PROPOSTA 1ª REGIÃO - 2025'.$A$1" table:expression="NA()"/>
        <table:named-expression table:name="Planilha_184TítCols_3" table:base-cell-address="$'PROPOSTA 1ª REGIÃO - 2025'.$A$1" table:expression="NA()"/>
        <table:named-expression table:name="Planilha_184TítCols_6" table:base-cell-address="$'PROPOSTA 1ª REGIÃO - 2025'.$A$1" table:expression="NA()"/>
        <table:named-expression table:name="Planilha_184ÁreaTotal_1" table:base-cell-address="$'PROPOSTA 1ª REGIÃO - 2025'.$A$1" table:expression="&quot;#REF!,#REF!&quot;"/>
        <table:named-expression table:name="Planilha_185TítCols_1" table:base-cell-address="$'PROPOSTA 1ª REGIÃO - 2025'.$A$1" table:expression="NA()"/>
        <table:named-expression table:name="Planilha_185TítCols_2" table:base-cell-address="$'PROPOSTA 1ª REGIÃO - 2025'.$A$1" table:expression="NA()"/>
        <table:named-expression table:name="Planilha_185TítCols_3" table:base-cell-address="$'PROPOSTA 1ª REGIÃO - 2025'.$A$1" table:expression="NA()"/>
        <table:named-expression table:name="Planilha_185TítCols_6" table:base-cell-address="$'PROPOSTA 1ª REGIÃO - 2025'.$A$1" table:expression="NA()"/>
        <table:named-expression table:name="Planilha_185ÁreaTotal_1" table:base-cell-address="$'PROPOSTA 1ª REGIÃO - 2025'.$A$1" table:expression="&quot;#REF!,#REF!&quot;"/>
        <table:named-expression table:name="Planilha_186TítCols_1" table:base-cell-address="$'PROPOSTA 1ª REGIÃO - 2025'.$A$1" table:expression="NA()"/>
        <table:named-expression table:name="Planilha_186TítCols_2" table:base-cell-address="$'PROPOSTA 1ª REGIÃO - 2025'.$A$1" table:expression="NA()"/>
        <table:named-expression table:name="Planilha_186TítCols_3" table:base-cell-address="$'PROPOSTA 1ª REGIÃO - 2025'.$A$1" table:expression="NA()"/>
        <table:named-expression table:name="Planilha_186TítCols_6" table:base-cell-address="$'PROPOSTA 1ª REGIÃO - 2025'.$A$1" table:expression="NA()"/>
        <table:named-expression table:name="Planilha_186ÁreaTotal_1" table:base-cell-address="$'PROPOSTA 1ª REGIÃO - 2025'.$A$1" table:expression="&quot;#REF!,#REF!&quot;"/>
        <table:named-expression table:name="Planilha_187TítCols_1" table:base-cell-address="$'PROPOSTA 1ª REGIÃO - 2025'.$A$1" table:expression="NA()"/>
        <table:named-expression table:name="Planilha_187TítCols_2" table:base-cell-address="$'PROPOSTA 1ª REGIÃO - 2025'.$A$1" table:expression="NA()"/>
        <table:named-expression table:name="Planilha_187TítCols_3" table:base-cell-address="$'PROPOSTA 1ª REGIÃO - 2025'.$A$1" table:expression="NA()"/>
        <table:named-expression table:name="Planilha_187TítCols_6" table:base-cell-address="$'PROPOSTA 1ª REGIÃO - 2025'.$A$1" table:expression="NA()"/>
        <table:named-expression table:name="Planilha_187ÁreaTotal_1" table:base-cell-address="$'PROPOSTA 1ª REGIÃO - 2025'.$A$1" table:expression="&quot;#REF!,#REF!&quot;"/>
        <table:named-expression table:name="Planilha_188TítCols_1" table:base-cell-address="$'PROPOSTA 1ª REGIÃO - 2025'.$A$1" table:expression="NA()"/>
        <table:named-expression table:name="Planilha_188TítCols_2" table:base-cell-address="$'PROPOSTA 1ª REGIÃO - 2025'.$A$1" table:expression="NA()"/>
        <table:named-expression table:name="Planilha_188TítCols_3" table:base-cell-address="$'PROPOSTA 1ª REGIÃO - 2025'.$A$1" table:expression="NA()"/>
        <table:named-expression table:name="Planilha_188TítCols_6" table:base-cell-address="$'PROPOSTA 1ª REGIÃO - 2025'.$A$1" table:expression="NA()"/>
        <table:named-expression table:name="Planilha_188ÁreaTotal_1" table:base-cell-address="$'PROPOSTA 1ª REGIÃO - 2025'.$A$1" table:expression="&quot;#REF!,#REF!&quot;"/>
        <table:named-expression table:name="Planilha_189TítCols_1" table:base-cell-address="$'PROPOSTA 1ª REGIÃO - 2025'.$A$1" table:expression="NA()"/>
        <table:named-expression table:name="Planilha_189TítCols_2" table:base-cell-address="$'PROPOSTA 1ª REGIÃO - 2025'.$A$1" table:expression="NA()"/>
        <table:named-expression table:name="Planilha_189TítCols_3" table:base-cell-address="$'PROPOSTA 1ª REGIÃO - 2025'.$A$1" table:expression="NA()"/>
        <table:named-expression table:name="Planilha_189TítCols_6" table:base-cell-address="$'PROPOSTA 1ª REGIÃO - 2025'.$A$1" table:expression="NA()"/>
        <table:named-expression table:name="Planilha_189ÁreaTotal_1" table:base-cell-address="$'PROPOSTA 1ª REGIÃO - 2025'.$A$1" table:expression="&quot;#REF!,#REF!&quot;"/>
        <table:named-expression table:name="Planilha_18TítCols_1_1" table:base-cell-address="$'PROPOSTA 1ª REGIÃO - 2025'.$A$1" table:expression="NA()"/>
        <table:named-expression table:name="Planilha_18TítCols_1_1_1" table:base-cell-address="$'PROPOSTA 1ª REGIÃO - 2025'.$A$1" table:expression="NA()"/>
        <table:named-expression table:name="Planilha_18TítCols_1_2" table:base-cell-address="$'PROPOSTA 1ª REGIÃO - 2025'.$A$1" table:expression="&quot;#REF!,#REF!&quot;"/>
        <table:named-expression table:name="Planilha_18TítCols_1_3" table:base-cell-address="$'PROPOSTA 1ª REGIÃO - 2025'.$A$1" table:expression="NA()"/>
        <table:named-expression table:name="Planilha_18TítCols_1_6" table:base-cell-address="$'PROPOSTA 1ª REGIÃO - 2025'.$A$1" table:expression="NA()"/>
        <table:named-expression table:name="Planilha_18TítCols_20_1" table:base-cell-address="$'PROPOSTA 1ª REGIÃO - 2025'.$A$1" table:expression="NA()"/>
        <table:named-expression table:name="Planilha_18TítCols_20_2" table:base-cell-address="$'PROPOSTA 1ª REGIÃO - 2025'.$A$1" table:expression="NA()"/>
        <table:named-expression table:name="Planilha_18TítCols_21_1" table:base-cell-address="$'PROPOSTA 1ª REGIÃO - 2025'.$A$1" table:expression="NA()"/>
        <table:named-expression table:name="Planilha_18TítCols_21_2" table:base-cell-address="$'PROPOSTA 1ª REGIÃO - 2025'.$A$1" table:expression="NA()"/>
        <table:named-expression table:name="Planilha_18TítCols_2_1" table:base-cell-address="$'PROPOSTA 1ª REGIÃO - 2025'.$A$1" table:expression="NA()"/>
        <table:named-expression table:name="Planilha_18TítCols_2_2" table:base-cell-address="$'PROPOSTA 1ª REGIÃO - 2025'.$A$1" table:expression="NA()"/>
        <table:named-expression table:name="Planilha_18TítCols_2_3" table:base-cell-address="$'PROPOSTA 1ª REGIÃO - 2025'.$A$1" table:expression="NA()"/>
        <table:named-expression table:name="Planilha_18TítCols_2_6" table:base-cell-address="$'PROPOSTA 1ª REGIÃO - 2025'.$A$1" table:expression="NA()"/>
        <table:named-expression table:name="Planilha_18TítCols_3_1" table:base-cell-address="$'PROPOSTA 1ª REGIÃO - 2025'.$A$1" table:expression="NA()"/>
        <table:named-expression table:name="Planilha_18TítCols_3_2" table:base-cell-address="$'PROPOSTA 1ª REGIÃO - 2025'.$A$1" table:expression="NA()"/>
        <table:named-expression table:name="Planilha_18TítCols_3_3" table:base-cell-address="$'PROPOSTA 1ª REGIÃO - 2025'.$A$1" table:expression="NA()"/>
        <table:named-expression table:name="Planilha_18TítCols_3_6" table:base-cell-address="$'PROPOSTA 1ª REGIÃO - 2025'.$A$1" table:expression="NA()"/>
        <table:named-expression table:name="Planilha_18TítCols_6" table:base-cell-address="$'PROPOSTA 1ª REGIÃO - 2025'.$A$1" table:expression="NA()"/>
        <table:named-expression table:name="Planilha_18ÁreaTotal_1_1" table:base-cell-address="$'PROPOSTA 1ª REGIÃO - 2025'.$A$1" table:expression="&quot;#REF!,#REF!&quot;"/>
        <table:named-expression table:name="Planilha_18ÁreaTotal_1_2" table:base-cell-address="$'PROPOSTA 1ª REGIÃO - 2025'.$A$1" table:expression="&quot;#REF!,#REF!&quot;"/>
        <table:named-expression table:name="Planilha_18ÁreaTotal_2_1" table:base-cell-address="$'PROPOSTA 1ª REGIÃO - 2025'.$A$1" table:expression="&quot;#REF!,#REF!&quot;"/>
        <table:named-expression table:name="Planilha_18ÁreaTotal_3_1" table:base-cell-address="$'PROPOSTA 1ª REGIÃO - 2025'.$A$1" table:expression="&quot;#REF!,#REF!&quot;"/>
        <table:named-expression table:name="Planilha_190TítCols_1" table:base-cell-address="$'PROPOSTA 1ª REGIÃO - 2025'.$A$1" table:expression="NA()"/>
        <table:named-expression table:name="Planilha_190TítCols_2" table:base-cell-address="$'PROPOSTA 1ª REGIÃO - 2025'.$A$1" table:expression="NA()"/>
        <table:named-expression table:name="Planilha_190TítCols_3" table:base-cell-address="$'PROPOSTA 1ª REGIÃO - 2025'.$A$1" table:expression="NA()"/>
        <table:named-expression table:name="Planilha_190TítCols_6" table:base-cell-address="$'PROPOSTA 1ª REGIÃO - 2025'.$A$1" table:expression="NA()"/>
        <table:named-expression table:name="Planilha_190ÁreaTotal_1" table:base-cell-address="$'PROPOSTA 1ª REGIÃO - 2025'.$A$1" table:expression="&quot;#REF!,#REF!&quot;"/>
        <table:named-expression table:name="Planilha_191TítCols_1" table:base-cell-address="$'PROPOSTA 1ª REGIÃO - 2025'.$A$1" table:expression="NA()"/>
        <table:named-expression table:name="Planilha_191TítCols_2" table:base-cell-address="$'PROPOSTA 1ª REGIÃO - 2025'.$A$1" table:expression="NA()"/>
        <table:named-expression table:name="Planilha_191TítCols_3" table:base-cell-address="$'PROPOSTA 1ª REGIÃO - 2025'.$A$1" table:expression="NA()"/>
        <table:named-expression table:name="Planilha_191TítCols_6" table:base-cell-address="$'PROPOSTA 1ª REGIÃO - 2025'.$A$1" table:expression="NA()"/>
        <table:named-expression table:name="Planilha_191ÁreaTotal_1" table:base-cell-address="$'PROPOSTA 1ª REGIÃO - 2025'.$A$1" table:expression="&quot;#REF!,#REF!&quot;"/>
        <table:named-expression table:name="Planilha_192TítCols_1" table:base-cell-address="$'PROPOSTA 1ª REGIÃO - 2025'.$A$1" table:expression="NA()"/>
        <table:named-expression table:name="Planilha_192TítCols_2" table:base-cell-address="$'PROPOSTA 1ª REGIÃO - 2025'.$A$1" table:expression="NA()"/>
        <table:named-expression table:name="Planilha_192TítCols_3" table:base-cell-address="$'PROPOSTA 1ª REGIÃO - 2025'.$A$1" table:expression="NA()"/>
        <table:named-expression table:name="Planilha_192TítCols_6" table:base-cell-address="$'PROPOSTA 1ª REGIÃO - 2025'.$A$1" table:expression="NA()"/>
        <table:named-expression table:name="Planilha_192ÁreaTotal_1" table:base-cell-address="$'PROPOSTA 1ª REGIÃO - 2025'.$A$1" table:expression="&quot;#REF!,#REF!&quot;"/>
        <table:named-expression table:name="Planilha_193TítCols_1" table:base-cell-address="$'PROPOSTA 1ª REGIÃO - 2025'.$A$1" table:expression="NA()"/>
        <table:named-expression table:name="Planilha_193TítCols_2" table:base-cell-address="$'PROPOSTA 1ª REGIÃO - 2025'.$A$1" table:expression="NA()"/>
        <table:named-expression table:name="Planilha_193TítCols_3" table:base-cell-address="$'PROPOSTA 1ª REGIÃO - 2025'.$A$1" table:expression="NA()"/>
        <table:named-expression table:name="Planilha_193TítCols_6" table:base-cell-address="$'PROPOSTA 1ª REGIÃO - 2025'.$A$1" table:expression="NA()"/>
        <table:named-expression table:name="Planilha_193ÁreaTotal_1" table:base-cell-address="$'PROPOSTA 1ª REGIÃO - 2025'.$A$1" table:expression="&quot;#REF!,#REF!&quot;"/>
        <table:named-expression table:name="Planilha_194TítCols_1" table:base-cell-address="$'PROPOSTA 1ª REGIÃO - 2025'.$A$1" table:expression="NA()"/>
        <table:named-expression table:name="Planilha_194TítCols_2" table:base-cell-address="$'PROPOSTA 1ª REGIÃO - 2025'.$A$1" table:expression="NA()"/>
        <table:named-expression table:name="Planilha_194TítCols_3" table:base-cell-address="$'PROPOSTA 1ª REGIÃO - 2025'.$A$1" table:expression="NA()"/>
        <table:named-expression table:name="Planilha_194TítCols_6" table:base-cell-address="$'PROPOSTA 1ª REGIÃO - 2025'.$A$1" table:expression="NA()"/>
        <table:named-expression table:name="Planilha_194ÁreaTotal_1" table:base-cell-address="$'PROPOSTA 1ª REGIÃO - 2025'.$A$1" table:expression="&quot;#REF!,#REF!&quot;"/>
        <table:named-expression table:name="Planilha_19TítCols_1_1" table:base-cell-address="$'PROPOSTA 1ª REGIÃO - 2025'.$A$1" table:expression="NA()"/>
        <table:named-expression table:name="Planilha_19TítCols_1_1_1" table:base-cell-address="$'PROPOSTA 1ª REGIÃO - 2025'.$A$1" table:expression="NA()"/>
        <table:named-expression table:name="Planilha_19TítCols_1_2" table:base-cell-address="$'PROPOSTA 1ª REGIÃO - 2025'.$A$1" table:expression="&quot;#REF!,#REF!&quot;"/>
        <table:named-expression table:name="Planilha_19TítCols_1_3" table:base-cell-address="$'PROPOSTA 1ª REGIÃO - 2025'.$A$1" table:expression="NA()"/>
        <table:named-expression table:name="Planilha_19TítCols_1_6" table:base-cell-address="$'PROPOSTA 1ª REGIÃO - 2025'.$A$1" table:expression="NA()"/>
        <table:named-expression table:name="Planilha_19TítCols_20_1" table:base-cell-address="$'PROPOSTA 1ª REGIÃO - 2025'.$A$1" table:expression="NA()"/>
        <table:named-expression table:name="Planilha_19TítCols_20_2" table:base-cell-address="$'PROPOSTA 1ª REGIÃO - 2025'.$A$1" table:expression="NA()"/>
        <table:named-expression table:name="Planilha_19TítCols_21_1" table:base-cell-address="$'PROPOSTA 1ª REGIÃO - 2025'.$A$1" table:expression="NA()"/>
        <table:named-expression table:name="Planilha_19TítCols_21_2" table:base-cell-address="$'PROPOSTA 1ª REGIÃO - 2025'.$A$1" table:expression="NA()"/>
        <table:named-expression table:name="Planilha_19TítCols_2_1" table:base-cell-address="$'PROPOSTA 1ª REGIÃO - 2025'.$A$1" table:expression="NA()"/>
        <table:named-expression table:name="Planilha_19TítCols_2_2" table:base-cell-address="$'PROPOSTA 1ª REGIÃO - 2025'.$A$1" table:expression="NA()"/>
        <table:named-expression table:name="Planilha_19TítCols_2_3" table:base-cell-address="$'PROPOSTA 1ª REGIÃO - 2025'.$A$1" table:expression="NA()"/>
        <table:named-expression table:name="Planilha_19TítCols_2_6" table:base-cell-address="$'PROPOSTA 1ª REGIÃO - 2025'.$A$1" table:expression="NA()"/>
        <table:named-expression table:name="Planilha_19TítCols_3_1" table:base-cell-address="$'PROPOSTA 1ª REGIÃO - 2025'.$A$1" table:expression="NA()"/>
        <table:named-expression table:name="Planilha_19TítCols_3_2" table:base-cell-address="$'PROPOSTA 1ª REGIÃO - 2025'.$A$1" table:expression="NA()"/>
        <table:named-expression table:name="Planilha_19TítCols_3_3" table:base-cell-address="$'PROPOSTA 1ª REGIÃO - 2025'.$A$1" table:expression="NA()"/>
        <table:named-expression table:name="Planilha_19TítCols_3_6" table:base-cell-address="$'PROPOSTA 1ª REGIÃO - 2025'.$A$1" table:expression="NA()"/>
        <table:named-expression table:name="Planilha_19TítCols_6" table:base-cell-address="$'PROPOSTA 1ª REGIÃO - 2025'.$A$1" table:expression="NA()"/>
        <table:named-expression table:name="Planilha_19ÁreaTotal_1_1" table:base-cell-address="$'PROPOSTA 1ª REGIÃO - 2025'.$A$1" table:expression="&quot;#REF!,#REF!&quot;"/>
        <table:named-expression table:name="Planilha_19ÁreaTotal_1_2" table:base-cell-address="$'PROPOSTA 1ª REGIÃO - 2025'.$A$1" table:expression="&quot;#REF!,#REF!&quot;"/>
        <table:named-expression table:name="Planilha_19ÁreaTotal_2_1" table:base-cell-address="$'PROPOSTA 1ª REGIÃO - 2025'.$A$1" table:expression="&quot;#REF!,#REF!&quot;"/>
        <table:named-expression table:name="Planilha_19ÁreaTotal_3_1" table:base-cell-address="$'PROPOSTA 1ª REGIÃO - 2025'.$A$1" table:expression="&quot;#REF!,#REF!&quot;"/>
        <table:named-expression table:name="Planilha_1CabGráfico_12_1" table:base-cell-address="$'PROPOSTA 1ª REGIÃO - 2025'.$A$1" table:expression="&quot;#REF!&quot;"/>
        <table:named-expression table:name="Planilha_1CabGráfico_13_1" table:base-cell-address="$'PROPOSTA 1ª REGIÃO - 2025'.$A$1" table:expression="&quot;#REF!&quot;"/>
        <table:named-expression table:name="Planilha_1CabGráfico_14" table:base-cell-address="$'PROPOSTA 1ª REGIÃO - 2025'.$A$1" table:expression="&quot;#REF!&quot;"/>
        <table:named-expression table:name="Planilha_1CabGráfico_15" table:base-cell-address="$'PROPOSTA 1ª REGIÃO - 2025'.$A$1" table:expression="&quot;#REF!&quot;"/>
        <table:named-expression table:name="Planilha_1CabGráfico_1_1" table:base-cell-address="$'PROPOSTA 1ª REGIÃO - 2025'.$A$1" table:expression="&quot;#REF!&quot;"/>
        <table:named-expression table:name="Planilha_1CabGráfico_1_2" table:base-cell-address="$'PROPOSTA 1ª REGIÃO - 2025'.$A$1" table:expression="&quot;#REF!&quot;"/>
        <table:named-expression table:name="Planilha_1CabGráfico_2_1" table:base-cell-address="$'PROPOSTA 1ª REGIÃO - 2025'.$A$1" table:expression="&quot;#REF!&quot;"/>
        <table:named-expression table:name="Planilha_1CabGráfico_2_2" table:base-cell-address="$'PROPOSTA 1ª REGIÃO - 2025'.$A$1" table:expression="&quot;#REF!&quot;"/>
        <table:named-expression table:name="Planilha_1CabGráfico_3_1" table:base-cell-address="$'PROPOSTA 1ª REGIÃO - 2025'.$A$1" table:expression="&quot;#REF!&quot;"/>
        <table:named-expression table:name="Planilha_1CabGráfico_4" table:base-cell-address="$'PROPOSTA 1ª REGIÃO - 2025'.$A$1" table:expression="&quot;#REF!&quot;"/>
        <table:named-expression table:name="Planilha_1CabGráfico_5" table:base-cell-address="$'PROPOSTA 1ª REGIÃO - 2025'.$A$1" table:expression="&quot;#REF!&quot;"/>
        <table:named-expression table:name="Planilha_1CabGráfico_6" table:base-cell-address="$'PROPOSTA 1ª REGIÃO - 2025'.$A$1" table:expression="&quot;#REF!&quot;"/>
        <table:named-expression table:name="Planilha_1CabGráfico_7" table:base-cell-address="$'PROPOSTA 1ª REGIÃO - 2025'.$A$1" table:expression="&quot;#REF!&quot;"/>
        <table:named-expression table:name="Planilha_1CabGráfico_8" table:base-cell-address="$'PROPOSTA 1ª REGIÃO - 2025'.$A$1" table:expression="&quot;#REF!&quot;"/>
        <table:named-expression table:name="Planilha_1CabGráfico_9" table:base-cell-address="$'PROPOSTA 1ª REGIÃO - 2025'.$A$1" table:expression="&quot;#REF!&quot;"/>
        <table:named-expression table:name="Planilha_1TítCols_10" table:base-cell-address="$'PROPOSTA 1ª REGIÃO - 2025'.$A$1" table:expression="NA()"/>
        <table:named-expression table:name="Planilha_1TítCols_12_1" table:base-cell-address="$'PROPOSTA 1ª REGIÃO - 2025'.$A$1" table:expression="&quot;#REF!,#REF!&quot;"/>
        <table:named-expression table:name="Planilha_1TítCols_12_2" table:base-cell-address="$'PROPOSTA 1ª REGIÃO - 2025'.$A$1" table:expression="NA()"/>
        <table:named-expression table:name="Planilha_1TítCols_13_1" table:base-cell-address="$'PROPOSTA 1ª REGIÃO - 2025'.$A$1" table:expression="&quot;#REF!,#REF!&quot;"/>
        <table:named-expression table:name="Planilha_1TítCols_13_2" table:base-cell-address="$'PROPOSTA 1ª REGIÃO - 2025'.$A$1" table:expression="NA()"/>
        <table:named-expression table:name="Planilha_1TítCols_1_1" table:base-cell-address="$'PROPOSTA 1ª REGIÃO - 2025'.$A$1" table:expression="NA()"/>
        <table:named-expression table:name="Planilha_1TítCols_1_1_1" table:base-cell-address="$'PROPOSTA 1ª REGIÃO - 2025'.$A$1" table:expression="NA()"/>
        <table:named-expression table:name="Planilha_1TítCols_1_2" table:base-cell-address="$'PROPOSTA 1ª REGIÃO - 2025'.$A$1" table:expression="NA()"/>
        <table:named-expression table:name="Planilha_1TítCols_1_3" table:base-cell-address="$'PROPOSTA 1ª REGIÃO - 2025'.$A$1" table:expression="NA()"/>
        <table:named-expression table:name="Planilha_1TítCols_1_6" table:base-cell-address="$'PROPOSTA 1ª REGIÃO - 2025'.$A$1" table:expression="NA()"/>
        <table:named-expression table:name="Planilha_1TítCols_20_1" table:base-cell-address="$'PROPOSTA 1ª REGIÃO - 2025'.$A$1" table:expression="NA()"/>
        <table:named-expression table:name="Planilha_1TítCols_20_2" table:base-cell-address="$'PROPOSTA 1ª REGIÃO - 2025'.$A$1" table:expression="NA()"/>
        <table:named-expression table:name="Planilha_1TítCols_21_1" table:base-cell-address="$'PROPOSTA 1ª REGIÃO - 2025'.$A$1" table:expression="NA()"/>
        <table:named-expression table:name="Planilha_1TítCols_21_2" table:base-cell-address="$'PROPOSTA 1ª REGIÃO - 2025'.$A$1" table:expression="NA()"/>
        <table:named-expression table:name="Planilha_1TítCols_2_1" table:base-cell-address="$'PROPOSTA 1ª REGIÃO - 2025'.$A$1" table:expression="NA()"/>
        <table:named-expression table:name="Planilha_1TítCols_2_1_1" table:base-cell-address="$'PROPOSTA 1ª REGIÃO - 2025'.$A$1" table:expression="NA()"/>
        <table:named-expression table:name="Planilha_1TítCols_2_2" table:base-cell-address="$'PROPOSTA 1ª REGIÃO - 2025'.$A$1" table:expression="NA()"/>
        <table:named-expression table:name="Planilha_1TítCols_2_3" table:base-cell-address="$'PROPOSTA 1ª REGIÃO - 2025'.$A$1" table:expression="NA()"/>
        <table:named-expression table:name="Planilha_1TítCols_2_4" table:base-cell-address="$'PROPOSTA 1ª REGIÃO - 2025'.$A$1" table:expression="NA()"/>
        <table:named-expression table:name="Planilha_1TítCols_2_6" table:base-cell-address="$'PROPOSTA 1ª REGIÃO - 2025'.$A$1" table:expression="NA()"/>
        <table:named-expression table:name="Planilha_1TítCols_3_1" table:base-cell-address="$'PROPOSTA 1ª REGIÃO - 2025'.$A$1" table:expression="NA()"/>
        <table:named-expression table:name="Planilha_1TítCols_3_1_1" table:base-cell-address="$'PROPOSTA 1ª REGIÃO - 2025'.$A$1" table:expression="NA()"/>
        <table:named-expression table:name="Planilha_1TítCols_3_2" table:base-cell-address="$'PROPOSTA 1ª REGIÃO - 2025'.$A$1" table:expression="NA()"/>
        <table:named-expression table:name="Planilha_1TítCols_3_3" table:base-cell-address="$'PROPOSTA 1ª REGIÃO - 2025'.$A$1" table:expression="NA()"/>
        <table:named-expression table:name="Planilha_1TítCols_3_6" table:base-cell-address="$'PROPOSTA 1ª REGIÃO - 2025'.$A$1" table:expression="NA()"/>
        <table:named-expression table:name="Planilha_1TítCols_4_1" table:base-cell-address="$'PROPOSTA 1ª REGIÃO - 2025'.$A$1" table:expression="NA()"/>
        <table:named-expression table:name="Planilha_1TítCols_4_1_1" table:base-cell-address="$'PROPOSTA 1ª REGIÃO - 2025'.$A$1" table:expression="NA()"/>
        <table:named-expression table:name="Planilha_1TítCols_4_2" table:base-cell-address="$'PROPOSTA 1ª REGIÃO - 2025'.$A$1" table:expression="NA()"/>
        <table:named-expression table:name="Planilha_1TítCols_4_3" table:base-cell-address="$'PROPOSTA 1ª REGIÃO - 2025'.$A$1" table:expression="NA()"/>
        <table:named-expression table:name="Planilha_1TítCols_4_6" table:base-cell-address="$'PROPOSTA 1ª REGIÃO - 2025'.$A$1" table:expression="NA()"/>
        <table:named-expression table:name="Planilha_1TítCols_5" table:base-cell-address="$'PROPOSTA 1ª REGIÃO - 2025'.$A$1" table:expression="NA()"/>
        <table:named-expression table:name="Planilha_1TítCols_6" table:base-cell-address="$'PROPOSTA 1ª REGIÃO - 2025'.$A$1" table:expression="NA()"/>
        <table:named-expression table:name="Planilha_1TítCols_7" table:base-cell-address="$'PROPOSTA 1ª REGIÃO - 2025'.$A$1" table:expression="NA()"/>
        <table:named-expression table:name="Planilha_1TítCols_8" table:base-cell-address="$'PROPOSTA 1ª REGIÃO - 2025'.$A$1" table:expression="NA()"/>
        <table:named-expression table:name="Planilha_1TítCols_9" table:base-cell-address="$'PROPOSTA 1ª REGIÃO - 2025'.$A$1" table:expression="NA()"/>
        <table:named-expression table:name="Planilha_1TítCols___0_1" table:base-cell-address="$'PROPOSTA 1ª REGIÃO - 2025'.$A$1" table:expression="&quot;#REF!&quot;"/>
        <table:named-expression table:name="Planilha_1TítCols___0_2" table:base-cell-address="$'PROPOSTA 1ª REGIÃO - 2025'.$A$1" table:expression="&quot;#REF!&quot;"/>
        <table:named-expression table:name="Planilha_1TítCols___0_3" table:base-cell-address="$'PROPOSTA 1ª REGIÃO - 2025'.$A$1" table:expression="&quot;#REF!&quot;"/>
        <table:named-expression table:name="Planilha_1TítCols___3_1" table:base-cell-address="$'PROPOSTA 1ª REGIÃO - 2025'.$A$1" table:expression="&quot;#REF!&quot;"/>
        <table:named-expression table:name="Planilha_1TítCols___3_2" table:base-cell-address="$'PROPOSTA 1ª REGIÃO - 2025'.$A$1" table:expression="&quot;#REF!&quot;"/>
        <table:named-expression table:name="Planilha_1TítCols___3_3" table:base-cell-address="$'PROPOSTA 1ª REGIÃO - 2025'.$A$1" table:expression="&quot;#REF!&quot;"/>
        <table:named-expression table:name="Planilha_1TítLins_12_1" table:base-cell-address="$'PROPOSTA 1ª REGIÃO - 2025'.$A$1" table:expression="&quot;#REF!&quot;"/>
        <table:named-expression table:name="Planilha_1TítLins_13_1" table:base-cell-address="$'PROPOSTA 1ª REGIÃO - 2025'.$A$1" table:expression="&quot;#REF!&quot;"/>
        <table:named-expression table:name="Planilha_1TítLins_14" table:base-cell-address="$'PROPOSTA 1ª REGIÃO - 2025'.$A$1" table:expression="&quot;#REF!&quot;"/>
        <table:named-expression table:name="Planilha_1TítLins_15" table:base-cell-address="$'PROPOSTA 1ª REGIÃO - 2025'.$A$1" table:expression="&quot;#REF!&quot;"/>
        <table:named-expression table:name="Planilha_1TítLins_1_1" table:base-cell-address="$'PROPOSTA 1ª REGIÃO - 2025'.$A$1" table:expression="&quot;#REF!&quot;"/>
        <table:named-expression table:name="Planilha_1TítLins_1_2" table:base-cell-address="$'PROPOSTA 1ª REGIÃO - 2025'.$A$1" table:expression="&quot;#REF!&quot;"/>
        <table:named-expression table:name="Planilha_1TítLins_20_1" table:base-cell-address="$'PROPOSTA 1ª REGIÃO - 2025'.$A$1" table:expression="&quot;#REF!&quot;"/>
        <table:named-expression table:name="Planilha_1TítLins_21_1" table:base-cell-address="$'PROPOSTA 1ª REGIÃO - 2025'.$A$1" table:expression="&quot;#REF!&quot;"/>
        <table:named-expression table:name="Planilha_1TítLins_2_1" table:base-cell-address="$'PROPOSTA 1ª REGIÃO - 2025'.$A$1" table:expression="&quot;#REF!&quot;"/>
        <table:named-expression table:name="Planilha_1TítLins_2_2" table:base-cell-address="$'PROPOSTA 1ª REGIÃO - 2025'.$A$1" table:expression="&quot;#REF!&quot;"/>
        <table:named-expression table:name="Planilha_1TítLins_3_1" table:base-cell-address="$'PROPOSTA 1ª REGIÃO - 2025'.$A$1" table:expression="&quot;#REF!&quot;"/>
        <table:named-expression table:name="Planilha_1TítLins_4" table:base-cell-address="$'PROPOSTA 1ª REGIÃO - 2025'.$A$1" table:expression="&quot;#REF!&quot;"/>
        <table:named-expression table:name="Planilha_1TítLins_5" table:base-cell-address="$'PROPOSTA 1ª REGIÃO - 2025'.$A$1" table:expression="&quot;#REF!&quot;"/>
        <table:named-expression table:name="Planilha_1TítLins_6" table:base-cell-address="$'PROPOSTA 1ª REGIÃO - 2025'.$A$1" table:expression="&quot;#REF!&quot;"/>
        <table:named-expression table:name="Planilha_1TítLins_7" table:base-cell-address="$'PROPOSTA 1ª REGIÃO - 2025'.$A$1" table:expression="&quot;#REF!&quot;"/>
        <table:named-expression table:name="Planilha_1TítLins_8" table:base-cell-address="$'PROPOSTA 1ª REGIÃO - 2025'.$A$1" table:expression="&quot;#REF!&quot;"/>
        <table:named-expression table:name="Planilha_1TítLins_9" table:base-cell-address="$'PROPOSTA 1ª REGIÃO - 2025'.$A$1" table:expression="&quot;#REF!&quot;"/>
        <table:named-expression table:name="Planilha_1ÁreaTotal_12_1" table:base-cell-address="$'PROPOSTA 1ª REGIÃO - 2025'.$A$1" table:expression="&quot;#REF!,#REF!&quot;"/>
        <table:named-expression table:name="Planilha_1ÁreaTotal_13_1" table:base-cell-address="$'PROPOSTA 1ª REGIÃO - 2025'.$A$1" table:expression="&quot;#REF!,#REF!&quot;"/>
        <table:named-expression table:name="Planilha_1ÁreaTotal_1_1" table:base-cell-address="$'PROPOSTA 1ª REGIÃO - 2025'.$A$1" table:expression="&quot;#REF!,#REF!&quot;"/>
        <table:named-expression table:name="Planilha_1ÁreaTotal_2_1" table:base-cell-address="$'PROPOSTA 1ª REGIÃO - 2025'.$A$1" table:expression="&quot;#REF!,#REF!&quot;"/>
        <table:named-expression table:name="Planilha_1ÁreaTotal_2_2" table:base-cell-address="$'PROPOSTA 1ª REGIÃO - 2025'.$A$1" table:expression="&quot;#REF!,#REF!&quot;"/>
        <table:named-expression table:name="Planilha_1ÁreaTotal_3_1" table:base-cell-address="$'PROPOSTA 1ª REGIÃO - 2025'.$A$1" table:expression="&quot;#REF!,#REF!&quot;"/>
        <table:named-expression table:name="Planilha_1ÁreaTotal_4_1" table:base-cell-address="$'PROPOSTA 1ª REGIÃO - 2025'.$A$1" table:expression="&quot;#REF!,#REF!&quot;"/>
        <table:named-expression table:name="Planilha_1ÁreaTotal_5" table:base-cell-address="$'PROPOSTA 1ª REGIÃO - 2025'.$A$1" table:expression="NA()"/>
        <table:named-expression table:name="Planilha_1ÁreaTotal_8" table:base-cell-address="$'PROPOSTA 1ª REGIÃO - 2025'.$A$1" table:expression="NA()"/>
        <table:named-expression table:name="Planilha_1ÁreaTotal___0_1" table:base-cell-address="$'PROPOSTA 1ª REGIÃO - 2025'.$A$1" table:expression="&quot;#REF!&quot;"/>
        <table:named-expression table:name="Planilha_1ÁreaTotal___0_2" table:base-cell-address="$'PROPOSTA 1ª REGIÃO - 2025'.$A$1" table:expression="&quot;#REF!&quot;"/>
        <table:named-expression table:name="Planilha_1ÁreaTotal___0_3" table:base-cell-address="$'PROPOSTA 1ª REGIÃO - 2025'.$A$1" table:expression="&quot;#REF!&quot;"/>
        <table:named-expression table:name="Planilha_1ÁreaTotal___3_1" table:base-cell-address="$'PROPOSTA 1ª REGIÃO - 2025'.$A$1" table:expression="&quot;#REF!&quot;"/>
        <table:named-expression table:name="Planilha_1ÁreaTotal___3_2" table:base-cell-address="$'PROPOSTA 1ª REGIÃO - 2025'.$A$1" table:expression="&quot;#REF!&quot;"/>
        <table:named-expression table:name="Planilha_1ÁreaTotal___3_3" table:base-cell-address="$'PROPOSTA 1ª REGIÃO - 2025'.$A$1" table:expression="&quot;#REF!&quot;"/>
        <table:named-expression table:name="Planilha_20TítCols_1_1" table:base-cell-address="$'PROPOSTA 1ª REGIÃO - 2025'.$A$1" table:expression="NA()"/>
        <table:named-expression table:name="Planilha_20TítCols_1_1_1" table:base-cell-address="$'PROPOSTA 1ª REGIÃO - 2025'.$A$1" table:expression="NA()"/>
        <table:named-expression table:name="Planilha_20TítCols_1_2" table:base-cell-address="$'PROPOSTA 1ª REGIÃO - 2025'.$A$1" table:expression="&quot;#REF!,#REF!&quot;"/>
        <table:named-expression table:name="Planilha_20TítCols_1_3" table:base-cell-address="$'PROPOSTA 1ª REGIÃO - 2025'.$A$1" table:expression="NA()"/>
        <table:named-expression table:name="Planilha_20TítCols_1_6" table:base-cell-address="$'PROPOSTA 1ª REGIÃO - 2025'.$A$1" table:expression="NA()"/>
        <table:named-expression table:name="Planilha_20TítCols_20_1" table:base-cell-address="$'PROPOSTA 1ª REGIÃO - 2025'.$A$1" table:expression="NA()"/>
        <table:named-expression table:name="Planilha_20TítCols_20_2" table:base-cell-address="$'PROPOSTA 1ª REGIÃO - 2025'.$A$1" table:expression="NA()"/>
        <table:named-expression table:name="Planilha_20TítCols_21_1" table:base-cell-address="$'PROPOSTA 1ª REGIÃO - 2025'.$A$1" table:expression="NA()"/>
        <table:named-expression table:name="Planilha_20TítCols_21_2" table:base-cell-address="$'PROPOSTA 1ª REGIÃO - 2025'.$A$1" table:expression="NA()"/>
        <table:named-expression table:name="Planilha_20TítCols_2_1" table:base-cell-address="$'PROPOSTA 1ª REGIÃO - 2025'.$A$1" table:expression="NA()"/>
        <table:named-expression table:name="Planilha_20TítCols_2_2" table:base-cell-address="$'PROPOSTA 1ª REGIÃO - 2025'.$A$1" table:expression="NA()"/>
        <table:named-expression table:name="Planilha_20TítCols_2_3" table:base-cell-address="$'PROPOSTA 1ª REGIÃO - 2025'.$A$1" table:expression="NA()"/>
        <table:named-expression table:name="Planilha_20TítCols_2_6" table:base-cell-address="$'PROPOSTA 1ª REGIÃO - 2025'.$A$1" table:expression="NA()"/>
        <table:named-expression table:name="Planilha_20TítCols_3_1" table:base-cell-address="$'PROPOSTA 1ª REGIÃO - 2025'.$A$1" table:expression="NA()"/>
        <table:named-expression table:name="Planilha_20TítCols_3_2" table:base-cell-address="$'PROPOSTA 1ª REGIÃO - 2025'.$A$1" table:expression="NA()"/>
        <table:named-expression table:name="Planilha_20TítCols_3_3" table:base-cell-address="$'PROPOSTA 1ª REGIÃO - 2025'.$A$1" table:expression="NA()"/>
        <table:named-expression table:name="Planilha_20TítCols_3_6" table:base-cell-address="$'PROPOSTA 1ª REGIÃO - 2025'.$A$1" table:expression="NA()"/>
        <table:named-expression table:name="Planilha_20TítCols_6" table:base-cell-address="$'PROPOSTA 1ª REGIÃO - 2025'.$A$1" table:expression="NA()"/>
        <table:named-expression table:name="Planilha_20ÁreaTotal_1_1" table:base-cell-address="$'PROPOSTA 1ª REGIÃO - 2025'.$A$1" table:expression="&quot;#REF!,#REF!&quot;"/>
        <table:named-expression table:name="Planilha_20ÁreaTotal_1_2" table:base-cell-address="$'PROPOSTA 1ª REGIÃO - 2025'.$A$1" table:expression="&quot;#REF!,#REF!&quot;"/>
        <table:named-expression table:name="Planilha_20ÁreaTotal_2_1" table:base-cell-address="$'PROPOSTA 1ª REGIÃO - 2025'.$A$1" table:expression="&quot;#REF!,#REF!&quot;"/>
        <table:named-expression table:name="Planilha_20ÁreaTotal_3_1" table:base-cell-address="$'PROPOSTA 1ª REGIÃO - 2025'.$A$1" table:expression="&quot;#REF!,#REF!&quot;"/>
        <table:named-expression table:name="Planilha_21TítCols_1_1" table:base-cell-address="$'PROPOSTA 1ª REGIÃO - 2025'.$A$1" table:expression="NA()"/>
        <table:named-expression table:name="Planilha_21TítCols_1_1_1" table:base-cell-address="$'PROPOSTA 1ª REGIÃO - 2025'.$A$1" table:expression="NA()"/>
        <table:named-expression table:name="Planilha_21TítCols_1_2" table:base-cell-address="$'PROPOSTA 1ª REGIÃO - 2025'.$A$1" table:expression="&quot;#REF!,#REF!&quot;"/>
        <table:named-expression table:name="Planilha_21TítCols_1_3" table:base-cell-address="$'PROPOSTA 1ª REGIÃO - 2025'.$A$1" table:expression="NA()"/>
        <table:named-expression table:name="Planilha_21TítCols_1_6" table:base-cell-address="$'PROPOSTA 1ª REGIÃO - 2025'.$A$1" table:expression="NA()"/>
        <table:named-expression table:name="Planilha_21TítCols_20_1" table:base-cell-address="$'PROPOSTA 1ª REGIÃO - 2025'.$A$1" table:expression="NA()"/>
        <table:named-expression table:name="Planilha_21TítCols_20_2" table:base-cell-address="$'PROPOSTA 1ª REGIÃO - 2025'.$A$1" table:expression="NA()"/>
        <table:named-expression table:name="Planilha_21TítCols_21_1" table:base-cell-address="$'PROPOSTA 1ª REGIÃO - 2025'.$A$1" table:expression="NA()"/>
        <table:named-expression table:name="Planilha_21TítCols_21_2" table:base-cell-address="$'PROPOSTA 1ª REGIÃO - 2025'.$A$1" table:expression="NA()"/>
        <table:named-expression table:name="Planilha_21TítCols_2_1" table:base-cell-address="$'PROPOSTA 1ª REGIÃO - 2025'.$A$1" table:expression="NA()"/>
        <table:named-expression table:name="Planilha_21TítCols_2_2" table:base-cell-address="$'PROPOSTA 1ª REGIÃO - 2025'.$A$1" table:expression="NA()"/>
        <table:named-expression table:name="Planilha_21TítCols_2_3" table:base-cell-address="$'PROPOSTA 1ª REGIÃO - 2025'.$A$1" table:expression="NA()"/>
        <table:named-expression table:name="Planilha_21TítCols_2_6" table:base-cell-address="$'PROPOSTA 1ª REGIÃO - 2025'.$A$1" table:expression="NA()"/>
        <table:named-expression table:name="Planilha_21TítCols_3_1" table:base-cell-address="$'PROPOSTA 1ª REGIÃO - 2025'.$A$1" table:expression="NA()"/>
        <table:named-expression table:name="Planilha_21TítCols_3_2" table:base-cell-address="$'PROPOSTA 1ª REGIÃO - 2025'.$A$1" table:expression="NA()"/>
        <table:named-expression table:name="Planilha_21TítCols_3_3" table:base-cell-address="$'PROPOSTA 1ª REGIÃO - 2025'.$A$1" table:expression="NA()"/>
        <table:named-expression table:name="Planilha_21TítCols_3_6" table:base-cell-address="$'PROPOSTA 1ª REGIÃO - 2025'.$A$1" table:expression="NA()"/>
        <table:named-expression table:name="Planilha_21TítCols_6" table:base-cell-address="$'PROPOSTA 1ª REGIÃO - 2025'.$A$1" table:expression="NA()"/>
        <table:named-expression table:name="Planilha_21ÁreaTotal_1_1" table:base-cell-address="$'PROPOSTA 1ª REGIÃO - 2025'.$A$1" table:expression="&quot;#REF!,#REF!&quot;"/>
        <table:named-expression table:name="Planilha_21ÁreaTotal_1_2" table:base-cell-address="$'PROPOSTA 1ª REGIÃO - 2025'.$A$1" table:expression="&quot;#REF!,#REF!&quot;"/>
        <table:named-expression table:name="Planilha_21ÁreaTotal_2_1" table:base-cell-address="$'PROPOSTA 1ª REGIÃO - 2025'.$A$1" table:expression="&quot;#REF!,#REF!&quot;"/>
        <table:named-expression table:name="Planilha_21ÁreaTotal_3_1" table:base-cell-address="$'PROPOSTA 1ª REGIÃO - 2025'.$A$1" table:expression="&quot;#REF!,#REF!&quot;"/>
        <table:named-expression table:name="Planilha_22TítCols_1_1" table:base-cell-address="$'PROPOSTA 1ª REGIÃO - 2025'.$A$1" table:expression="NA()"/>
        <table:named-expression table:name="Planilha_22TítCols_1_1_1" table:base-cell-address="$'PROPOSTA 1ª REGIÃO - 2025'.$A$1" table:expression="NA()"/>
        <table:named-expression table:name="Planilha_22TítCols_1_2" table:base-cell-address="$'PROPOSTA 1ª REGIÃO - 2025'.$A$1" table:expression="&quot;#REF!,#REF!&quot;"/>
        <table:named-expression table:name="Planilha_22TítCols_1_3" table:base-cell-address="$'PROPOSTA 1ª REGIÃO - 2025'.$A$1" table:expression="NA()"/>
        <table:named-expression table:name="Planilha_22TítCols_1_6" table:base-cell-address="$'PROPOSTA 1ª REGIÃO - 2025'.$A$1" table:expression="NA()"/>
        <table:named-expression table:name="Planilha_22TítCols_20_1" table:base-cell-address="$'PROPOSTA 1ª REGIÃO - 2025'.$A$1" table:expression="NA()"/>
        <table:named-expression table:name="Planilha_22TítCols_20_2" table:base-cell-address="$'PROPOSTA 1ª REGIÃO - 2025'.$A$1" table:expression="NA()"/>
        <table:named-expression table:name="Planilha_22TítCols_21_1" table:base-cell-address="$'PROPOSTA 1ª REGIÃO - 2025'.$A$1" table:expression="NA()"/>
        <table:named-expression table:name="Planilha_22TítCols_21_2" table:base-cell-address="$'PROPOSTA 1ª REGIÃO - 2025'.$A$1" table:expression="NA()"/>
        <table:named-expression table:name="Planilha_22TítCols_2_1" table:base-cell-address="$'PROPOSTA 1ª REGIÃO - 2025'.$A$1" table:expression="NA()"/>
        <table:named-expression table:name="Planilha_22TítCols_2_2" table:base-cell-address="$'PROPOSTA 1ª REGIÃO - 2025'.$A$1" table:expression="NA()"/>
        <table:named-expression table:name="Planilha_22TítCols_2_3" table:base-cell-address="$'PROPOSTA 1ª REGIÃO - 2025'.$A$1" table:expression="NA()"/>
        <table:named-expression table:name="Planilha_22TítCols_2_6" table:base-cell-address="$'PROPOSTA 1ª REGIÃO - 2025'.$A$1" table:expression="NA()"/>
        <table:named-expression table:name="Planilha_22TítCols_3_1" table:base-cell-address="$'PROPOSTA 1ª REGIÃO - 2025'.$A$1" table:expression="NA()"/>
        <table:named-expression table:name="Planilha_22TítCols_3_2" table:base-cell-address="$'PROPOSTA 1ª REGIÃO - 2025'.$A$1" table:expression="NA()"/>
        <table:named-expression table:name="Planilha_22TítCols_3_3" table:base-cell-address="$'PROPOSTA 1ª REGIÃO - 2025'.$A$1" table:expression="NA()"/>
        <table:named-expression table:name="Planilha_22TítCols_3_6" table:base-cell-address="$'PROPOSTA 1ª REGIÃO - 2025'.$A$1" table:expression="NA()"/>
        <table:named-expression table:name="Planilha_22TítCols_6" table:base-cell-address="$'PROPOSTA 1ª REGIÃO - 2025'.$A$1" table:expression="NA()"/>
        <table:named-expression table:name="Planilha_22ÁreaTotal_1_1" table:base-cell-address="$'PROPOSTA 1ª REGIÃO - 2025'.$A$1" table:expression="&quot;#REF!,#REF!&quot;"/>
        <table:named-expression table:name="Planilha_22ÁreaTotal_1_2" table:base-cell-address="$'PROPOSTA 1ª REGIÃO - 2025'.$A$1" table:expression="&quot;#REF!,#REF!&quot;"/>
        <table:named-expression table:name="Planilha_22ÁreaTotal_2_1" table:base-cell-address="$'PROPOSTA 1ª REGIÃO - 2025'.$A$1" table:expression="&quot;#REF!,#REF!&quot;"/>
        <table:named-expression table:name="Planilha_22ÁreaTotal_3_1" table:base-cell-address="$'PROPOSTA 1ª REGIÃO - 2025'.$A$1" table:expression="&quot;#REF!,#REF!&quot;"/>
        <table:named-expression table:name="Planilha_23TítCols_1_1" table:base-cell-address="$'PROPOSTA 1ª REGIÃO - 2025'.$A$1" table:expression="NA()"/>
        <table:named-expression table:name="Planilha_23TítCols_1_1_1" table:base-cell-address="$'PROPOSTA 1ª REGIÃO - 2025'.$A$1" table:expression="NA()"/>
        <table:named-expression table:name="Planilha_23TítCols_1_2" table:base-cell-address="$'PROPOSTA 1ª REGIÃO - 2025'.$A$1" table:expression="&quot;#REF!,#REF!&quot;"/>
        <table:named-expression table:name="Planilha_23TítCols_1_3" table:base-cell-address="$'PROPOSTA 1ª REGIÃO - 2025'.$A$1" table:expression="NA()"/>
        <table:named-expression table:name="Planilha_23TítCols_1_6" table:base-cell-address="$'PROPOSTA 1ª REGIÃO - 2025'.$A$1" table:expression="NA()"/>
        <table:named-expression table:name="Planilha_23TítCols_20_1" table:base-cell-address="$'PROPOSTA 1ª REGIÃO - 2025'.$A$1" table:expression="NA()"/>
        <table:named-expression table:name="Planilha_23TítCols_20_2" table:base-cell-address="$'PROPOSTA 1ª REGIÃO - 2025'.$A$1" table:expression="NA()"/>
        <table:named-expression table:name="Planilha_23TítCols_21_1" table:base-cell-address="$'PROPOSTA 1ª REGIÃO - 2025'.$A$1" table:expression="NA()"/>
        <table:named-expression table:name="Planilha_23TítCols_21_2" table:base-cell-address="$'PROPOSTA 1ª REGIÃO - 2025'.$A$1" table:expression="NA()"/>
        <table:named-expression table:name="Planilha_23TítCols_2_1" table:base-cell-address="$'PROPOSTA 1ª REGIÃO - 2025'.$A$1" table:expression="NA()"/>
        <table:named-expression table:name="Planilha_23TítCols_2_2" table:base-cell-address="$'PROPOSTA 1ª REGIÃO - 2025'.$A$1" table:expression="NA()"/>
        <table:named-expression table:name="Planilha_23TítCols_2_3" table:base-cell-address="$'PROPOSTA 1ª REGIÃO - 2025'.$A$1" table:expression="NA()"/>
        <table:named-expression table:name="Planilha_23TítCols_2_6" table:base-cell-address="$'PROPOSTA 1ª REGIÃO - 2025'.$A$1" table:expression="NA()"/>
        <table:named-expression table:name="Planilha_23TítCols_3_1" table:base-cell-address="$'PROPOSTA 1ª REGIÃO - 2025'.$A$1" table:expression="NA()"/>
        <table:named-expression table:name="Planilha_23TítCols_3_2" table:base-cell-address="$'PROPOSTA 1ª REGIÃO - 2025'.$A$1" table:expression="NA()"/>
        <table:named-expression table:name="Planilha_23TítCols_3_3" table:base-cell-address="$'PROPOSTA 1ª REGIÃO - 2025'.$A$1" table:expression="NA()"/>
        <table:named-expression table:name="Planilha_23TítCols_3_6" table:base-cell-address="$'PROPOSTA 1ª REGIÃO - 2025'.$A$1" table:expression="NA()"/>
        <table:named-expression table:name="Planilha_23TítCols_6" table:base-cell-address="$'PROPOSTA 1ª REGIÃO - 2025'.$A$1" table:expression="NA()"/>
        <table:named-expression table:name="Planilha_23ÁreaTotal_1_1" table:base-cell-address="$'PROPOSTA 1ª REGIÃO - 2025'.$A$1" table:expression="&quot;#REF!,#REF!&quot;"/>
        <table:named-expression table:name="Planilha_23ÁreaTotal_1_2" table:base-cell-address="$'PROPOSTA 1ª REGIÃO - 2025'.$A$1" table:expression="&quot;#REF!,#REF!&quot;"/>
        <table:named-expression table:name="Planilha_23ÁreaTotal_2_1" table:base-cell-address="$'PROPOSTA 1ª REGIÃO - 2025'.$A$1" table:expression="&quot;#REF!,#REF!&quot;"/>
        <table:named-expression table:name="Planilha_23ÁreaTotal_3_1" table:base-cell-address="$'PROPOSTA 1ª REGIÃO - 2025'.$A$1" table:expression="&quot;#REF!,#REF!&quot;"/>
        <table:named-expression table:name="Planilha_24TítCols_1_1" table:base-cell-address="$'PROPOSTA 1ª REGIÃO - 2025'.$A$1" table:expression="NA()"/>
        <table:named-expression table:name="Planilha_24TítCols_1_1_1" table:base-cell-address="$'PROPOSTA 1ª REGIÃO - 2025'.$A$1" table:expression="NA()"/>
        <table:named-expression table:name="Planilha_24TítCols_1_2" table:base-cell-address="$'PROPOSTA 1ª REGIÃO - 2025'.$A$1" table:expression="&quot;#REF!,#REF!&quot;"/>
        <table:named-expression table:name="Planilha_24TítCols_1_3" table:base-cell-address="$'PROPOSTA 1ª REGIÃO - 2025'.$A$1" table:expression="NA()"/>
        <table:named-expression table:name="Planilha_24TítCols_1_6" table:base-cell-address="$'PROPOSTA 1ª REGIÃO - 2025'.$A$1" table:expression="NA()"/>
        <table:named-expression table:name="Planilha_24TítCols_20_1" table:base-cell-address="$'PROPOSTA 1ª REGIÃO - 2025'.$A$1" table:expression="NA()"/>
        <table:named-expression table:name="Planilha_24TítCols_20_2" table:base-cell-address="$'PROPOSTA 1ª REGIÃO - 2025'.$A$1" table:expression="NA()"/>
        <table:named-expression table:name="Planilha_24TítCols_21_1" table:base-cell-address="$'PROPOSTA 1ª REGIÃO - 2025'.$A$1" table:expression="NA()"/>
        <table:named-expression table:name="Planilha_24TítCols_21_2" table:base-cell-address="$'PROPOSTA 1ª REGIÃO - 2025'.$A$1" table:expression="NA()"/>
        <table:named-expression table:name="Planilha_24TítCols_2_1" table:base-cell-address="$'PROPOSTA 1ª REGIÃO - 2025'.$A$1" table:expression="NA()"/>
        <table:named-expression table:name="Planilha_24TítCols_2_2" table:base-cell-address="$'PROPOSTA 1ª REGIÃO - 2025'.$A$1" table:expression="NA()"/>
        <table:named-expression table:name="Planilha_24TítCols_2_3" table:base-cell-address="$'PROPOSTA 1ª REGIÃO - 2025'.$A$1" table:expression="NA()"/>
        <table:named-expression table:name="Planilha_24TítCols_2_6" table:base-cell-address="$'PROPOSTA 1ª REGIÃO - 2025'.$A$1" table:expression="NA()"/>
        <table:named-expression table:name="Planilha_24TítCols_3_1" table:base-cell-address="$'PROPOSTA 1ª REGIÃO - 2025'.$A$1" table:expression="NA()"/>
        <table:named-expression table:name="Planilha_24TítCols_3_2" table:base-cell-address="$'PROPOSTA 1ª REGIÃO - 2025'.$A$1" table:expression="NA()"/>
        <table:named-expression table:name="Planilha_24TítCols_3_3" table:base-cell-address="$'PROPOSTA 1ª REGIÃO - 2025'.$A$1" table:expression="NA()"/>
        <table:named-expression table:name="Planilha_24TítCols_3_6" table:base-cell-address="$'PROPOSTA 1ª REGIÃO - 2025'.$A$1" table:expression="NA()"/>
        <table:named-expression table:name="Planilha_24TítCols_6" table:base-cell-address="$'PROPOSTA 1ª REGIÃO - 2025'.$A$1" table:expression="NA()"/>
        <table:named-expression table:name="Planilha_24ÁreaTotal_1_1" table:base-cell-address="$'PROPOSTA 1ª REGIÃO - 2025'.$A$1" table:expression="&quot;#REF!,#REF!&quot;"/>
        <table:named-expression table:name="Planilha_24ÁreaTotal_1_2" table:base-cell-address="$'PROPOSTA 1ª REGIÃO - 2025'.$A$1" table:expression="&quot;#REF!,#REF!&quot;"/>
        <table:named-expression table:name="Planilha_24ÁreaTotal_2_1" table:base-cell-address="$'PROPOSTA 1ª REGIÃO - 2025'.$A$1" table:expression="&quot;#REF!,#REF!&quot;"/>
        <table:named-expression table:name="Planilha_24ÁreaTotal_3_1" table:base-cell-address="$'PROPOSTA 1ª REGIÃO - 2025'.$A$1" table:expression="&quot;#REF!,#REF!&quot;"/>
        <table:named-expression table:name="Planilha_25TítCols_1_1" table:base-cell-address="$'PROPOSTA 1ª REGIÃO - 2025'.$A$1" table:expression="NA()"/>
        <table:named-expression table:name="Planilha_25TítCols_1_1_1" table:base-cell-address="$'PROPOSTA 1ª REGIÃO - 2025'.$A$1" table:expression="NA()"/>
        <table:named-expression table:name="Planilha_25TítCols_1_2" table:base-cell-address="$'PROPOSTA 1ª REGIÃO - 2025'.$A$1" table:expression="&quot;#REF!,#REF!&quot;"/>
        <table:named-expression table:name="Planilha_25TítCols_1_3" table:base-cell-address="$'PROPOSTA 1ª REGIÃO - 2025'.$A$1" table:expression="NA()"/>
        <table:named-expression table:name="Planilha_25TítCols_1_6" table:base-cell-address="$'PROPOSTA 1ª REGIÃO - 2025'.$A$1" table:expression="NA()"/>
        <table:named-expression table:name="Planilha_25TítCols_20_1" table:base-cell-address="$'PROPOSTA 1ª REGIÃO - 2025'.$A$1" table:expression="NA()"/>
        <table:named-expression table:name="Planilha_25TítCols_20_2" table:base-cell-address="$'PROPOSTA 1ª REGIÃO - 2025'.$A$1" table:expression="NA()"/>
        <table:named-expression table:name="Planilha_25TítCols_21_1" table:base-cell-address="$'PROPOSTA 1ª REGIÃO - 2025'.$A$1" table:expression="NA()"/>
        <table:named-expression table:name="Planilha_25TítCols_21_2" table:base-cell-address="$'PROPOSTA 1ª REGIÃO - 2025'.$A$1" table:expression="NA()"/>
        <table:named-expression table:name="Planilha_25TítCols_2_1" table:base-cell-address="$'PROPOSTA 1ª REGIÃO - 2025'.$A$1" table:expression="NA()"/>
        <table:named-expression table:name="Planilha_25TítCols_2_2" table:base-cell-address="$'PROPOSTA 1ª REGIÃO - 2025'.$A$1" table:expression="NA()"/>
        <table:named-expression table:name="Planilha_25TítCols_2_3" table:base-cell-address="$'PROPOSTA 1ª REGIÃO - 2025'.$A$1" table:expression="NA()"/>
        <table:named-expression table:name="Planilha_25TítCols_2_6" table:base-cell-address="$'PROPOSTA 1ª REGIÃO - 2025'.$A$1" table:expression="NA()"/>
        <table:named-expression table:name="Planilha_25TítCols_3_1" table:base-cell-address="$'PROPOSTA 1ª REGIÃO - 2025'.$A$1" table:expression="NA()"/>
        <table:named-expression table:name="Planilha_25TítCols_3_2" table:base-cell-address="$'PROPOSTA 1ª REGIÃO - 2025'.$A$1" table:expression="NA()"/>
        <table:named-expression table:name="Planilha_25TítCols_3_3" table:base-cell-address="$'PROPOSTA 1ª REGIÃO - 2025'.$A$1" table:expression="NA()"/>
        <table:named-expression table:name="Planilha_25TítCols_3_6" table:base-cell-address="$'PROPOSTA 1ª REGIÃO - 2025'.$A$1" table:expression="NA()"/>
        <table:named-expression table:name="Planilha_25TítCols_6" table:base-cell-address="$'PROPOSTA 1ª REGIÃO - 2025'.$A$1" table:expression="NA()"/>
        <table:named-expression table:name="Planilha_25ÁreaTotal_1_1" table:base-cell-address="$'PROPOSTA 1ª REGIÃO - 2025'.$A$1" table:expression="&quot;#REF!,#REF!&quot;"/>
        <table:named-expression table:name="Planilha_25ÁreaTotal_1_2" table:base-cell-address="$'PROPOSTA 1ª REGIÃO - 2025'.$A$1" table:expression="&quot;#REF!,#REF!&quot;"/>
        <table:named-expression table:name="Planilha_25ÁreaTotal_2_1" table:base-cell-address="$'PROPOSTA 1ª REGIÃO - 2025'.$A$1" table:expression="&quot;#REF!,#REF!&quot;"/>
        <table:named-expression table:name="Planilha_25ÁreaTotal_3_1" table:base-cell-address="$'PROPOSTA 1ª REGIÃO - 2025'.$A$1" table:expression="&quot;#REF!,#REF!&quot;"/>
        <table:named-expression table:name="Planilha_26TítCols_1_1" table:base-cell-address="$'PROPOSTA 1ª REGIÃO - 2025'.$A$1" table:expression="NA()"/>
        <table:named-expression table:name="Planilha_26TítCols_1_1_1" table:base-cell-address="$'PROPOSTA 1ª REGIÃO - 2025'.$A$1" table:expression="NA()"/>
        <table:named-expression table:name="Planilha_26TítCols_1_2" table:base-cell-address="$'PROPOSTA 1ª REGIÃO - 2025'.$A$1" table:expression="&quot;#REF!,#REF!&quot;"/>
        <table:named-expression table:name="Planilha_26TítCols_1_3" table:base-cell-address="$'PROPOSTA 1ª REGIÃO - 2025'.$A$1" table:expression="NA()"/>
        <table:named-expression table:name="Planilha_26TítCols_1_6" table:base-cell-address="$'PROPOSTA 1ª REGIÃO - 2025'.$A$1" table:expression="NA()"/>
        <table:named-expression table:name="Planilha_26TítCols_20_1" table:base-cell-address="$'PROPOSTA 1ª REGIÃO - 2025'.$A$1" table:expression="NA()"/>
        <table:named-expression table:name="Planilha_26TítCols_20_2" table:base-cell-address="$'PROPOSTA 1ª REGIÃO - 2025'.$A$1" table:expression="NA()"/>
        <table:named-expression table:name="Planilha_26TítCols_21_1" table:base-cell-address="$'PROPOSTA 1ª REGIÃO - 2025'.$A$1" table:expression="NA()"/>
        <table:named-expression table:name="Planilha_26TítCols_21_2" table:base-cell-address="$'PROPOSTA 1ª REGIÃO - 2025'.$A$1" table:expression="NA()"/>
        <table:named-expression table:name="Planilha_26TítCols_2_1" table:base-cell-address="$'PROPOSTA 1ª REGIÃO - 2025'.$A$1" table:expression="NA()"/>
        <table:named-expression table:name="Planilha_26TítCols_2_2" table:base-cell-address="$'PROPOSTA 1ª REGIÃO - 2025'.$A$1" table:expression="NA()"/>
        <table:named-expression table:name="Planilha_26TítCols_2_3" table:base-cell-address="$'PROPOSTA 1ª REGIÃO - 2025'.$A$1" table:expression="NA()"/>
        <table:named-expression table:name="Planilha_26TítCols_2_6" table:base-cell-address="$'PROPOSTA 1ª REGIÃO - 2025'.$A$1" table:expression="NA()"/>
        <table:named-expression table:name="Planilha_26TítCols_3_1" table:base-cell-address="$'PROPOSTA 1ª REGIÃO - 2025'.$A$1" table:expression="NA()"/>
        <table:named-expression table:name="Planilha_26TítCols_3_2" table:base-cell-address="$'PROPOSTA 1ª REGIÃO - 2025'.$A$1" table:expression="NA()"/>
        <table:named-expression table:name="Planilha_26TítCols_3_3" table:base-cell-address="$'PROPOSTA 1ª REGIÃO - 2025'.$A$1" table:expression="NA()"/>
        <table:named-expression table:name="Planilha_26TítCols_3_6" table:base-cell-address="$'PROPOSTA 1ª REGIÃO - 2025'.$A$1" table:expression="NA()"/>
        <table:named-expression table:name="Planilha_26TítCols_6" table:base-cell-address="$'PROPOSTA 1ª REGIÃO - 2025'.$A$1" table:expression="NA()"/>
        <table:named-expression table:name="Planilha_26ÁreaTotal_1_1" table:base-cell-address="$'PROPOSTA 1ª REGIÃO - 2025'.$A$1" table:expression="&quot;#REF!,#REF!&quot;"/>
        <table:named-expression table:name="Planilha_26ÁreaTotal_1_2" table:base-cell-address="$'PROPOSTA 1ª REGIÃO - 2025'.$A$1" table:expression="&quot;#REF!,#REF!&quot;"/>
        <table:named-expression table:name="Planilha_26ÁreaTotal_2_1" table:base-cell-address="$'PROPOSTA 1ª REGIÃO - 2025'.$A$1" table:expression="&quot;#REF!,#REF!&quot;"/>
        <table:named-expression table:name="Planilha_26ÁreaTotal_3_1" table:base-cell-address="$'PROPOSTA 1ª REGIÃO - 2025'.$A$1" table:expression="&quot;#REF!,#REF!&quot;"/>
        <table:named-expression table:name="Planilha_27TítCols_1_1" table:base-cell-address="$'PROPOSTA 1ª REGIÃO - 2025'.$A$1" table:expression="NA()"/>
        <table:named-expression table:name="Planilha_27TítCols_1_1_1" table:base-cell-address="$'PROPOSTA 1ª REGIÃO - 2025'.$A$1" table:expression="NA()"/>
        <table:named-expression table:name="Planilha_27TítCols_1_2" table:base-cell-address="$'PROPOSTA 1ª REGIÃO - 2025'.$A$1" table:expression="&quot;#REF!,#REF!&quot;"/>
        <table:named-expression table:name="Planilha_27TítCols_1_3" table:base-cell-address="$'PROPOSTA 1ª REGIÃO - 2025'.$A$1" table:expression="NA()"/>
        <table:named-expression table:name="Planilha_27TítCols_1_6" table:base-cell-address="$'PROPOSTA 1ª REGIÃO - 2025'.$A$1" table:expression="NA()"/>
        <table:named-expression table:name="Planilha_27TítCols_20_1" table:base-cell-address="$'PROPOSTA 1ª REGIÃO - 2025'.$A$1" table:expression="NA()"/>
        <table:named-expression table:name="Planilha_27TítCols_20_2" table:base-cell-address="$'PROPOSTA 1ª REGIÃO - 2025'.$A$1" table:expression="NA()"/>
        <table:named-expression table:name="Planilha_27TítCols_21_1" table:base-cell-address="$'PROPOSTA 1ª REGIÃO - 2025'.$A$1" table:expression="NA()"/>
        <table:named-expression table:name="Planilha_27TítCols_21_2" table:base-cell-address="$'PROPOSTA 1ª REGIÃO - 2025'.$A$1" table:expression="NA()"/>
        <table:named-expression table:name="Planilha_27TítCols_2_1" table:base-cell-address="$'PROPOSTA 1ª REGIÃO - 2025'.$A$1" table:expression="NA()"/>
        <table:named-expression table:name="Planilha_27TítCols_2_2" table:base-cell-address="$'PROPOSTA 1ª REGIÃO - 2025'.$A$1" table:expression="NA()"/>
        <table:named-expression table:name="Planilha_27TítCols_2_3" table:base-cell-address="$'PROPOSTA 1ª REGIÃO - 2025'.$A$1" table:expression="NA()"/>
        <table:named-expression table:name="Planilha_27TítCols_2_6" table:base-cell-address="$'PROPOSTA 1ª REGIÃO - 2025'.$A$1" table:expression="NA()"/>
        <table:named-expression table:name="Planilha_27TítCols_3_1" table:base-cell-address="$'PROPOSTA 1ª REGIÃO - 2025'.$A$1" table:expression="NA()"/>
        <table:named-expression table:name="Planilha_27TítCols_3_2" table:base-cell-address="$'PROPOSTA 1ª REGIÃO - 2025'.$A$1" table:expression="NA()"/>
        <table:named-expression table:name="Planilha_27TítCols_3_3" table:base-cell-address="$'PROPOSTA 1ª REGIÃO - 2025'.$A$1" table:expression="NA()"/>
        <table:named-expression table:name="Planilha_27TítCols_3_6" table:base-cell-address="$'PROPOSTA 1ª REGIÃO - 2025'.$A$1" table:expression="NA()"/>
        <table:named-expression table:name="Planilha_27TítCols_6" table:base-cell-address="$'PROPOSTA 1ª REGIÃO - 2025'.$A$1" table:expression="NA()"/>
        <table:named-expression table:name="Planilha_27ÁreaTotal_1_1" table:base-cell-address="$'PROPOSTA 1ª REGIÃO - 2025'.$A$1" table:expression="&quot;#REF!,#REF!&quot;"/>
        <table:named-expression table:name="Planilha_27ÁreaTotal_1_2" table:base-cell-address="$'PROPOSTA 1ª REGIÃO - 2025'.$A$1" table:expression="&quot;#REF!,#REF!&quot;"/>
        <table:named-expression table:name="Planilha_27ÁreaTotal_2_1" table:base-cell-address="$'PROPOSTA 1ª REGIÃO - 2025'.$A$1" table:expression="&quot;#REF!,#REF!&quot;"/>
        <table:named-expression table:name="Planilha_27ÁreaTotal_3_1" table:base-cell-address="$'PROPOSTA 1ª REGIÃO - 2025'.$A$1" table:expression="&quot;#REF!,#REF!&quot;"/>
        <table:named-expression table:name="Planilha_28TítCols_1_1" table:base-cell-address="$'PROPOSTA 1ª REGIÃO - 2025'.$A$1" table:expression="NA()"/>
        <table:named-expression table:name="Planilha_28TítCols_1_1_1" table:base-cell-address="$'PROPOSTA 1ª REGIÃO - 2025'.$A$1" table:expression="NA()"/>
        <table:named-expression table:name="Planilha_28TítCols_1_2" table:base-cell-address="$'PROPOSTA 1ª REGIÃO - 2025'.$A$1" table:expression="&quot;#REF!,#REF!&quot;"/>
        <table:named-expression table:name="Planilha_28TítCols_1_3" table:base-cell-address="$'PROPOSTA 1ª REGIÃO - 2025'.$A$1" table:expression="NA()"/>
        <table:named-expression table:name="Planilha_28TítCols_1_6" table:base-cell-address="$'PROPOSTA 1ª REGIÃO - 2025'.$A$1" table:expression="NA()"/>
        <table:named-expression table:name="Planilha_28TítCols_20_1" table:base-cell-address="$'PROPOSTA 1ª REGIÃO - 2025'.$A$1" table:expression="NA()"/>
        <table:named-expression table:name="Planilha_28TítCols_20_2" table:base-cell-address="$'PROPOSTA 1ª REGIÃO - 2025'.$A$1" table:expression="NA()"/>
        <table:named-expression table:name="Planilha_28TítCols_21_1" table:base-cell-address="$'PROPOSTA 1ª REGIÃO - 2025'.$A$1" table:expression="NA()"/>
        <table:named-expression table:name="Planilha_28TítCols_21_2" table:base-cell-address="$'PROPOSTA 1ª REGIÃO - 2025'.$A$1" table:expression="NA()"/>
        <table:named-expression table:name="Planilha_28TítCols_2_1" table:base-cell-address="$'PROPOSTA 1ª REGIÃO - 2025'.$A$1" table:expression="NA()"/>
        <table:named-expression table:name="Planilha_28TítCols_2_2" table:base-cell-address="$'PROPOSTA 1ª REGIÃO - 2025'.$A$1" table:expression="NA()"/>
        <table:named-expression table:name="Planilha_28TítCols_2_3" table:base-cell-address="$'PROPOSTA 1ª REGIÃO - 2025'.$A$1" table:expression="NA()"/>
        <table:named-expression table:name="Planilha_28TítCols_2_6" table:base-cell-address="$'PROPOSTA 1ª REGIÃO - 2025'.$A$1" table:expression="NA()"/>
        <table:named-expression table:name="Planilha_28TítCols_3_1" table:base-cell-address="$'PROPOSTA 1ª REGIÃO - 2025'.$A$1" table:expression="NA()"/>
        <table:named-expression table:name="Planilha_28TítCols_3_2" table:base-cell-address="$'PROPOSTA 1ª REGIÃO - 2025'.$A$1" table:expression="NA()"/>
        <table:named-expression table:name="Planilha_28TítCols_3_3" table:base-cell-address="$'PROPOSTA 1ª REGIÃO - 2025'.$A$1" table:expression="NA()"/>
        <table:named-expression table:name="Planilha_28TítCols_3_6" table:base-cell-address="$'PROPOSTA 1ª REGIÃO - 2025'.$A$1" table:expression="NA()"/>
        <table:named-expression table:name="Planilha_28TítCols_6" table:base-cell-address="$'PROPOSTA 1ª REGIÃO - 2025'.$A$1" table:expression="NA()"/>
        <table:named-expression table:name="Planilha_28ÁreaTotal_1_1" table:base-cell-address="$'PROPOSTA 1ª REGIÃO - 2025'.$A$1" table:expression="&quot;#REF!,#REF!&quot;"/>
        <table:named-expression table:name="Planilha_28ÁreaTotal_1_2" table:base-cell-address="$'PROPOSTA 1ª REGIÃO - 2025'.$A$1" table:expression="&quot;#REF!,#REF!&quot;"/>
        <table:named-expression table:name="Planilha_28ÁreaTotal_2_1" table:base-cell-address="$'PROPOSTA 1ª REGIÃO - 2025'.$A$1" table:expression="&quot;#REF!,#REF!&quot;"/>
        <table:named-expression table:name="Planilha_28ÁreaTotal_3_1" table:base-cell-address="$'PROPOSTA 1ª REGIÃO - 2025'.$A$1" table:expression="&quot;#REF!,#REF!&quot;"/>
        <table:named-expression table:name="Planilha_29TítCols_1_1" table:base-cell-address="$'PROPOSTA 1ª REGIÃO - 2025'.$A$1" table:expression="NA()"/>
        <table:named-expression table:name="Planilha_29TítCols_1_1_1" table:base-cell-address="$'PROPOSTA 1ª REGIÃO - 2025'.$A$1" table:expression="NA()"/>
        <table:named-expression table:name="Planilha_29TítCols_1_2" table:base-cell-address="$'PROPOSTA 1ª REGIÃO - 2025'.$A$1" table:expression="&quot;#REF!,#REF!&quot;"/>
        <table:named-expression table:name="Planilha_29TítCols_1_3" table:base-cell-address="$'PROPOSTA 1ª REGIÃO - 2025'.$A$1" table:expression="NA()"/>
        <table:named-expression table:name="Planilha_29TítCols_1_6" table:base-cell-address="$'PROPOSTA 1ª REGIÃO - 2025'.$A$1" table:expression="NA()"/>
        <table:named-expression table:name="Planilha_29TítCols_20_1" table:base-cell-address="$'PROPOSTA 1ª REGIÃO - 2025'.$A$1" table:expression="NA()"/>
        <table:named-expression table:name="Planilha_29TítCols_20_2" table:base-cell-address="$'PROPOSTA 1ª REGIÃO - 2025'.$A$1" table:expression="NA()"/>
        <table:named-expression table:name="Planilha_29TítCols_21_1" table:base-cell-address="$'PROPOSTA 1ª REGIÃO - 2025'.$A$1" table:expression="NA()"/>
        <table:named-expression table:name="Planilha_29TítCols_21_2" table:base-cell-address="$'PROPOSTA 1ª REGIÃO - 2025'.$A$1" table:expression="NA()"/>
        <table:named-expression table:name="Planilha_29TítCols_2_1" table:base-cell-address="$'PROPOSTA 1ª REGIÃO - 2025'.$A$1" table:expression="NA()"/>
        <table:named-expression table:name="Planilha_29TítCols_2_2" table:base-cell-address="$'PROPOSTA 1ª REGIÃO - 2025'.$A$1" table:expression="NA()"/>
        <table:named-expression table:name="Planilha_29TítCols_2_3" table:base-cell-address="$'PROPOSTA 1ª REGIÃO - 2025'.$A$1" table:expression="NA()"/>
        <table:named-expression table:name="Planilha_29TítCols_2_6" table:base-cell-address="$'PROPOSTA 1ª REGIÃO - 2025'.$A$1" table:expression="NA()"/>
        <table:named-expression table:name="Planilha_29TítCols_3_1" table:base-cell-address="$'PROPOSTA 1ª REGIÃO - 2025'.$A$1" table:expression="NA()"/>
        <table:named-expression table:name="Planilha_29TítCols_3_2" table:base-cell-address="$'PROPOSTA 1ª REGIÃO - 2025'.$A$1" table:expression="NA()"/>
        <table:named-expression table:name="Planilha_29TítCols_3_3" table:base-cell-address="$'PROPOSTA 1ª REGIÃO - 2025'.$A$1" table:expression="NA()"/>
        <table:named-expression table:name="Planilha_29TítCols_3_6" table:base-cell-address="$'PROPOSTA 1ª REGIÃO - 2025'.$A$1" table:expression="NA()"/>
        <table:named-expression table:name="Planilha_29TítCols_6" table:base-cell-address="$'PROPOSTA 1ª REGIÃO - 2025'.$A$1" table:expression="NA()"/>
        <table:named-expression table:name="Planilha_29ÁreaTotal_1_1" table:base-cell-address="$'PROPOSTA 1ª REGIÃO - 2025'.$A$1" table:expression="&quot;#REF!,#REF!&quot;"/>
        <table:named-expression table:name="Planilha_29ÁreaTotal_1_2" table:base-cell-address="$'PROPOSTA 1ª REGIÃO - 2025'.$A$1" table:expression="&quot;#REF!,#REF!&quot;"/>
        <table:named-expression table:name="Planilha_29ÁreaTotal_2_1" table:base-cell-address="$'PROPOSTA 1ª REGIÃO - 2025'.$A$1" table:expression="&quot;#REF!,#REF!&quot;"/>
        <table:named-expression table:name="Planilha_29ÁreaTotal_3_1" table:base-cell-address="$'PROPOSTA 1ª REGIÃO - 2025'.$A$1" table:expression="&quot;#REF!,#REF!&quot;"/>
        <table:named-expression table:name="Planilha_2CabGráfico_12_1" table:base-cell-address="$'PROPOSTA 1ª REGIÃO - 2025'.$A$1" table:expression="&quot;#REF!&quot;"/>
        <table:named-expression table:name="Planilha_2CabGráfico_13_1" table:base-cell-address="$'PROPOSTA 1ª REGIÃO - 2025'.$A$1" table:expression="&quot;#REF!&quot;"/>
        <table:named-expression table:name="Planilha_2CabGráfico_1_1" table:base-cell-address="$'PROPOSTA 1ª REGIÃO - 2025'.$A$1" table:expression="&quot;#REF!&quot;"/>
        <table:named-expression table:name="Planilha_2CabGráfico_1_2" table:base-cell-address="$'PROPOSTA 1ª REGIÃO - 2025'.$A$1" table:expression="&quot;#REF!&quot;"/>
        <table:named-expression table:name="Planilha_2CabGráfico_2_1" table:base-cell-address="$'PROPOSTA 1ª REGIÃO - 2025'.$A$1" table:expression="&quot;#REF!&quot;"/>
        <table:named-expression table:name="Planilha_2CabGráfico_3_1" table:base-cell-address="$'PROPOSTA 1ª REGIÃO - 2025'.$A$1" table:expression="&quot;#REF!&quot;"/>
        <table:named-expression table:name="Planilha_2CabGráfico___0_1" table:base-cell-address="$'PROPOSTA 1ª REGIÃO - 2025'.$A$1" table:expression="&quot;#REF!&quot;"/>
        <table:named-expression table:name="Planilha_2CabGráfico___0_2" table:base-cell-address="$'PROPOSTA 1ª REGIÃO - 2025'.$A$1" table:expression="&quot;#REF!&quot;"/>
        <table:named-expression table:name="Planilha_2CabGráfico___0_3" table:base-cell-address="$'PROPOSTA 1ª REGIÃO - 2025'.$A$1" table:expression="&quot;#REF!&quot;"/>
        <table:named-expression table:name="Planilha_2CabGráfico___3_1" table:base-cell-address="$'PROPOSTA 1ª REGIÃO - 2025'.$A$1" table:expression="&quot;#REF!&quot;"/>
        <table:named-expression table:name="Planilha_2CabGráfico___3_2" table:base-cell-address="$'PROPOSTA 1ª REGIÃO - 2025'.$A$1" table:expression="&quot;#REF!&quot;"/>
        <table:named-expression table:name="Planilha_2CabGráfico___3_3" table:base-cell-address="$'PROPOSTA 1ª REGIÃO - 2025'.$A$1" table:expression="&quot;#REF!&quot;"/>
        <table:named-expression table:name="Planilha_2TítCols_12_1" table:base-cell-address="$'PROPOSTA 1ª REGIÃO - 2025'.$A$1" table:expression="&quot;#REF!,#REF!&quot;"/>
        <table:named-expression table:name="Planilha_2TítCols_12_2" table:base-cell-address="$'PROPOSTA 1ª REGIÃO - 2025'.$A$1" table:expression="NA()"/>
        <table:named-expression table:name="Planilha_2TítCols_13_1" table:base-cell-address="$'PROPOSTA 1ª REGIÃO - 2025'.$A$1" table:expression="&quot;#REF!,#REF!&quot;"/>
        <table:named-expression table:name="Planilha_2TítCols_13_2" table:base-cell-address="$'PROPOSTA 1ª REGIÃO - 2025'.$A$1" table:expression="NA()"/>
        <table:named-expression table:name="Planilha_2TítCols_1_1" table:base-cell-address="$'PROPOSTA 1ª REGIÃO - 2025'.$A$1" table:expression="NA()"/>
        <table:named-expression table:name="Planilha_2TítCols_1_1_1" table:base-cell-address="$'PROPOSTA 1ª REGIÃO - 2025'.$A$1" table:expression="NA()"/>
        <table:named-expression table:name="Planilha_2TítCols_1_2" table:base-cell-address="$'PROPOSTA 1ª REGIÃO - 2025'.$A$1" table:expression="&quot;#REF!,#REF!&quot;"/>
        <table:named-expression table:name="Planilha_2TítCols_1_3" table:base-cell-address="$'PROPOSTA 1ª REGIÃO - 2025'.$A$1" table:expression="NA()"/>
        <table:named-expression table:name="Planilha_2TítCols_1_6" table:base-cell-address="$'PROPOSTA 1ª REGIÃO - 2025'.$A$1" table:expression="NA()"/>
        <table:named-expression table:name="Planilha_2TítCols_20_1" table:base-cell-address="$'PROPOSTA 1ª REGIÃO - 2025'.$A$1" table:expression="NA()"/>
        <table:named-expression table:name="Planilha_2TítCols_20_2" table:base-cell-address="$'PROPOSTA 1ª REGIÃO - 2025'.$A$1" table:expression="NA()"/>
        <table:named-expression table:name="Planilha_2TítCols_21_1" table:base-cell-address="$'PROPOSTA 1ª REGIÃO - 2025'.$A$1" table:expression="NA()"/>
        <table:named-expression table:name="Planilha_2TítCols_21_2" table:base-cell-address="$'PROPOSTA 1ª REGIÃO - 2025'.$A$1" table:expression="NA()"/>
        <table:named-expression table:name="Planilha_2TítCols_2_1" table:base-cell-address="$'PROPOSTA 1ª REGIÃO - 2025'.$A$1" table:expression="NA()"/>
        <table:named-expression table:name="Planilha_2TítCols_2_1_1" table:base-cell-address="$'PROPOSTA 1ª REGIÃO - 2025'.$A$1" table:expression="NA()"/>
        <table:named-expression table:name="Planilha_2TítCols_2_2" table:base-cell-address="$'PROPOSTA 1ª REGIÃO - 2025'.$A$1" table:expression="NA()"/>
        <table:named-expression table:name="Planilha_2TítCols_2_3" table:base-cell-address="$'PROPOSTA 1ª REGIÃO - 2025'.$A$1" table:expression="NA()"/>
        <table:named-expression table:name="Planilha_2TítCols_2_4" table:base-cell-address="$'PROPOSTA 1ª REGIÃO - 2025'.$A$1" table:expression="NA()"/>
        <table:named-expression table:name="Planilha_2TítCols_2_6" table:base-cell-address="$'PROPOSTA 1ª REGIÃO - 2025'.$A$1" table:expression="NA()"/>
        <table:named-expression table:name="Planilha_2TítCols_3_1" table:base-cell-address="$'PROPOSTA 1ª REGIÃO - 2025'.$A$1" table:expression="NA()"/>
        <table:named-expression table:name="Planilha_2TítCols_3_2" table:base-cell-address="$'PROPOSTA 1ª REGIÃO - 2025'.$A$1" table:expression="NA()"/>
        <table:named-expression table:name="Planilha_2TítCols_3_3" table:base-cell-address="$'PROPOSTA 1ª REGIÃO - 2025'.$A$1" table:expression="NA()"/>
        <table:named-expression table:name="Planilha_2TítCols_3_6" table:base-cell-address="$'PROPOSTA 1ª REGIÃO - 2025'.$A$1" table:expression="NA()"/>
        <table:named-expression table:name="Planilha_2TítCols_4_1" table:base-cell-address="$'PROPOSTA 1ª REGIÃO - 2025'.$A$1" table:expression="NA()"/>
        <table:named-expression table:name="Planilha_2TítCols_4_2" table:base-cell-address="$'PROPOSTA 1ª REGIÃO - 2025'.$A$1" table:expression="NA()"/>
        <table:named-expression table:name="Planilha_2TítCols_4_3" table:base-cell-address="$'PROPOSTA 1ª REGIÃO - 2025'.$A$1" table:expression="NA()"/>
        <table:named-expression table:name="Planilha_2TítCols_4_6" table:base-cell-address="$'PROPOSTA 1ª REGIÃO - 2025'.$A$1" table:expression="NA()"/>
        <table:named-expression table:name="Planilha_2TítCols_6" table:base-cell-address="$'PROPOSTA 1ª REGIÃO - 2025'.$A$1" table:expression="NA()"/>
        <table:named-expression table:name="Planilha_2TítCols___0_1" table:base-cell-address="$'PROPOSTA 1ª REGIÃO - 2025'.$A$1" table:expression="&quot;#REF!&quot;"/>
        <table:named-expression table:name="Planilha_2TítCols___0_2" table:base-cell-address="$'PROPOSTA 1ª REGIÃO - 2025'.$A$1" table:expression="&quot;#REF!&quot;"/>
        <table:named-expression table:name="Planilha_2TítCols___0_3" table:base-cell-address="$'PROPOSTA 1ª REGIÃO - 2025'.$A$1" table:expression="&quot;#REF!&quot;"/>
        <table:named-expression table:name="Planilha_2TítCols___3_1" table:base-cell-address="$'PROPOSTA 1ª REGIÃO - 2025'.$A$1" table:expression="&quot;#REF!&quot;"/>
        <table:named-expression table:name="Planilha_2TítCols___3_2" table:base-cell-address="$'PROPOSTA 1ª REGIÃO - 2025'.$A$1" table:expression="&quot;#REF!&quot;"/>
        <table:named-expression table:name="Planilha_2TítCols___3_3" table:base-cell-address="$'PROPOSTA 1ª REGIÃO - 2025'.$A$1" table:expression="&quot;#REF!&quot;"/>
        <table:named-expression table:name="Planilha_2TítLins_12_1" table:base-cell-address="$'PROPOSTA 1ª REGIÃO - 2025'.$A$1" table:expression="&quot;#REF!&quot;"/>
        <table:named-expression table:name="Planilha_2TítLins_13_1" table:base-cell-address="$'PROPOSTA 1ª REGIÃO - 2025'.$A$1" table:expression="&quot;#REF!&quot;"/>
        <table:named-expression table:name="Planilha_2TítLins_1_1" table:base-cell-address="$'PROPOSTA 1ª REGIÃO - 2025'.$A$1" table:expression="&quot;#REF!&quot;"/>
        <table:named-expression table:name="Planilha_2TítLins_1_2" table:base-cell-address="$'PROPOSTA 1ª REGIÃO - 2025'.$A$1" table:expression="&quot;#REF!&quot;"/>
        <table:named-expression table:name="Planilha_2TítLins_20_1" table:base-cell-address="$'PROPOSTA 1ª REGIÃO - 2025'.$A$1" table:expression="&quot;#REF!&quot;"/>
        <table:named-expression table:name="Planilha_2TítLins_21_1" table:base-cell-address="$'PROPOSTA 1ª REGIÃO - 2025'.$A$1" table:expression="&quot;#REF!&quot;"/>
        <table:named-expression table:name="Planilha_2TítLins_2_1" table:base-cell-address="$'PROPOSTA 1ª REGIÃO - 2025'.$A$1" table:expression="&quot;#REF!&quot;"/>
        <table:named-expression table:name="Planilha_2TítLins_3_1" table:base-cell-address="$'PROPOSTA 1ª REGIÃO - 2025'.$A$1" table:expression="&quot;#REF!&quot;"/>
        <table:named-expression table:name="Planilha_2TítLins___0_1" table:base-cell-address="$'PROPOSTA 1ª REGIÃO - 2025'.$A$1" table:expression="&quot;#REF!&quot;"/>
        <table:named-expression table:name="Planilha_2TítLins___0_2" table:base-cell-address="$'PROPOSTA 1ª REGIÃO - 2025'.$A$1" table:expression="&quot;#REF!&quot;"/>
        <table:named-expression table:name="Planilha_2TítLins___0_3" table:base-cell-address="$'PROPOSTA 1ª REGIÃO - 2025'.$A$1" table:expression="&quot;#REF!&quot;"/>
        <table:named-expression table:name="Planilha_2TítLins___3_1" table:base-cell-address="$'PROPOSTA 1ª REGIÃO - 2025'.$A$1" table:expression="&quot;#REF!&quot;"/>
        <table:named-expression table:name="Planilha_2TítLins___3_2" table:base-cell-address="$'PROPOSTA 1ª REGIÃO - 2025'.$A$1" table:expression="&quot;#REF!&quot;"/>
        <table:named-expression table:name="Planilha_2TítLins___3_3" table:base-cell-address="$'PROPOSTA 1ª REGIÃO - 2025'.$A$1" table:expression="&quot;#REF!&quot;"/>
        <table:named-expression table:name="Planilha_2ÁreaTotal_12_1" table:base-cell-address="$'PROPOSTA 1ª REGIÃO - 2025'.$A$1" table:expression="&quot;#REF!,#REF!&quot;"/>
        <table:named-expression table:name="Planilha_2ÁreaTotal_13_1" table:base-cell-address="$'PROPOSTA 1ª REGIÃO - 2025'.$A$1" table:expression="&quot;#REF!,#REF!&quot;"/>
        <table:named-expression table:name="Planilha_2ÁreaTotal_1_1" table:base-cell-address="$'PROPOSTA 1ª REGIÃO - 2025'.$A$1" table:expression="&quot;#REF!,#REF!&quot;"/>
        <table:named-expression table:name="Planilha_2ÁreaTotal_1_2" table:base-cell-address="$'PROPOSTA 1ª REGIÃO - 2025'.$A$1" table:expression="&quot;#REF!,#REF!&quot;"/>
        <table:named-expression table:name="Planilha_2ÁreaTotal_2_1" table:base-cell-address="$'PROPOSTA 1ª REGIÃO - 2025'.$A$1" table:expression="&quot;#REF!,#REF!&quot;"/>
        <table:named-expression table:name="Planilha_2ÁreaTotal_2_2" table:base-cell-address="$'PROPOSTA 1ª REGIÃO - 2025'.$A$1" table:expression="&quot;#REF!,#REF!&quot;"/>
        <table:named-expression table:name="Planilha_2ÁreaTotal_3_1" table:base-cell-address="$'PROPOSTA 1ª REGIÃO - 2025'.$A$1" table:expression="&quot;#REF!,#REF!&quot;"/>
        <table:named-expression table:name="Planilha_2ÁreaTotal_4_1" table:base-cell-address="$'PROPOSTA 1ª REGIÃO - 2025'.$A$1" table:expression="&quot;#REF!,#REF!&quot;"/>
        <table:named-expression table:name="Planilha_2ÁreaTotal___0_1" table:base-cell-address="$'PROPOSTA 1ª REGIÃO - 2025'.$A$1" table:expression="&quot;#REF!&quot;"/>
        <table:named-expression table:name="Planilha_2ÁreaTotal___0_2" table:base-cell-address="$'PROPOSTA 1ª REGIÃO - 2025'.$A$1" table:expression="&quot;#REF!&quot;"/>
        <table:named-expression table:name="Planilha_2ÁreaTotal___0_3" table:base-cell-address="$'PROPOSTA 1ª REGIÃO - 2025'.$A$1" table:expression="&quot;#REF!&quot;"/>
        <table:named-expression table:name="Planilha_2ÁreaTotal___3_1" table:base-cell-address="$'PROPOSTA 1ª REGIÃO - 2025'.$A$1" table:expression="&quot;#REF!&quot;"/>
        <table:named-expression table:name="Planilha_2ÁreaTotal___3_2" table:base-cell-address="$'PROPOSTA 1ª REGIÃO - 2025'.$A$1" table:expression="&quot;#REF!&quot;"/>
        <table:named-expression table:name="Planilha_2ÁreaTotal___3_3" table:base-cell-address="$'PROPOSTA 1ª REGIÃO - 2025'.$A$1" table:expression="&quot;#REF!&quot;"/>
        <table:named-expression table:name="Planilha_30TítCols_1_1" table:base-cell-address="$'PROPOSTA 1ª REGIÃO - 2025'.$A$1" table:expression="NA()"/>
        <table:named-expression table:name="Planilha_30TítCols_1_1_1" table:base-cell-address="$'PROPOSTA 1ª REGIÃO - 2025'.$A$1" table:expression="NA()"/>
        <table:named-expression table:name="Planilha_30TítCols_1_2" table:base-cell-address="$'PROPOSTA 1ª REGIÃO - 2025'.$A$1" table:expression="&quot;#REF!,#REF!&quot;"/>
        <table:named-expression table:name="Planilha_30TítCols_1_3" table:base-cell-address="$'PROPOSTA 1ª REGIÃO - 2025'.$A$1" table:expression="NA()"/>
        <table:named-expression table:name="Planilha_30TítCols_1_6" table:base-cell-address="$'PROPOSTA 1ª REGIÃO - 2025'.$A$1" table:expression="NA()"/>
        <table:named-expression table:name="Planilha_30TítCols_20_1" table:base-cell-address="$'PROPOSTA 1ª REGIÃO - 2025'.$A$1" table:expression="NA()"/>
        <table:named-expression table:name="Planilha_30TítCols_20_2" table:base-cell-address="$'PROPOSTA 1ª REGIÃO - 2025'.$A$1" table:expression="NA()"/>
        <table:named-expression table:name="Planilha_30TítCols_21_1" table:base-cell-address="$'PROPOSTA 1ª REGIÃO - 2025'.$A$1" table:expression="NA()"/>
        <table:named-expression table:name="Planilha_30TítCols_21_2" table:base-cell-address="$'PROPOSTA 1ª REGIÃO - 2025'.$A$1" table:expression="NA()"/>
        <table:named-expression table:name="Planilha_30TítCols_2_1" table:base-cell-address="$'PROPOSTA 1ª REGIÃO - 2025'.$A$1" table:expression="NA()"/>
        <table:named-expression table:name="Planilha_30TítCols_2_2" table:base-cell-address="$'PROPOSTA 1ª REGIÃO - 2025'.$A$1" table:expression="NA()"/>
        <table:named-expression table:name="Planilha_30TítCols_2_3" table:base-cell-address="$'PROPOSTA 1ª REGIÃO - 2025'.$A$1" table:expression="NA()"/>
        <table:named-expression table:name="Planilha_30TítCols_2_6" table:base-cell-address="$'PROPOSTA 1ª REGIÃO - 2025'.$A$1" table:expression="NA()"/>
        <table:named-expression table:name="Planilha_30TítCols_3_1" table:base-cell-address="$'PROPOSTA 1ª REGIÃO - 2025'.$A$1" table:expression="NA()"/>
        <table:named-expression table:name="Planilha_30TítCols_3_2" table:base-cell-address="$'PROPOSTA 1ª REGIÃO - 2025'.$A$1" table:expression="NA()"/>
        <table:named-expression table:name="Planilha_30TítCols_3_3" table:base-cell-address="$'PROPOSTA 1ª REGIÃO - 2025'.$A$1" table:expression="NA()"/>
        <table:named-expression table:name="Planilha_30TítCols_3_6" table:base-cell-address="$'PROPOSTA 1ª REGIÃO - 2025'.$A$1" table:expression="NA()"/>
        <table:named-expression table:name="Planilha_30TítCols_6" table:base-cell-address="$'PROPOSTA 1ª REGIÃO - 2025'.$A$1" table:expression="NA()"/>
        <table:named-expression table:name="Planilha_30ÁreaTotal_1_1" table:base-cell-address="$'PROPOSTA 1ª REGIÃO - 2025'.$A$1" table:expression="&quot;#REF!,#REF!&quot;"/>
        <table:named-expression table:name="Planilha_30ÁreaTotal_1_2" table:base-cell-address="$'PROPOSTA 1ª REGIÃO - 2025'.$A$1" table:expression="&quot;#REF!,#REF!&quot;"/>
        <table:named-expression table:name="Planilha_30ÁreaTotal_2_1" table:base-cell-address="$'PROPOSTA 1ª REGIÃO - 2025'.$A$1" table:expression="&quot;#REF!,#REF!&quot;"/>
        <table:named-expression table:name="Planilha_30ÁreaTotal_3_1" table:base-cell-address="$'PROPOSTA 1ª REGIÃO - 2025'.$A$1" table:expression="&quot;#REF!,#REF!&quot;"/>
        <table:named-expression table:name="Planilha_31TítCols_1_1" table:base-cell-address="$'PROPOSTA 1ª REGIÃO - 2025'.$A$1" table:expression="NA()"/>
        <table:named-expression table:name="Planilha_31TítCols_1_1_1" table:base-cell-address="$'PROPOSTA 1ª REGIÃO - 2025'.$A$1" table:expression="NA()"/>
        <table:named-expression table:name="Planilha_31TítCols_1_2" table:base-cell-address="$'PROPOSTA 1ª REGIÃO - 2025'.$A$1" table:expression="&quot;#REF!,#REF!&quot;"/>
        <table:named-expression table:name="Planilha_31TítCols_1_3" table:base-cell-address="$'PROPOSTA 1ª REGIÃO - 2025'.$A$1" table:expression="NA()"/>
        <table:named-expression table:name="Planilha_31TítCols_1_6" table:base-cell-address="$'PROPOSTA 1ª REGIÃO - 2025'.$A$1" table:expression="NA()"/>
        <table:named-expression table:name="Planilha_31TítCols_20_1" table:base-cell-address="$'PROPOSTA 1ª REGIÃO - 2025'.$A$1" table:expression="NA()"/>
        <table:named-expression table:name="Planilha_31TítCols_20_2" table:base-cell-address="$'PROPOSTA 1ª REGIÃO - 2025'.$A$1" table:expression="NA()"/>
        <table:named-expression table:name="Planilha_31TítCols_21_1" table:base-cell-address="$'PROPOSTA 1ª REGIÃO - 2025'.$A$1" table:expression="NA()"/>
        <table:named-expression table:name="Planilha_31TítCols_21_2" table:base-cell-address="$'PROPOSTA 1ª REGIÃO - 2025'.$A$1" table:expression="NA()"/>
        <table:named-expression table:name="Planilha_31TítCols_2_1" table:base-cell-address="$'PROPOSTA 1ª REGIÃO - 2025'.$A$1" table:expression="NA()"/>
        <table:named-expression table:name="Planilha_31TítCols_2_2" table:base-cell-address="$'PROPOSTA 1ª REGIÃO - 2025'.$A$1" table:expression="NA()"/>
        <table:named-expression table:name="Planilha_31TítCols_2_3" table:base-cell-address="$'PROPOSTA 1ª REGIÃO - 2025'.$A$1" table:expression="NA()"/>
        <table:named-expression table:name="Planilha_31TítCols_2_6" table:base-cell-address="$'PROPOSTA 1ª REGIÃO - 2025'.$A$1" table:expression="NA()"/>
        <table:named-expression table:name="Planilha_31TítCols_3_1" table:base-cell-address="$'PROPOSTA 1ª REGIÃO - 2025'.$A$1" table:expression="NA()"/>
        <table:named-expression table:name="Planilha_31TítCols_3_2" table:base-cell-address="$'PROPOSTA 1ª REGIÃO - 2025'.$A$1" table:expression="NA()"/>
        <table:named-expression table:name="Planilha_31TítCols_3_3" table:base-cell-address="$'PROPOSTA 1ª REGIÃO - 2025'.$A$1" table:expression="NA()"/>
        <table:named-expression table:name="Planilha_31TítCols_3_6" table:base-cell-address="$'PROPOSTA 1ª REGIÃO - 2025'.$A$1" table:expression="NA()"/>
        <table:named-expression table:name="Planilha_31TítCols_6" table:base-cell-address="$'PROPOSTA 1ª REGIÃO - 2025'.$A$1" table:expression="NA()"/>
        <table:named-expression table:name="Planilha_31ÁreaTotal_1_1" table:base-cell-address="$'PROPOSTA 1ª REGIÃO - 2025'.$A$1" table:expression="&quot;#REF!,#REF!&quot;"/>
        <table:named-expression table:name="Planilha_31ÁreaTotal_1_2" table:base-cell-address="$'PROPOSTA 1ª REGIÃO - 2025'.$A$1" table:expression="&quot;#REF!,#REF!&quot;"/>
        <table:named-expression table:name="Planilha_31ÁreaTotal_2_1" table:base-cell-address="$'PROPOSTA 1ª REGIÃO - 2025'.$A$1" table:expression="&quot;#REF!,#REF!&quot;"/>
        <table:named-expression table:name="Planilha_31ÁreaTotal_3_1" table:base-cell-address="$'PROPOSTA 1ª REGIÃO - 2025'.$A$1" table:expression="&quot;#REF!,#REF!&quot;"/>
        <table:named-expression table:name="Planilha_32TítCols_1_1" table:base-cell-address="$'PROPOSTA 1ª REGIÃO - 2025'.$A$1" table:expression="NA()"/>
        <table:named-expression table:name="Planilha_32TítCols_1_1_1" table:base-cell-address="$'PROPOSTA 1ª REGIÃO - 2025'.$A$1" table:expression="NA()"/>
        <table:named-expression table:name="Planilha_32TítCols_1_2" table:base-cell-address="$'PROPOSTA 1ª REGIÃO - 2025'.$A$1" table:expression="&quot;#REF!,#REF!&quot;"/>
        <table:named-expression table:name="Planilha_32TítCols_1_3" table:base-cell-address="$'PROPOSTA 1ª REGIÃO - 2025'.$A$1" table:expression="NA()"/>
        <table:named-expression table:name="Planilha_32TítCols_1_6" table:base-cell-address="$'PROPOSTA 1ª REGIÃO - 2025'.$A$1" table:expression="NA()"/>
        <table:named-expression table:name="Planilha_32TítCols_20_1" table:base-cell-address="$'PROPOSTA 1ª REGIÃO - 2025'.$A$1" table:expression="NA()"/>
        <table:named-expression table:name="Planilha_32TítCols_20_2" table:base-cell-address="$'PROPOSTA 1ª REGIÃO - 2025'.$A$1" table:expression="NA()"/>
        <table:named-expression table:name="Planilha_32TítCols_21_1" table:base-cell-address="$'PROPOSTA 1ª REGIÃO - 2025'.$A$1" table:expression="NA()"/>
        <table:named-expression table:name="Planilha_32TítCols_21_2" table:base-cell-address="$'PROPOSTA 1ª REGIÃO - 2025'.$A$1" table:expression="NA()"/>
        <table:named-expression table:name="Planilha_32TítCols_2_1" table:base-cell-address="$'PROPOSTA 1ª REGIÃO - 2025'.$A$1" table:expression="NA()"/>
        <table:named-expression table:name="Planilha_32TítCols_2_2" table:base-cell-address="$'PROPOSTA 1ª REGIÃO - 2025'.$A$1" table:expression="NA()"/>
        <table:named-expression table:name="Planilha_32TítCols_2_3" table:base-cell-address="$'PROPOSTA 1ª REGIÃO - 2025'.$A$1" table:expression="NA()"/>
        <table:named-expression table:name="Planilha_32TítCols_2_6" table:base-cell-address="$'PROPOSTA 1ª REGIÃO - 2025'.$A$1" table:expression="NA()"/>
        <table:named-expression table:name="Planilha_32TítCols_3_1" table:base-cell-address="$'PROPOSTA 1ª REGIÃO - 2025'.$A$1" table:expression="NA()"/>
        <table:named-expression table:name="Planilha_32TítCols_3_2" table:base-cell-address="$'PROPOSTA 1ª REGIÃO - 2025'.$A$1" table:expression="NA()"/>
        <table:named-expression table:name="Planilha_32TítCols_3_3" table:base-cell-address="$'PROPOSTA 1ª REGIÃO - 2025'.$A$1" table:expression="NA()"/>
        <table:named-expression table:name="Planilha_32TítCols_3_6" table:base-cell-address="$'PROPOSTA 1ª REGIÃO - 2025'.$A$1" table:expression="NA()"/>
        <table:named-expression table:name="Planilha_32TítCols_6" table:base-cell-address="$'PROPOSTA 1ª REGIÃO - 2025'.$A$1" table:expression="NA()"/>
        <table:named-expression table:name="Planilha_32ÁreaTotal_1_1" table:base-cell-address="$'PROPOSTA 1ª REGIÃO - 2025'.$A$1" table:expression="&quot;#REF!,#REF!&quot;"/>
        <table:named-expression table:name="Planilha_32ÁreaTotal_1_2" table:base-cell-address="$'PROPOSTA 1ª REGIÃO - 2025'.$A$1" table:expression="&quot;#REF!,#REF!&quot;"/>
        <table:named-expression table:name="Planilha_32ÁreaTotal_2_1" table:base-cell-address="$'PROPOSTA 1ª REGIÃO - 2025'.$A$1" table:expression="&quot;#REF!,#REF!&quot;"/>
        <table:named-expression table:name="Planilha_32ÁreaTotal_3_1" table:base-cell-address="$'PROPOSTA 1ª REGIÃO - 2025'.$A$1" table:expression="&quot;#REF!,#REF!&quot;"/>
        <table:named-expression table:name="Planilha_33TítCols_1_1" table:base-cell-address="$'PROPOSTA 1ª REGIÃO - 2025'.$A$1" table:expression="NA()"/>
        <table:named-expression table:name="Planilha_33TítCols_1_1_1" table:base-cell-address="$'PROPOSTA 1ª REGIÃO - 2025'.$A$1" table:expression="NA()"/>
        <table:named-expression table:name="Planilha_33TítCols_1_2" table:base-cell-address="$'PROPOSTA 1ª REGIÃO - 2025'.$A$1" table:expression="&quot;#REF!,#REF!&quot;"/>
        <table:named-expression table:name="Planilha_33TítCols_1_3" table:base-cell-address="$'PROPOSTA 1ª REGIÃO - 2025'.$A$1" table:expression="NA()"/>
        <table:named-expression table:name="Planilha_33TítCols_1_6" table:base-cell-address="$'PROPOSTA 1ª REGIÃO - 2025'.$A$1" table:expression="NA()"/>
        <table:named-expression table:name="Planilha_33TítCols_20_1" table:base-cell-address="$'PROPOSTA 1ª REGIÃO - 2025'.$A$1" table:expression="NA()"/>
        <table:named-expression table:name="Planilha_33TítCols_20_2" table:base-cell-address="$'PROPOSTA 1ª REGIÃO - 2025'.$A$1" table:expression="NA()"/>
        <table:named-expression table:name="Planilha_33TítCols_21_1" table:base-cell-address="$'PROPOSTA 1ª REGIÃO - 2025'.$A$1" table:expression="NA()"/>
        <table:named-expression table:name="Planilha_33TítCols_21_2" table:base-cell-address="$'PROPOSTA 1ª REGIÃO - 2025'.$A$1" table:expression="NA()"/>
        <table:named-expression table:name="Planilha_33TítCols_2_1" table:base-cell-address="$'PROPOSTA 1ª REGIÃO - 2025'.$A$1" table:expression="NA()"/>
        <table:named-expression table:name="Planilha_33TítCols_2_2" table:base-cell-address="$'PROPOSTA 1ª REGIÃO - 2025'.$A$1" table:expression="NA()"/>
        <table:named-expression table:name="Planilha_33TítCols_2_3" table:base-cell-address="$'PROPOSTA 1ª REGIÃO - 2025'.$A$1" table:expression="NA()"/>
        <table:named-expression table:name="Planilha_33TítCols_2_6" table:base-cell-address="$'PROPOSTA 1ª REGIÃO - 2025'.$A$1" table:expression="NA()"/>
        <table:named-expression table:name="Planilha_33TítCols_3_1" table:base-cell-address="$'PROPOSTA 1ª REGIÃO - 2025'.$A$1" table:expression="NA()"/>
        <table:named-expression table:name="Planilha_33TítCols_3_2" table:base-cell-address="$'PROPOSTA 1ª REGIÃO - 2025'.$A$1" table:expression="NA()"/>
        <table:named-expression table:name="Planilha_33TítCols_3_3" table:base-cell-address="$'PROPOSTA 1ª REGIÃO - 2025'.$A$1" table:expression="NA()"/>
        <table:named-expression table:name="Planilha_33TítCols_3_6" table:base-cell-address="$'PROPOSTA 1ª REGIÃO - 2025'.$A$1" table:expression="NA()"/>
        <table:named-expression table:name="Planilha_33TítCols_6" table:base-cell-address="$'PROPOSTA 1ª REGIÃO - 2025'.$A$1" table:expression="NA()"/>
        <table:named-expression table:name="Planilha_33ÁreaTotal_1_1" table:base-cell-address="$'PROPOSTA 1ª REGIÃO - 2025'.$A$1" table:expression="&quot;#REF!,#REF!&quot;"/>
        <table:named-expression table:name="Planilha_33ÁreaTotal_1_2" table:base-cell-address="$'PROPOSTA 1ª REGIÃO - 2025'.$A$1" table:expression="&quot;#REF!,#REF!&quot;"/>
        <table:named-expression table:name="Planilha_33ÁreaTotal_2_1" table:base-cell-address="$'PROPOSTA 1ª REGIÃO - 2025'.$A$1" table:expression="&quot;#REF!,#REF!&quot;"/>
        <table:named-expression table:name="Planilha_33ÁreaTotal_3_1" table:base-cell-address="$'PROPOSTA 1ª REGIÃO - 2025'.$A$1" table:expression="&quot;#REF!,#REF!&quot;"/>
        <table:named-expression table:name="Planilha_34TítCols_1_1" table:base-cell-address="$'PROPOSTA 1ª REGIÃO - 2025'.$A$1" table:expression="NA()"/>
        <table:named-expression table:name="Planilha_34TítCols_1_1_1" table:base-cell-address="$'PROPOSTA 1ª REGIÃO - 2025'.$A$1" table:expression="NA()"/>
        <table:named-expression table:name="Planilha_34TítCols_1_2" table:base-cell-address="$'PROPOSTA 1ª REGIÃO - 2025'.$A$1" table:expression="&quot;#REF!,#REF!&quot;"/>
        <table:named-expression table:name="Planilha_34TítCols_1_3" table:base-cell-address="$'PROPOSTA 1ª REGIÃO - 2025'.$A$1" table:expression="NA()"/>
        <table:named-expression table:name="Planilha_34TítCols_1_6" table:base-cell-address="$'PROPOSTA 1ª REGIÃO - 2025'.$A$1" table:expression="NA()"/>
        <table:named-expression table:name="Planilha_34TítCols_20_1" table:base-cell-address="$'PROPOSTA 1ª REGIÃO - 2025'.$A$1" table:expression="NA()"/>
        <table:named-expression table:name="Planilha_34TítCols_20_2" table:base-cell-address="$'PROPOSTA 1ª REGIÃO - 2025'.$A$1" table:expression="NA()"/>
        <table:named-expression table:name="Planilha_34TítCols_21_1" table:base-cell-address="$'PROPOSTA 1ª REGIÃO - 2025'.$A$1" table:expression="NA()"/>
        <table:named-expression table:name="Planilha_34TítCols_21_2" table:base-cell-address="$'PROPOSTA 1ª REGIÃO - 2025'.$A$1" table:expression="NA()"/>
        <table:named-expression table:name="Planilha_34TítCols_2_1" table:base-cell-address="$'PROPOSTA 1ª REGIÃO - 2025'.$A$1" table:expression="NA()"/>
        <table:named-expression table:name="Planilha_34TítCols_2_2" table:base-cell-address="$'PROPOSTA 1ª REGIÃO - 2025'.$A$1" table:expression="NA()"/>
        <table:named-expression table:name="Planilha_34TítCols_2_3" table:base-cell-address="$'PROPOSTA 1ª REGIÃO - 2025'.$A$1" table:expression="NA()"/>
        <table:named-expression table:name="Planilha_34TítCols_2_6" table:base-cell-address="$'PROPOSTA 1ª REGIÃO - 2025'.$A$1" table:expression="NA()"/>
        <table:named-expression table:name="Planilha_34TítCols_3_1" table:base-cell-address="$'PROPOSTA 1ª REGIÃO - 2025'.$A$1" table:expression="NA()"/>
        <table:named-expression table:name="Planilha_34TítCols_3_2" table:base-cell-address="$'PROPOSTA 1ª REGIÃO - 2025'.$A$1" table:expression="NA()"/>
        <table:named-expression table:name="Planilha_34TítCols_3_3" table:base-cell-address="$'PROPOSTA 1ª REGIÃO - 2025'.$A$1" table:expression="NA()"/>
        <table:named-expression table:name="Planilha_34TítCols_3_6" table:base-cell-address="$'PROPOSTA 1ª REGIÃO - 2025'.$A$1" table:expression="NA()"/>
        <table:named-expression table:name="Planilha_34TítCols_6" table:base-cell-address="$'PROPOSTA 1ª REGIÃO - 2025'.$A$1" table:expression="NA()"/>
        <table:named-expression table:name="Planilha_34ÁreaTotal_1_1" table:base-cell-address="$'PROPOSTA 1ª REGIÃO - 2025'.$A$1" table:expression="&quot;#REF!,#REF!&quot;"/>
        <table:named-expression table:name="Planilha_34ÁreaTotal_1_2" table:base-cell-address="$'PROPOSTA 1ª REGIÃO - 2025'.$A$1" table:expression="&quot;#REF!,#REF!&quot;"/>
        <table:named-expression table:name="Planilha_34ÁreaTotal_2_1" table:base-cell-address="$'PROPOSTA 1ª REGIÃO - 2025'.$A$1" table:expression="&quot;#REF!,#REF!&quot;"/>
        <table:named-expression table:name="Planilha_34ÁreaTotal_3_1" table:base-cell-address="$'PROPOSTA 1ª REGIÃO - 2025'.$A$1" table:expression="&quot;#REF!,#REF!&quot;"/>
        <table:named-expression table:name="Planilha_35TítCols_1_1" table:base-cell-address="$'PROPOSTA 1ª REGIÃO - 2025'.$A$1" table:expression="NA()"/>
        <table:named-expression table:name="Planilha_35TítCols_1_1_1" table:base-cell-address="$'PROPOSTA 1ª REGIÃO - 2025'.$A$1" table:expression="NA()"/>
        <table:named-expression table:name="Planilha_35TítCols_1_2" table:base-cell-address="$'PROPOSTA 1ª REGIÃO - 2025'.$A$1" table:expression="&quot;#REF!,#REF!&quot;"/>
        <table:named-expression table:name="Planilha_35TítCols_1_3" table:base-cell-address="$'PROPOSTA 1ª REGIÃO - 2025'.$A$1" table:expression="NA()"/>
        <table:named-expression table:name="Planilha_35TítCols_1_6" table:base-cell-address="$'PROPOSTA 1ª REGIÃO - 2025'.$A$1" table:expression="NA()"/>
        <table:named-expression table:name="Planilha_35TítCols_20_1" table:base-cell-address="$'PROPOSTA 1ª REGIÃO - 2025'.$A$1" table:expression="NA()"/>
        <table:named-expression table:name="Planilha_35TítCols_20_2" table:base-cell-address="$'PROPOSTA 1ª REGIÃO - 2025'.$A$1" table:expression="NA()"/>
        <table:named-expression table:name="Planilha_35TítCols_21_1" table:base-cell-address="$'PROPOSTA 1ª REGIÃO - 2025'.$A$1" table:expression="NA()"/>
        <table:named-expression table:name="Planilha_35TítCols_21_2" table:base-cell-address="$'PROPOSTA 1ª REGIÃO - 2025'.$A$1" table:expression="NA()"/>
        <table:named-expression table:name="Planilha_35TítCols_2_1" table:base-cell-address="$'PROPOSTA 1ª REGIÃO - 2025'.$A$1" table:expression="NA()"/>
        <table:named-expression table:name="Planilha_35TítCols_2_2" table:base-cell-address="$'PROPOSTA 1ª REGIÃO - 2025'.$A$1" table:expression="NA()"/>
        <table:named-expression table:name="Planilha_35TítCols_2_3" table:base-cell-address="$'PROPOSTA 1ª REGIÃO - 2025'.$A$1" table:expression="NA()"/>
        <table:named-expression table:name="Planilha_35TítCols_2_6" table:base-cell-address="$'PROPOSTA 1ª REGIÃO - 2025'.$A$1" table:expression="NA()"/>
        <table:named-expression table:name="Planilha_35TítCols_3_1" table:base-cell-address="$'PROPOSTA 1ª REGIÃO - 2025'.$A$1" table:expression="NA()"/>
        <table:named-expression table:name="Planilha_35TítCols_3_2" table:base-cell-address="$'PROPOSTA 1ª REGIÃO - 2025'.$A$1" table:expression="NA()"/>
        <table:named-expression table:name="Planilha_35TítCols_3_3" table:base-cell-address="$'PROPOSTA 1ª REGIÃO - 2025'.$A$1" table:expression="NA()"/>
        <table:named-expression table:name="Planilha_35TítCols_3_6" table:base-cell-address="$'PROPOSTA 1ª REGIÃO - 2025'.$A$1" table:expression="NA()"/>
        <table:named-expression table:name="Planilha_35TítCols_6" table:base-cell-address="$'PROPOSTA 1ª REGIÃO - 2025'.$A$1" table:expression="NA()"/>
        <table:named-expression table:name="Planilha_35ÁreaTotal_1_1" table:base-cell-address="$'PROPOSTA 1ª REGIÃO - 2025'.$A$1" table:expression="&quot;#REF!,#REF!&quot;"/>
        <table:named-expression table:name="Planilha_35ÁreaTotal_1_2" table:base-cell-address="$'PROPOSTA 1ª REGIÃO - 2025'.$A$1" table:expression="&quot;#REF!,#REF!&quot;"/>
        <table:named-expression table:name="Planilha_35ÁreaTotal_2_1" table:base-cell-address="$'PROPOSTA 1ª REGIÃO - 2025'.$A$1" table:expression="&quot;#REF!,#REF!&quot;"/>
        <table:named-expression table:name="Planilha_35ÁreaTotal_3_1" table:base-cell-address="$'PROPOSTA 1ª REGIÃO - 2025'.$A$1" table:expression="&quot;#REF!,#REF!&quot;"/>
        <table:named-expression table:name="Planilha_36TítCols_1_1" table:base-cell-address="$'PROPOSTA 1ª REGIÃO - 2025'.$A$1" table:expression="NA()"/>
        <table:named-expression table:name="Planilha_36TítCols_1_1_1" table:base-cell-address="$'PROPOSTA 1ª REGIÃO - 2025'.$A$1" table:expression="NA()"/>
        <table:named-expression table:name="Planilha_36TítCols_1_2" table:base-cell-address="$'PROPOSTA 1ª REGIÃO - 2025'.$A$1" table:expression="&quot;#REF!,#REF!&quot;"/>
        <table:named-expression table:name="Planilha_36TítCols_1_3" table:base-cell-address="$'PROPOSTA 1ª REGIÃO - 2025'.$A$1" table:expression="NA()"/>
        <table:named-expression table:name="Planilha_36TítCols_1_6" table:base-cell-address="$'PROPOSTA 1ª REGIÃO - 2025'.$A$1" table:expression="NA()"/>
        <table:named-expression table:name="Planilha_36TítCols_20_1" table:base-cell-address="$'PROPOSTA 1ª REGIÃO - 2025'.$A$1" table:expression="NA()"/>
        <table:named-expression table:name="Planilha_36TítCols_20_2" table:base-cell-address="$'PROPOSTA 1ª REGIÃO - 2025'.$A$1" table:expression="NA()"/>
        <table:named-expression table:name="Planilha_36TítCols_21_1" table:base-cell-address="$'PROPOSTA 1ª REGIÃO - 2025'.$A$1" table:expression="NA()"/>
        <table:named-expression table:name="Planilha_36TítCols_21_2" table:base-cell-address="$'PROPOSTA 1ª REGIÃO - 2025'.$A$1" table:expression="NA()"/>
        <table:named-expression table:name="Planilha_36TítCols_2_1" table:base-cell-address="$'PROPOSTA 1ª REGIÃO - 2025'.$A$1" table:expression="NA()"/>
        <table:named-expression table:name="Planilha_36TítCols_2_2" table:base-cell-address="$'PROPOSTA 1ª REGIÃO - 2025'.$A$1" table:expression="NA()"/>
        <table:named-expression table:name="Planilha_36TítCols_2_3" table:base-cell-address="$'PROPOSTA 1ª REGIÃO - 2025'.$A$1" table:expression="NA()"/>
        <table:named-expression table:name="Planilha_36TítCols_2_6" table:base-cell-address="$'PROPOSTA 1ª REGIÃO - 2025'.$A$1" table:expression="NA()"/>
        <table:named-expression table:name="Planilha_36TítCols_3_1" table:base-cell-address="$'PROPOSTA 1ª REGIÃO - 2025'.$A$1" table:expression="NA()"/>
        <table:named-expression table:name="Planilha_36TítCols_3_2" table:base-cell-address="$'PROPOSTA 1ª REGIÃO - 2025'.$A$1" table:expression="NA()"/>
        <table:named-expression table:name="Planilha_36TítCols_3_3" table:base-cell-address="$'PROPOSTA 1ª REGIÃO - 2025'.$A$1" table:expression="NA()"/>
        <table:named-expression table:name="Planilha_36TítCols_3_6" table:base-cell-address="$'PROPOSTA 1ª REGIÃO - 2025'.$A$1" table:expression="NA()"/>
        <table:named-expression table:name="Planilha_36TítCols_6" table:base-cell-address="$'PROPOSTA 1ª REGIÃO - 2025'.$A$1" table:expression="NA()"/>
        <table:named-expression table:name="Planilha_36ÁreaTotal_1_1" table:base-cell-address="$'PROPOSTA 1ª REGIÃO - 2025'.$A$1" table:expression="&quot;#REF!,#REF!&quot;"/>
        <table:named-expression table:name="Planilha_36ÁreaTotal_1_2" table:base-cell-address="$'PROPOSTA 1ª REGIÃO - 2025'.$A$1" table:expression="&quot;#REF!,#REF!&quot;"/>
        <table:named-expression table:name="Planilha_36ÁreaTotal_2_1" table:base-cell-address="$'PROPOSTA 1ª REGIÃO - 2025'.$A$1" table:expression="&quot;#REF!,#REF!&quot;"/>
        <table:named-expression table:name="Planilha_36ÁreaTotal_3_1" table:base-cell-address="$'PROPOSTA 1ª REGIÃO - 2025'.$A$1" table:expression="&quot;#REF!,#REF!&quot;"/>
        <table:named-expression table:name="Planilha_37TítCols_1_1" table:base-cell-address="$'PROPOSTA 1ª REGIÃO - 2025'.$A$1" table:expression="NA()"/>
        <table:named-expression table:name="Planilha_37TítCols_1_1_1" table:base-cell-address="$'PROPOSTA 1ª REGIÃO - 2025'.$A$1" table:expression="NA()"/>
        <table:named-expression table:name="Planilha_37TítCols_1_2" table:base-cell-address="$'PROPOSTA 1ª REGIÃO - 2025'.$A$1" table:expression="&quot;#REF!,#REF!&quot;"/>
        <table:named-expression table:name="Planilha_37TítCols_1_3" table:base-cell-address="$'PROPOSTA 1ª REGIÃO - 2025'.$A$1" table:expression="NA()"/>
        <table:named-expression table:name="Planilha_37TítCols_1_6" table:base-cell-address="$'PROPOSTA 1ª REGIÃO - 2025'.$A$1" table:expression="NA()"/>
        <table:named-expression table:name="Planilha_37TítCols_20_1" table:base-cell-address="$'PROPOSTA 1ª REGIÃO - 2025'.$A$1" table:expression="NA()"/>
        <table:named-expression table:name="Planilha_37TítCols_20_2" table:base-cell-address="$'PROPOSTA 1ª REGIÃO - 2025'.$A$1" table:expression="NA()"/>
        <table:named-expression table:name="Planilha_37TítCols_21_1" table:base-cell-address="$'PROPOSTA 1ª REGIÃO - 2025'.$A$1" table:expression="NA()"/>
        <table:named-expression table:name="Planilha_37TítCols_21_2" table:base-cell-address="$'PROPOSTA 1ª REGIÃO - 2025'.$A$1" table:expression="NA()"/>
        <table:named-expression table:name="Planilha_37TítCols_2_1" table:base-cell-address="$'PROPOSTA 1ª REGIÃO - 2025'.$A$1" table:expression="NA()"/>
        <table:named-expression table:name="Planilha_37TítCols_2_2" table:base-cell-address="$'PROPOSTA 1ª REGIÃO - 2025'.$A$1" table:expression="NA()"/>
        <table:named-expression table:name="Planilha_37TítCols_2_3" table:base-cell-address="$'PROPOSTA 1ª REGIÃO - 2025'.$A$1" table:expression="NA()"/>
        <table:named-expression table:name="Planilha_37TítCols_2_6" table:base-cell-address="$'PROPOSTA 1ª REGIÃO - 2025'.$A$1" table:expression="NA()"/>
        <table:named-expression table:name="Planilha_37TítCols_3_1" table:base-cell-address="$'PROPOSTA 1ª REGIÃO - 2025'.$A$1" table:expression="NA()"/>
        <table:named-expression table:name="Planilha_37TítCols_3_2" table:base-cell-address="$'PROPOSTA 1ª REGIÃO - 2025'.$A$1" table:expression="NA()"/>
        <table:named-expression table:name="Planilha_37TítCols_3_3" table:base-cell-address="$'PROPOSTA 1ª REGIÃO - 2025'.$A$1" table:expression="NA()"/>
        <table:named-expression table:name="Planilha_37TítCols_3_6" table:base-cell-address="$'PROPOSTA 1ª REGIÃO - 2025'.$A$1" table:expression="NA()"/>
        <table:named-expression table:name="Planilha_37TítCols_6" table:base-cell-address="$'PROPOSTA 1ª REGIÃO - 2025'.$A$1" table:expression="NA()"/>
        <table:named-expression table:name="Planilha_37ÁreaTotal_1_1" table:base-cell-address="$'PROPOSTA 1ª REGIÃO - 2025'.$A$1" table:expression="&quot;#REF!,#REF!&quot;"/>
        <table:named-expression table:name="Planilha_37ÁreaTotal_1_2" table:base-cell-address="$'PROPOSTA 1ª REGIÃO - 2025'.$A$1" table:expression="&quot;#REF!,#REF!&quot;"/>
        <table:named-expression table:name="Planilha_37ÁreaTotal_2_1" table:base-cell-address="$'PROPOSTA 1ª REGIÃO - 2025'.$A$1" table:expression="&quot;#REF!,#REF!&quot;"/>
        <table:named-expression table:name="Planilha_37ÁreaTotal_3_1" table:base-cell-address="$'PROPOSTA 1ª REGIÃO - 2025'.$A$1" table:expression="&quot;#REF!,#REF!&quot;"/>
        <table:named-expression table:name="Planilha_38TítCols_1_1" table:base-cell-address="$'PROPOSTA 1ª REGIÃO - 2025'.$A$1" table:expression="NA()"/>
        <table:named-expression table:name="Planilha_38TítCols_1_1_1" table:base-cell-address="$'PROPOSTA 1ª REGIÃO - 2025'.$A$1" table:expression="NA()"/>
        <table:named-expression table:name="Planilha_38TítCols_1_2" table:base-cell-address="$'PROPOSTA 1ª REGIÃO - 2025'.$A$1" table:expression="&quot;#REF!,#REF!&quot;"/>
        <table:named-expression table:name="Planilha_38TítCols_1_3" table:base-cell-address="$'PROPOSTA 1ª REGIÃO - 2025'.$A$1" table:expression="NA()"/>
        <table:named-expression table:name="Planilha_38TítCols_1_6" table:base-cell-address="$'PROPOSTA 1ª REGIÃO - 2025'.$A$1" table:expression="NA()"/>
        <table:named-expression table:name="Planilha_38TítCols_20_1" table:base-cell-address="$'PROPOSTA 1ª REGIÃO - 2025'.$A$1" table:expression="NA()"/>
        <table:named-expression table:name="Planilha_38TítCols_20_2" table:base-cell-address="$'PROPOSTA 1ª REGIÃO - 2025'.$A$1" table:expression="NA()"/>
        <table:named-expression table:name="Planilha_38TítCols_21_1" table:base-cell-address="$'PROPOSTA 1ª REGIÃO - 2025'.$A$1" table:expression="NA()"/>
        <table:named-expression table:name="Planilha_38TítCols_21_2" table:base-cell-address="$'PROPOSTA 1ª REGIÃO - 2025'.$A$1" table:expression="NA()"/>
        <table:named-expression table:name="Planilha_38TítCols_2_1" table:base-cell-address="$'PROPOSTA 1ª REGIÃO - 2025'.$A$1" table:expression="NA()"/>
        <table:named-expression table:name="Planilha_38TítCols_2_2" table:base-cell-address="$'PROPOSTA 1ª REGIÃO - 2025'.$A$1" table:expression="NA()"/>
        <table:named-expression table:name="Planilha_38TítCols_2_3" table:base-cell-address="$'PROPOSTA 1ª REGIÃO - 2025'.$A$1" table:expression="NA()"/>
        <table:named-expression table:name="Planilha_38TítCols_2_6" table:base-cell-address="$'PROPOSTA 1ª REGIÃO - 2025'.$A$1" table:expression="NA()"/>
        <table:named-expression table:name="Planilha_38TítCols_3_1" table:base-cell-address="$'PROPOSTA 1ª REGIÃO - 2025'.$A$1" table:expression="NA()"/>
        <table:named-expression table:name="Planilha_38TítCols_3_2" table:base-cell-address="$'PROPOSTA 1ª REGIÃO - 2025'.$A$1" table:expression="NA()"/>
        <table:named-expression table:name="Planilha_38TítCols_3_3" table:base-cell-address="$'PROPOSTA 1ª REGIÃO - 2025'.$A$1" table:expression="NA()"/>
        <table:named-expression table:name="Planilha_38TítCols_3_6" table:base-cell-address="$'PROPOSTA 1ª REGIÃO - 2025'.$A$1" table:expression="NA()"/>
        <table:named-expression table:name="Planilha_38TítCols_6" table:base-cell-address="$'PROPOSTA 1ª REGIÃO - 2025'.$A$1" table:expression="NA()"/>
        <table:named-expression table:name="Planilha_38ÁreaTotal_1_1" table:base-cell-address="$'PROPOSTA 1ª REGIÃO - 2025'.$A$1" table:expression="&quot;#REF!,#REF!&quot;"/>
        <table:named-expression table:name="Planilha_38ÁreaTotal_1_2" table:base-cell-address="$'PROPOSTA 1ª REGIÃO - 2025'.$A$1" table:expression="&quot;#REF!,#REF!&quot;"/>
        <table:named-expression table:name="Planilha_38ÁreaTotal_2_1" table:base-cell-address="$'PROPOSTA 1ª REGIÃO - 2025'.$A$1" table:expression="&quot;#REF!,#REF!&quot;"/>
        <table:named-expression table:name="Planilha_38ÁreaTotal_3_1" table:base-cell-address="$'PROPOSTA 1ª REGIÃO - 2025'.$A$1" table:expression="&quot;#REF!,#REF!&quot;"/>
        <table:named-expression table:name="Planilha_39TítCols_1_1" table:base-cell-address="$'PROPOSTA 1ª REGIÃO - 2025'.$A$1" table:expression="NA()"/>
        <table:named-expression table:name="Planilha_39TítCols_1_1_1" table:base-cell-address="$'PROPOSTA 1ª REGIÃO - 2025'.$A$1" table:expression="NA()"/>
        <table:named-expression table:name="Planilha_39TítCols_1_2" table:base-cell-address="$'PROPOSTA 1ª REGIÃO - 2025'.$A$1" table:expression="&quot;#REF!,#REF!&quot;"/>
        <table:named-expression table:name="Planilha_39TítCols_1_3" table:base-cell-address="$'PROPOSTA 1ª REGIÃO - 2025'.$A$1" table:expression="NA()"/>
        <table:named-expression table:name="Planilha_39TítCols_1_6" table:base-cell-address="$'PROPOSTA 1ª REGIÃO - 2025'.$A$1" table:expression="NA()"/>
        <table:named-expression table:name="Planilha_39TítCols_20_1" table:base-cell-address="$'PROPOSTA 1ª REGIÃO - 2025'.$A$1" table:expression="NA()"/>
        <table:named-expression table:name="Planilha_39TítCols_20_2" table:base-cell-address="$'PROPOSTA 1ª REGIÃO - 2025'.$A$1" table:expression="NA()"/>
        <table:named-expression table:name="Planilha_39TítCols_21_1" table:base-cell-address="$'PROPOSTA 1ª REGIÃO - 2025'.$A$1" table:expression="NA()"/>
        <table:named-expression table:name="Planilha_39TítCols_21_2" table:base-cell-address="$'PROPOSTA 1ª REGIÃO - 2025'.$A$1" table:expression="NA()"/>
        <table:named-expression table:name="Planilha_39TítCols_2_1" table:base-cell-address="$'PROPOSTA 1ª REGIÃO - 2025'.$A$1" table:expression="NA()"/>
        <table:named-expression table:name="Planilha_39TítCols_2_2" table:base-cell-address="$'PROPOSTA 1ª REGIÃO - 2025'.$A$1" table:expression="NA()"/>
        <table:named-expression table:name="Planilha_39TítCols_2_3" table:base-cell-address="$'PROPOSTA 1ª REGIÃO - 2025'.$A$1" table:expression="NA()"/>
        <table:named-expression table:name="Planilha_39TítCols_2_6" table:base-cell-address="$'PROPOSTA 1ª REGIÃO - 2025'.$A$1" table:expression="NA()"/>
        <table:named-expression table:name="Planilha_39TítCols_3_1" table:base-cell-address="$'PROPOSTA 1ª REGIÃO - 2025'.$A$1" table:expression="NA()"/>
        <table:named-expression table:name="Planilha_39TítCols_3_2" table:base-cell-address="$'PROPOSTA 1ª REGIÃO - 2025'.$A$1" table:expression="NA()"/>
        <table:named-expression table:name="Planilha_39TítCols_3_3" table:base-cell-address="$'PROPOSTA 1ª REGIÃO - 2025'.$A$1" table:expression="NA()"/>
        <table:named-expression table:name="Planilha_39TítCols_3_6" table:base-cell-address="$'PROPOSTA 1ª REGIÃO - 2025'.$A$1" table:expression="NA()"/>
        <table:named-expression table:name="Planilha_39TítCols_6" table:base-cell-address="$'PROPOSTA 1ª REGIÃO - 2025'.$A$1" table:expression="NA()"/>
        <table:named-expression table:name="Planilha_39ÁreaTotal_1_1" table:base-cell-address="$'PROPOSTA 1ª REGIÃO - 2025'.$A$1" table:expression="&quot;#REF!,#REF!&quot;"/>
        <table:named-expression table:name="Planilha_39ÁreaTotal_1_2" table:base-cell-address="$'PROPOSTA 1ª REGIÃO - 2025'.$A$1" table:expression="&quot;#REF!,#REF!&quot;"/>
        <table:named-expression table:name="Planilha_39ÁreaTotal_2_1" table:base-cell-address="$'PROPOSTA 1ª REGIÃO - 2025'.$A$1" table:expression="&quot;#REF!,#REF!&quot;"/>
        <table:named-expression table:name="Planilha_39ÁreaTotal_3_1" table:base-cell-address="$'PROPOSTA 1ª REGIÃO - 2025'.$A$1" table:expression="&quot;#REF!,#REF!&quot;"/>
        <table:named-expression table:name="Planilha_3CabGráfico_12_1" table:base-cell-address="$'PROPOSTA 1ª REGIÃO - 2025'.$A$1" table:expression="&quot;#REF!&quot;"/>
        <table:named-expression table:name="Planilha_3CabGráfico_13_1" table:base-cell-address="$'PROPOSTA 1ª REGIÃO - 2025'.$A$1" table:expression="&quot;#REF!&quot;"/>
        <table:named-expression table:name="Planilha_3CabGráfico_1_1" table:base-cell-address="$'PROPOSTA 1ª REGIÃO - 2025'.$A$1" table:expression="&quot;#REF!&quot;"/>
        <table:named-expression table:name="Planilha_3CabGráfico_1_2" table:base-cell-address="$'PROPOSTA 1ª REGIÃO - 2025'.$A$1" table:expression="&quot;#REF!&quot;"/>
        <table:named-expression table:name="Planilha_3CabGráfico_2_1" table:base-cell-address="$'PROPOSTA 1ª REGIÃO - 2025'.$A$1" table:expression="&quot;#REF!&quot;"/>
        <table:named-expression table:name="Planilha_3CabGráfico_3_1" table:base-cell-address="$'PROPOSTA 1ª REGIÃO - 2025'.$A$1" table:expression="&quot;#REF!&quot;"/>
        <table:named-expression table:name="Planilha_3TítCols_12_1" table:base-cell-address="$'PROPOSTA 1ª REGIÃO - 2025'.$A$1" table:expression="&quot;#REF!,#REF!&quot;"/>
        <table:named-expression table:name="Planilha_3TítCols_13_1" table:base-cell-address="$'PROPOSTA 1ª REGIÃO - 2025'.$A$1" table:expression="&quot;#REF!,#REF!&quot;"/>
        <table:named-expression table:name="Planilha_3TítCols_1_1" table:base-cell-address="$'PROPOSTA 1ª REGIÃO - 2025'.$A$1" table:expression="NA()"/>
        <table:named-expression table:name="Planilha_3TítCols_1_1_1" table:base-cell-address="$'PROPOSTA 1ª REGIÃO - 2025'.$A$1" table:expression="NA()"/>
        <table:named-expression table:name="Planilha_3TítCols_1_2" table:base-cell-address="$'PROPOSTA 1ª REGIÃO - 2025'.$A$1" table:expression="&quot;#REF!,#REF!&quot;"/>
        <table:named-expression table:name="Planilha_3TítCols_1_6" table:base-cell-address="$'PROPOSTA 1ª REGIÃO - 2025'.$A$1" table:expression="NA()"/>
        <table:named-expression table:name="Planilha_3TítCols_2_1" table:base-cell-address="$'PROPOSTA 1ª REGIÃO - 2025'.$A$1" table:expression="NA()"/>
        <table:named-expression table:name="Planilha_3TítCols_2_1_1" table:base-cell-address="$'PROPOSTA 1ª REGIÃO - 2025'.$A$1" table:expression="NA()"/>
        <table:named-expression table:name="Planilha_3TítCols_2_2" table:base-cell-address="$'PROPOSTA 1ª REGIÃO - 2025'.$A$1" table:expression="NA()"/>
        <table:named-expression table:name="Planilha_3TítCols_2_3" table:base-cell-address="$'PROPOSTA 1ª REGIÃO - 2025'.$A$1" table:expression="NA()"/>
        <table:named-expression table:name="Planilha_3TítCols_2_6" table:base-cell-address="$'PROPOSTA 1ª REGIÃO - 2025'.$A$1" table:expression="NA()"/>
        <table:named-expression table:name="Planilha_3TítCols_3_1" table:base-cell-address="$'PROPOSTA 1ª REGIÃO - 2025'.$A$1" table:expression="NA()"/>
        <table:named-expression table:name="Planilha_3TítCols_3_2" table:base-cell-address="$'PROPOSTA 1ª REGIÃO - 2025'.$A$1" table:expression="NA()"/>
        <table:named-expression table:name="Planilha_3TítCols_3_3" table:base-cell-address="$'PROPOSTA 1ª REGIÃO - 2025'.$A$1" table:expression="NA()"/>
        <table:named-expression table:name="Planilha_3TítCols_3_6" table:base-cell-address="$'PROPOSTA 1ª REGIÃO - 2025'.$A$1" table:expression="NA()"/>
        <table:named-expression table:name="Planilha_3TítCols_4_1" table:base-cell-address="$'PROPOSTA 1ª REGIÃO - 2025'.$A$1" table:expression="NA()"/>
        <table:named-expression table:name="Planilha_3TítCols_4_2" table:base-cell-address="$'PROPOSTA 1ª REGIÃO - 2025'.$A$1" table:expression="NA()"/>
        <table:named-expression table:name="Planilha_3TítCols_4_3" table:base-cell-address="$'PROPOSTA 1ª REGIÃO - 2025'.$A$1" table:expression="NA()"/>
        <table:named-expression table:name="Planilha_3TítCols_4_6" table:base-cell-address="$'PROPOSTA 1ª REGIÃO - 2025'.$A$1" table:expression="NA()"/>
        <table:named-expression table:name="Planilha_3TítCols_6" table:base-cell-address="$'PROPOSTA 1ª REGIÃO - 2025'.$A$1" table:expression="NA()"/>
        <table:named-expression table:name="Planilha_3TítCols___0_1" table:base-cell-address="$'PROPOSTA 1ª REGIÃO - 2025'.$A$1" table:expression="&quot;#REF!&quot;"/>
        <table:named-expression table:name="Planilha_3TítCols___0_2" table:base-cell-address="$'PROPOSTA 1ª REGIÃO - 2025'.$A$1" table:expression="&quot;#REF!&quot;"/>
        <table:named-expression table:name="Planilha_3TítCols___0_3" table:base-cell-address="$'PROPOSTA 1ª REGIÃO - 2025'.$A$1" table:expression="&quot;#REF!&quot;"/>
        <table:named-expression table:name="Planilha_3TítCols___3_1" table:base-cell-address="$'PROPOSTA 1ª REGIÃO - 2025'.$A$1" table:expression="&quot;#REF!&quot;"/>
        <table:named-expression table:name="Planilha_3TítCols___3_2" table:base-cell-address="$'PROPOSTA 1ª REGIÃO - 2025'.$A$1" table:expression="&quot;#REF!&quot;"/>
        <table:named-expression table:name="Planilha_3TítCols___3_3" table:base-cell-address="$'PROPOSTA 1ª REGIÃO - 2025'.$A$1" table:expression="&quot;#REF!&quot;"/>
        <table:named-expression table:name="Planilha_3TítLins_12_1" table:base-cell-address="$'PROPOSTA 1ª REGIÃO - 2025'.$A$1" table:expression="&quot;#REF!&quot;"/>
        <table:named-expression table:name="Planilha_3TítLins_13_1" table:base-cell-address="$'PROPOSTA 1ª REGIÃO - 2025'.$A$1" table:expression="&quot;#REF!&quot;"/>
        <table:named-expression table:name="Planilha_3TítLins_1_1" table:base-cell-address="$'PROPOSTA 1ª REGIÃO - 2025'.$A$1" table:expression="&quot;#REF!&quot;"/>
        <table:named-expression table:name="Planilha_3TítLins_1_2" table:base-cell-address="$'PROPOSTA 1ª REGIÃO - 2025'.$A$1" table:expression="&quot;#REF!&quot;"/>
        <table:named-expression table:name="Planilha_3TítLins_20_1" table:base-cell-address="$'PROPOSTA 1ª REGIÃO - 2025'.$A$1" table:expression="&quot;#REF!&quot;"/>
        <table:named-expression table:name="Planilha_3TítLins_21_1" table:base-cell-address="$'PROPOSTA 1ª REGIÃO - 2025'.$A$1" table:expression="&quot;#REF!&quot;"/>
        <table:named-expression table:name="Planilha_3TítLins_2_1" table:base-cell-address="$'PROPOSTA 1ª REGIÃO - 2025'.$A$1" table:expression="&quot;#REF!&quot;"/>
        <table:named-expression table:name="Planilha_3TítLins_3_1" table:base-cell-address="$'PROPOSTA 1ª REGIÃO - 2025'.$A$1" table:expression="&quot;#REF!&quot;"/>
        <table:named-expression table:name="Planilha_3ÁreaTotal_12_1" table:base-cell-address="$'PROPOSTA 1ª REGIÃO - 2025'.$A$1" table:expression="&quot;#REF!,#REF!&quot;"/>
        <table:named-expression table:name="Planilha_3ÁreaTotal_13_1" table:base-cell-address="$'PROPOSTA 1ª REGIÃO - 2025'.$A$1" table:expression="&quot;#REF!,#REF!&quot;"/>
        <table:named-expression table:name="Planilha_3ÁreaTotal_1_1" table:base-cell-address="$'PROPOSTA 1ª REGIÃO - 2025'.$A$1" table:expression="&quot;#REF!,#REF!&quot;"/>
        <table:named-expression table:name="Planilha_3ÁreaTotal_1_2" table:base-cell-address="$'PROPOSTA 1ª REGIÃO - 2025'.$A$1" table:expression="&quot;#REF!,#REF!&quot;"/>
        <table:named-expression table:name="Planilha_3ÁreaTotal_2_1" table:base-cell-address="$'PROPOSTA 1ª REGIÃO - 2025'.$A$1" table:expression="&quot;#REF!,#REF!&quot;"/>
        <table:named-expression table:name="Planilha_3ÁreaTotal_2_2" table:base-cell-address="$'PROPOSTA 1ª REGIÃO - 2025'.$A$1" table:expression="&quot;#REF!,#REF!&quot;"/>
        <table:named-expression table:name="Planilha_3ÁreaTotal_3_1" table:base-cell-address="$'PROPOSTA 1ª REGIÃO - 2025'.$A$1" table:expression="&quot;#REF!,#REF!&quot;"/>
        <table:named-expression table:name="Planilha_3ÁreaTotal_4_1" table:base-cell-address="$'PROPOSTA 1ª REGIÃO - 2025'.$A$1" table:expression="&quot;#REF!,#REF!&quot;"/>
        <table:named-expression table:name="Planilha_3ÁreaTotal___0_1" table:base-cell-address="$'PROPOSTA 1ª REGIÃO - 2025'.$A$1" table:expression="&quot;#REF!&quot;"/>
        <table:named-expression table:name="Planilha_3ÁreaTotal___0_2" table:base-cell-address="$'PROPOSTA 1ª REGIÃO - 2025'.$A$1" table:expression="&quot;#REF!&quot;"/>
        <table:named-expression table:name="Planilha_3ÁreaTotal___0_3" table:base-cell-address="$'PROPOSTA 1ª REGIÃO - 2025'.$A$1" table:expression="&quot;#REF!&quot;"/>
        <table:named-expression table:name="Planilha_3ÁreaTotal___3_1" table:base-cell-address="$'PROPOSTA 1ª REGIÃO - 2025'.$A$1" table:expression="&quot;#REF!&quot;"/>
        <table:named-expression table:name="Planilha_3ÁreaTotal___3_2" table:base-cell-address="$'PROPOSTA 1ª REGIÃO - 2025'.$A$1" table:expression="&quot;#REF!&quot;"/>
        <table:named-expression table:name="Planilha_3ÁreaTotal___3_3" table:base-cell-address="$'PROPOSTA 1ª REGIÃO - 2025'.$A$1" table:expression="&quot;#REF!&quot;"/>
        <table:named-expression table:name="Planilha_40TítCols_1_1" table:base-cell-address="$'PROPOSTA 1ª REGIÃO - 2025'.$A$1" table:expression="NA()"/>
        <table:named-expression table:name="Planilha_40TítCols_1_1_1" table:base-cell-address="$'PROPOSTA 1ª REGIÃO - 2025'.$A$1" table:expression="NA()"/>
        <table:named-expression table:name="Planilha_40TítCols_1_2" table:base-cell-address="$'PROPOSTA 1ª REGIÃO - 2025'.$A$1" table:expression="&quot;#REF!,#REF!&quot;"/>
        <table:named-expression table:name="Planilha_40TítCols_1_3" table:base-cell-address="$'PROPOSTA 1ª REGIÃO - 2025'.$A$1" table:expression="NA()"/>
        <table:named-expression table:name="Planilha_40TítCols_1_6" table:base-cell-address="$'PROPOSTA 1ª REGIÃO - 2025'.$A$1" table:expression="NA()"/>
        <table:named-expression table:name="Planilha_40TítCols_20_1" table:base-cell-address="$'PROPOSTA 1ª REGIÃO - 2025'.$A$1" table:expression="NA()"/>
        <table:named-expression table:name="Planilha_40TítCols_20_2" table:base-cell-address="$'PROPOSTA 1ª REGIÃO - 2025'.$A$1" table:expression="NA()"/>
        <table:named-expression table:name="Planilha_40TítCols_21_1" table:base-cell-address="$'PROPOSTA 1ª REGIÃO - 2025'.$A$1" table:expression="NA()"/>
        <table:named-expression table:name="Planilha_40TítCols_21_2" table:base-cell-address="$'PROPOSTA 1ª REGIÃO - 2025'.$A$1" table:expression="NA()"/>
        <table:named-expression table:name="Planilha_40TítCols_2_1" table:base-cell-address="$'PROPOSTA 1ª REGIÃO - 2025'.$A$1" table:expression="NA()"/>
        <table:named-expression table:name="Planilha_40TítCols_2_2" table:base-cell-address="$'PROPOSTA 1ª REGIÃO - 2025'.$A$1" table:expression="NA()"/>
        <table:named-expression table:name="Planilha_40TítCols_2_3" table:base-cell-address="$'PROPOSTA 1ª REGIÃO - 2025'.$A$1" table:expression="NA()"/>
        <table:named-expression table:name="Planilha_40TítCols_2_6" table:base-cell-address="$'PROPOSTA 1ª REGIÃO - 2025'.$A$1" table:expression="NA()"/>
        <table:named-expression table:name="Planilha_40TítCols_3_1" table:base-cell-address="$'PROPOSTA 1ª REGIÃO - 2025'.$A$1" table:expression="NA()"/>
        <table:named-expression table:name="Planilha_40TítCols_3_2" table:base-cell-address="$'PROPOSTA 1ª REGIÃO - 2025'.$A$1" table:expression="NA()"/>
        <table:named-expression table:name="Planilha_40TítCols_3_3" table:base-cell-address="$'PROPOSTA 1ª REGIÃO - 2025'.$A$1" table:expression="NA()"/>
        <table:named-expression table:name="Planilha_40TítCols_3_6" table:base-cell-address="$'PROPOSTA 1ª REGIÃO - 2025'.$A$1" table:expression="NA()"/>
        <table:named-expression table:name="Planilha_40TítCols_6" table:base-cell-address="$'PROPOSTA 1ª REGIÃO - 2025'.$A$1" table:expression="NA()"/>
        <table:named-expression table:name="Planilha_40ÁreaTotal_1_1" table:base-cell-address="$'PROPOSTA 1ª REGIÃO - 2025'.$A$1" table:expression="&quot;#REF!,#REF!&quot;"/>
        <table:named-expression table:name="Planilha_40ÁreaTotal_1_2" table:base-cell-address="$'PROPOSTA 1ª REGIÃO - 2025'.$A$1" table:expression="&quot;#REF!,#REF!&quot;"/>
        <table:named-expression table:name="Planilha_40ÁreaTotal_2_1" table:base-cell-address="$'PROPOSTA 1ª REGIÃO - 2025'.$A$1" table:expression="&quot;#REF!,#REF!&quot;"/>
        <table:named-expression table:name="Planilha_40ÁreaTotal_3_1" table:base-cell-address="$'PROPOSTA 1ª REGIÃO - 2025'.$A$1" table:expression="&quot;#REF!,#REF!&quot;"/>
        <table:named-expression table:name="Planilha_41TítCols_1_1" table:base-cell-address="$'PROPOSTA 1ª REGIÃO - 2025'.$A$1" table:expression="&quot;#REF!,#REF!&quot;"/>
        <table:named-expression table:name="Planilha_41TítCols_1_2" table:base-cell-address="$'PROPOSTA 1ª REGIÃO - 2025'.$A$1" table:expression="&quot;#REF!,#REF!&quot;"/>
        <table:named-expression table:name="Planilha_41TítCols_2_1" table:base-cell-address="$'PROPOSTA 1ª REGIÃO - 2025'.$A$1" table:expression="&quot;#REF!,#REF!&quot;"/>
        <table:named-expression table:name="Planilha_41TítCols_3_1" table:base-cell-address="$'PROPOSTA 1ª REGIÃO - 2025'.$A$1" table:expression="&quot;#REF!,#REF!&quot;"/>
        <table:named-expression table:name="Planilha_41ÁreaTotal_1_1" table:base-cell-address="$'PROPOSTA 1ª REGIÃO - 2025'.$A$1" table:expression="&quot;#REF!,#REF!&quot;"/>
        <table:named-expression table:name="Planilha_41ÁreaTotal_1_2" table:base-cell-address="$'PROPOSTA 1ª REGIÃO - 2025'.$A$1" table:expression="&quot;#REF!,#REF!&quot;"/>
        <table:named-expression table:name="Planilha_41ÁreaTotal_2_1" table:base-cell-address="$'PROPOSTA 1ª REGIÃO - 2025'.$A$1" table:expression="&quot;#REF!,#REF!&quot;"/>
        <table:named-expression table:name="Planilha_41ÁreaTotal_3_1" table:base-cell-address="$'PROPOSTA 1ª REGIÃO - 2025'.$A$1" table:expression="&quot;#REF!,#REF!&quot;"/>
        <table:named-expression table:name="Planilha_42TítCols_1_1" table:base-cell-address="$'PROPOSTA 1ª REGIÃO - 2025'.$A$1" table:expression="NA()"/>
        <table:named-expression table:name="Planilha_42TítCols_1_1_1" table:base-cell-address="$'PROPOSTA 1ª REGIÃO - 2025'.$A$1" table:expression="NA()"/>
        <table:named-expression table:name="Planilha_42TítCols_1_2" table:base-cell-address="$'PROPOSTA 1ª REGIÃO - 2025'.$A$1" table:expression="&quot;#REF!,#REF!&quot;"/>
        <table:named-expression table:name="Planilha_42TítCols_1_3" table:base-cell-address="$'PROPOSTA 1ª REGIÃO - 2025'.$A$1" table:expression="NA()"/>
        <table:named-expression table:name="Planilha_42TítCols_1_6" table:base-cell-address="$'PROPOSTA 1ª REGIÃO - 2025'.$A$1" table:expression="NA()"/>
        <table:named-expression table:name="Planilha_42TítCols_20_1" table:base-cell-address="$'PROPOSTA 1ª REGIÃO - 2025'.$A$1" table:expression="NA()"/>
        <table:named-expression table:name="Planilha_42TítCols_20_2" table:base-cell-address="$'PROPOSTA 1ª REGIÃO - 2025'.$A$1" table:expression="NA()"/>
        <table:named-expression table:name="Planilha_42TítCols_21_1" table:base-cell-address="$'PROPOSTA 1ª REGIÃO - 2025'.$A$1" table:expression="NA()"/>
        <table:named-expression table:name="Planilha_42TítCols_21_2" table:base-cell-address="$'PROPOSTA 1ª REGIÃO - 2025'.$A$1" table:expression="NA()"/>
        <table:named-expression table:name="Planilha_42TítCols_2_1" table:base-cell-address="$'PROPOSTA 1ª REGIÃO - 2025'.$A$1" table:expression="NA()"/>
        <table:named-expression table:name="Planilha_42TítCols_2_2" table:base-cell-address="$'PROPOSTA 1ª REGIÃO - 2025'.$A$1" table:expression="NA()"/>
        <table:named-expression table:name="Planilha_42TítCols_2_3" table:base-cell-address="$'PROPOSTA 1ª REGIÃO - 2025'.$A$1" table:expression="NA()"/>
        <table:named-expression table:name="Planilha_42TítCols_2_6" table:base-cell-address="$'PROPOSTA 1ª REGIÃO - 2025'.$A$1" table:expression="NA()"/>
        <table:named-expression table:name="Planilha_42TítCols_3_1" table:base-cell-address="$'PROPOSTA 1ª REGIÃO - 2025'.$A$1" table:expression="NA()"/>
        <table:named-expression table:name="Planilha_42TítCols_3_2" table:base-cell-address="$'PROPOSTA 1ª REGIÃO - 2025'.$A$1" table:expression="NA()"/>
        <table:named-expression table:name="Planilha_42TítCols_3_3" table:base-cell-address="$'PROPOSTA 1ª REGIÃO - 2025'.$A$1" table:expression="NA()"/>
        <table:named-expression table:name="Planilha_42TítCols_3_6" table:base-cell-address="$'PROPOSTA 1ª REGIÃO - 2025'.$A$1" table:expression="NA()"/>
        <table:named-expression table:name="Planilha_42TítCols_6" table:base-cell-address="$'PROPOSTA 1ª REGIÃO - 2025'.$A$1" table:expression="NA()"/>
        <table:named-expression table:name="Planilha_42ÁreaTotal_1_1" table:base-cell-address="$'PROPOSTA 1ª REGIÃO - 2025'.$A$1" table:expression="&quot;#REF!,#REF!&quot;"/>
        <table:named-expression table:name="Planilha_42ÁreaTotal_1_2" table:base-cell-address="$'PROPOSTA 1ª REGIÃO - 2025'.$A$1" table:expression="&quot;#REF!,#REF!&quot;"/>
        <table:named-expression table:name="Planilha_42ÁreaTotal_2_1" table:base-cell-address="$'PROPOSTA 1ª REGIÃO - 2025'.$A$1" table:expression="&quot;#REF!,#REF!&quot;"/>
        <table:named-expression table:name="Planilha_42ÁreaTotal_3_1" table:base-cell-address="$'PROPOSTA 1ª REGIÃO - 2025'.$A$1" table:expression="&quot;#REF!,#REF!&quot;"/>
        <table:named-expression table:name="Planilha_43TítCols_1_1" table:base-cell-address="$'PROPOSTA 1ª REGIÃO - 2025'.$A$1" table:expression="NA()"/>
        <table:named-expression table:name="Planilha_43TítCols_1_1_1" table:base-cell-address="$'PROPOSTA 1ª REGIÃO - 2025'.$A$1" table:expression="NA()"/>
        <table:named-expression table:name="Planilha_43TítCols_1_2" table:base-cell-address="$'PROPOSTA 1ª REGIÃO - 2025'.$A$1" table:expression="&quot;#REF!,#REF!&quot;"/>
        <table:named-expression table:name="Planilha_43TítCols_1_3" table:base-cell-address="$'PROPOSTA 1ª REGIÃO - 2025'.$A$1" table:expression="NA()"/>
        <table:named-expression table:name="Planilha_43TítCols_1_6" table:base-cell-address="$'PROPOSTA 1ª REGIÃO - 2025'.$A$1" table:expression="NA()"/>
        <table:named-expression table:name="Planilha_43TítCols_20_1" table:base-cell-address="$'PROPOSTA 1ª REGIÃO - 2025'.$A$1" table:expression="NA()"/>
        <table:named-expression table:name="Planilha_43TítCols_20_2" table:base-cell-address="$'PROPOSTA 1ª REGIÃO - 2025'.$A$1" table:expression="NA()"/>
        <table:named-expression table:name="Planilha_43TítCols_21_1" table:base-cell-address="$'PROPOSTA 1ª REGIÃO - 2025'.$A$1" table:expression="NA()"/>
        <table:named-expression table:name="Planilha_43TítCols_21_2" table:base-cell-address="$'PROPOSTA 1ª REGIÃO - 2025'.$A$1" table:expression="NA()"/>
        <table:named-expression table:name="Planilha_43TítCols_2_1" table:base-cell-address="$'PROPOSTA 1ª REGIÃO - 2025'.$A$1" table:expression="NA()"/>
        <table:named-expression table:name="Planilha_43TítCols_2_2" table:base-cell-address="$'PROPOSTA 1ª REGIÃO - 2025'.$A$1" table:expression="NA()"/>
        <table:named-expression table:name="Planilha_43TítCols_2_3" table:base-cell-address="$'PROPOSTA 1ª REGIÃO - 2025'.$A$1" table:expression="NA()"/>
        <table:named-expression table:name="Planilha_43TítCols_2_6" table:base-cell-address="$'PROPOSTA 1ª REGIÃO - 2025'.$A$1" table:expression="NA()"/>
        <table:named-expression table:name="Planilha_43TítCols_3_1" table:base-cell-address="$'PROPOSTA 1ª REGIÃO - 2025'.$A$1" table:expression="NA()"/>
        <table:named-expression table:name="Planilha_43TítCols_3_2" table:base-cell-address="$'PROPOSTA 1ª REGIÃO - 2025'.$A$1" table:expression="NA()"/>
        <table:named-expression table:name="Planilha_43TítCols_3_3" table:base-cell-address="$'PROPOSTA 1ª REGIÃO - 2025'.$A$1" table:expression="NA()"/>
        <table:named-expression table:name="Planilha_43TítCols_3_6" table:base-cell-address="$'PROPOSTA 1ª REGIÃO - 2025'.$A$1" table:expression="NA()"/>
        <table:named-expression table:name="Planilha_43TítCols_6" table:base-cell-address="$'PROPOSTA 1ª REGIÃO - 2025'.$A$1" table:expression="NA()"/>
        <table:named-expression table:name="Planilha_43ÁreaTotal_1_1" table:base-cell-address="$'PROPOSTA 1ª REGIÃO - 2025'.$A$1" table:expression="&quot;#REF!,#REF!&quot;"/>
        <table:named-expression table:name="Planilha_43ÁreaTotal_1_2" table:base-cell-address="$'PROPOSTA 1ª REGIÃO - 2025'.$A$1" table:expression="&quot;#REF!,#REF!&quot;"/>
        <table:named-expression table:name="Planilha_43ÁreaTotal_2_1" table:base-cell-address="$'PROPOSTA 1ª REGIÃO - 2025'.$A$1" table:expression="&quot;#REF!,#REF!&quot;"/>
        <table:named-expression table:name="Planilha_43ÁreaTotal_3_1" table:base-cell-address="$'PROPOSTA 1ª REGIÃO - 2025'.$A$1" table:expression="&quot;#REF!,#REF!&quot;"/>
        <table:named-expression table:name="Planilha_44TítCols_1_1" table:base-cell-address="$'PROPOSTA 1ª REGIÃO - 2025'.$A$1" table:expression="NA()"/>
        <table:named-expression table:name="Planilha_44TítCols_1_1_1" table:base-cell-address="$'PROPOSTA 1ª REGIÃO - 2025'.$A$1" table:expression="NA()"/>
        <table:named-expression table:name="Planilha_44TítCols_1_2" table:base-cell-address="$'PROPOSTA 1ª REGIÃO - 2025'.$A$1" table:expression="&quot;#REF!,#REF!&quot;"/>
        <table:named-expression table:name="Planilha_44TítCols_1_3" table:base-cell-address="$'PROPOSTA 1ª REGIÃO - 2025'.$A$1" table:expression="NA()"/>
        <table:named-expression table:name="Planilha_44TítCols_1_6" table:base-cell-address="$'PROPOSTA 1ª REGIÃO - 2025'.$A$1" table:expression="NA()"/>
        <table:named-expression table:name="Planilha_44TítCols_20_1" table:base-cell-address="$'PROPOSTA 1ª REGIÃO - 2025'.$A$1" table:expression="NA()"/>
        <table:named-expression table:name="Planilha_44TítCols_20_2" table:base-cell-address="$'PROPOSTA 1ª REGIÃO - 2025'.$A$1" table:expression="NA()"/>
        <table:named-expression table:name="Planilha_44TítCols_21_1" table:base-cell-address="$'PROPOSTA 1ª REGIÃO - 2025'.$A$1" table:expression="NA()"/>
        <table:named-expression table:name="Planilha_44TítCols_21_2" table:base-cell-address="$'PROPOSTA 1ª REGIÃO - 2025'.$A$1" table:expression="NA()"/>
        <table:named-expression table:name="Planilha_44TítCols_2_1" table:base-cell-address="$'PROPOSTA 1ª REGIÃO - 2025'.$A$1" table:expression="NA()"/>
        <table:named-expression table:name="Planilha_44TítCols_2_2" table:base-cell-address="$'PROPOSTA 1ª REGIÃO - 2025'.$A$1" table:expression="NA()"/>
        <table:named-expression table:name="Planilha_44TítCols_2_3" table:base-cell-address="$'PROPOSTA 1ª REGIÃO - 2025'.$A$1" table:expression="NA()"/>
        <table:named-expression table:name="Planilha_44TítCols_2_6" table:base-cell-address="$'PROPOSTA 1ª REGIÃO - 2025'.$A$1" table:expression="NA()"/>
        <table:named-expression table:name="Planilha_44TítCols_3_1" table:base-cell-address="$'PROPOSTA 1ª REGIÃO - 2025'.$A$1" table:expression="NA()"/>
        <table:named-expression table:name="Planilha_44TítCols_3_2" table:base-cell-address="$'PROPOSTA 1ª REGIÃO - 2025'.$A$1" table:expression="NA()"/>
        <table:named-expression table:name="Planilha_44TítCols_3_3" table:base-cell-address="$'PROPOSTA 1ª REGIÃO - 2025'.$A$1" table:expression="NA()"/>
        <table:named-expression table:name="Planilha_44TítCols_3_6" table:base-cell-address="$'PROPOSTA 1ª REGIÃO - 2025'.$A$1" table:expression="NA()"/>
        <table:named-expression table:name="Planilha_44TítCols_6" table:base-cell-address="$'PROPOSTA 1ª REGIÃO - 2025'.$A$1" table:expression="NA()"/>
        <table:named-expression table:name="Planilha_44ÁreaTotal_1_1" table:base-cell-address="$'PROPOSTA 1ª REGIÃO - 2025'.$A$1" table:expression="&quot;#REF!,#REF!&quot;"/>
        <table:named-expression table:name="Planilha_44ÁreaTotal_1_2" table:base-cell-address="$'PROPOSTA 1ª REGIÃO - 2025'.$A$1" table:expression="&quot;#REF!,#REF!&quot;"/>
        <table:named-expression table:name="Planilha_44ÁreaTotal_2_1" table:base-cell-address="$'PROPOSTA 1ª REGIÃO - 2025'.$A$1" table:expression="&quot;#REF!,#REF!&quot;"/>
        <table:named-expression table:name="Planilha_44ÁreaTotal_3_1" table:base-cell-address="$'PROPOSTA 1ª REGIÃO - 2025'.$A$1" table:expression="&quot;#REF!,#REF!&quot;"/>
        <table:named-expression table:name="Planilha_45TítCols_1_1" table:base-cell-address="$'PROPOSTA 1ª REGIÃO - 2025'.$A$1" table:expression="NA()"/>
        <table:named-expression table:name="Planilha_45TítCols_1_1_1" table:base-cell-address="$'PROPOSTA 1ª REGIÃO - 2025'.$A$1" table:expression="NA()"/>
        <table:named-expression table:name="Planilha_45TítCols_1_2" table:base-cell-address="$'PROPOSTA 1ª REGIÃO - 2025'.$A$1" table:expression="&quot;#REF!,#REF!&quot;"/>
        <table:named-expression table:name="Planilha_45TítCols_1_3" table:base-cell-address="$'PROPOSTA 1ª REGIÃO - 2025'.$A$1" table:expression="NA()"/>
        <table:named-expression table:name="Planilha_45TítCols_1_6" table:base-cell-address="$'PROPOSTA 1ª REGIÃO - 2025'.$A$1" table:expression="NA()"/>
        <table:named-expression table:name="Planilha_45TítCols_20_1" table:base-cell-address="$'PROPOSTA 1ª REGIÃO - 2025'.$A$1" table:expression="NA()"/>
        <table:named-expression table:name="Planilha_45TítCols_20_2" table:base-cell-address="$'PROPOSTA 1ª REGIÃO - 2025'.$A$1" table:expression="NA()"/>
        <table:named-expression table:name="Planilha_45TítCols_21_1" table:base-cell-address="$'PROPOSTA 1ª REGIÃO - 2025'.$A$1" table:expression="NA()"/>
        <table:named-expression table:name="Planilha_45TítCols_21_2" table:base-cell-address="$'PROPOSTA 1ª REGIÃO - 2025'.$A$1" table:expression="NA()"/>
        <table:named-expression table:name="Planilha_45TítCols_2_1" table:base-cell-address="$'PROPOSTA 1ª REGIÃO - 2025'.$A$1" table:expression="NA()"/>
        <table:named-expression table:name="Planilha_45TítCols_2_2" table:base-cell-address="$'PROPOSTA 1ª REGIÃO - 2025'.$A$1" table:expression="NA()"/>
        <table:named-expression table:name="Planilha_45TítCols_2_3" table:base-cell-address="$'PROPOSTA 1ª REGIÃO - 2025'.$A$1" table:expression="NA()"/>
        <table:named-expression table:name="Planilha_45TítCols_2_6" table:base-cell-address="$'PROPOSTA 1ª REGIÃO - 2025'.$A$1" table:expression="NA()"/>
        <table:named-expression table:name="Planilha_45TítCols_3_1" table:base-cell-address="$'PROPOSTA 1ª REGIÃO - 2025'.$A$1" table:expression="NA()"/>
        <table:named-expression table:name="Planilha_45TítCols_3_2" table:base-cell-address="$'PROPOSTA 1ª REGIÃO - 2025'.$A$1" table:expression="NA()"/>
        <table:named-expression table:name="Planilha_45TítCols_3_3" table:base-cell-address="$'PROPOSTA 1ª REGIÃO - 2025'.$A$1" table:expression="NA()"/>
        <table:named-expression table:name="Planilha_45TítCols_3_6" table:base-cell-address="$'PROPOSTA 1ª REGIÃO - 2025'.$A$1" table:expression="NA()"/>
        <table:named-expression table:name="Planilha_45TítCols_6" table:base-cell-address="$'PROPOSTA 1ª REGIÃO - 2025'.$A$1" table:expression="NA()"/>
        <table:named-expression table:name="Planilha_45ÁreaTotal_1_1" table:base-cell-address="$'PROPOSTA 1ª REGIÃO - 2025'.$A$1" table:expression="&quot;#REF!,#REF!&quot;"/>
        <table:named-expression table:name="Planilha_45ÁreaTotal_1_2" table:base-cell-address="$'PROPOSTA 1ª REGIÃO - 2025'.$A$1" table:expression="&quot;#REF!,#REF!&quot;"/>
        <table:named-expression table:name="Planilha_45ÁreaTotal_2_1" table:base-cell-address="$'PROPOSTA 1ª REGIÃO - 2025'.$A$1" table:expression="&quot;#REF!,#REF!&quot;"/>
        <table:named-expression table:name="Planilha_45ÁreaTotal_3_1" table:base-cell-address="$'PROPOSTA 1ª REGIÃO - 2025'.$A$1" table:expression="&quot;#REF!,#REF!&quot;"/>
        <table:named-expression table:name="Planilha_46TítCols_1_1" table:base-cell-address="$'PROPOSTA 1ª REGIÃO - 2025'.$A$1" table:expression="NA()"/>
        <table:named-expression table:name="Planilha_46TítCols_1_1_1" table:base-cell-address="$'PROPOSTA 1ª REGIÃO - 2025'.$A$1" table:expression="NA()"/>
        <table:named-expression table:name="Planilha_46TítCols_1_2" table:base-cell-address="$'PROPOSTA 1ª REGIÃO - 2025'.$A$1" table:expression="&quot;#REF!,#REF!&quot;"/>
        <table:named-expression table:name="Planilha_46TítCols_1_3" table:base-cell-address="$'PROPOSTA 1ª REGIÃO - 2025'.$A$1" table:expression="NA()"/>
        <table:named-expression table:name="Planilha_46TítCols_1_6" table:base-cell-address="$'PROPOSTA 1ª REGIÃO - 2025'.$A$1" table:expression="NA()"/>
        <table:named-expression table:name="Planilha_46TítCols_20_1" table:base-cell-address="$'PROPOSTA 1ª REGIÃO - 2025'.$A$1" table:expression="NA()"/>
        <table:named-expression table:name="Planilha_46TítCols_20_2" table:base-cell-address="$'PROPOSTA 1ª REGIÃO - 2025'.$A$1" table:expression="NA()"/>
        <table:named-expression table:name="Planilha_46TítCols_21_1" table:base-cell-address="$'PROPOSTA 1ª REGIÃO - 2025'.$A$1" table:expression="NA()"/>
        <table:named-expression table:name="Planilha_46TítCols_21_2" table:base-cell-address="$'PROPOSTA 1ª REGIÃO - 2025'.$A$1" table:expression="NA()"/>
        <table:named-expression table:name="Planilha_46TítCols_2_1" table:base-cell-address="$'PROPOSTA 1ª REGIÃO - 2025'.$A$1" table:expression="NA()"/>
        <table:named-expression table:name="Planilha_46TítCols_2_2" table:base-cell-address="$'PROPOSTA 1ª REGIÃO - 2025'.$A$1" table:expression="NA()"/>
        <table:named-expression table:name="Planilha_46TítCols_2_3" table:base-cell-address="$'PROPOSTA 1ª REGIÃO - 2025'.$A$1" table:expression="NA()"/>
        <table:named-expression table:name="Planilha_46TítCols_2_6" table:base-cell-address="$'PROPOSTA 1ª REGIÃO - 2025'.$A$1" table:expression="NA()"/>
        <table:named-expression table:name="Planilha_46TítCols_3_1" table:base-cell-address="$'PROPOSTA 1ª REGIÃO - 2025'.$A$1" table:expression="NA()"/>
        <table:named-expression table:name="Planilha_46TítCols_3_2" table:base-cell-address="$'PROPOSTA 1ª REGIÃO - 2025'.$A$1" table:expression="NA()"/>
        <table:named-expression table:name="Planilha_46TítCols_3_3" table:base-cell-address="$'PROPOSTA 1ª REGIÃO - 2025'.$A$1" table:expression="NA()"/>
        <table:named-expression table:name="Planilha_46TítCols_3_6" table:base-cell-address="$'PROPOSTA 1ª REGIÃO - 2025'.$A$1" table:expression="NA()"/>
        <table:named-expression table:name="Planilha_46TítCols_6" table:base-cell-address="$'PROPOSTA 1ª REGIÃO - 2025'.$A$1" table:expression="NA()"/>
        <table:named-expression table:name="Planilha_46ÁreaTotal_1_1" table:base-cell-address="$'PROPOSTA 1ª REGIÃO - 2025'.$A$1" table:expression="&quot;#REF!,#REF!&quot;"/>
        <table:named-expression table:name="Planilha_46ÁreaTotal_1_2" table:base-cell-address="$'PROPOSTA 1ª REGIÃO - 2025'.$A$1" table:expression="&quot;#REF!,#REF!&quot;"/>
        <table:named-expression table:name="Planilha_46ÁreaTotal_2_1" table:base-cell-address="$'PROPOSTA 1ª REGIÃO - 2025'.$A$1" table:expression="&quot;#REF!,#REF!&quot;"/>
        <table:named-expression table:name="Planilha_46ÁreaTotal_3_1" table:base-cell-address="$'PROPOSTA 1ª REGIÃO - 2025'.$A$1" table:expression="&quot;#REF!,#REF!&quot;"/>
        <table:named-expression table:name="Planilha_47TítCols_1_1" table:base-cell-address="$'PROPOSTA 1ª REGIÃO - 2025'.$A$1" table:expression="NA()"/>
        <table:named-expression table:name="Planilha_47TítCols_1_1_1" table:base-cell-address="$'PROPOSTA 1ª REGIÃO - 2025'.$A$1" table:expression="NA()"/>
        <table:named-expression table:name="Planilha_47TítCols_1_2" table:base-cell-address="$'PROPOSTA 1ª REGIÃO - 2025'.$A$1" table:expression="&quot;#REF!,#REF!&quot;"/>
        <table:named-expression table:name="Planilha_47TítCols_1_3" table:base-cell-address="$'PROPOSTA 1ª REGIÃO - 2025'.$A$1" table:expression="NA()"/>
        <table:named-expression table:name="Planilha_47TítCols_1_6" table:base-cell-address="$'PROPOSTA 1ª REGIÃO - 2025'.$A$1" table:expression="NA()"/>
        <table:named-expression table:name="Planilha_47TítCols_20_1" table:base-cell-address="$'PROPOSTA 1ª REGIÃO - 2025'.$A$1" table:expression="NA()"/>
        <table:named-expression table:name="Planilha_47TítCols_20_2" table:base-cell-address="$'PROPOSTA 1ª REGIÃO - 2025'.$A$1" table:expression="NA()"/>
        <table:named-expression table:name="Planilha_47TítCols_21_1" table:base-cell-address="$'PROPOSTA 1ª REGIÃO - 2025'.$A$1" table:expression="NA()"/>
        <table:named-expression table:name="Planilha_47TítCols_21_2" table:base-cell-address="$'PROPOSTA 1ª REGIÃO - 2025'.$A$1" table:expression="NA()"/>
        <table:named-expression table:name="Planilha_47TítCols_2_1" table:base-cell-address="$'PROPOSTA 1ª REGIÃO - 2025'.$A$1" table:expression="NA()"/>
        <table:named-expression table:name="Planilha_47TítCols_2_2" table:base-cell-address="$'PROPOSTA 1ª REGIÃO - 2025'.$A$1" table:expression="NA()"/>
        <table:named-expression table:name="Planilha_47TítCols_2_3" table:base-cell-address="$'PROPOSTA 1ª REGIÃO - 2025'.$A$1" table:expression="NA()"/>
        <table:named-expression table:name="Planilha_47TítCols_2_6" table:base-cell-address="$'PROPOSTA 1ª REGIÃO - 2025'.$A$1" table:expression="NA()"/>
        <table:named-expression table:name="Planilha_47TítCols_3_1" table:base-cell-address="$'PROPOSTA 1ª REGIÃO - 2025'.$A$1" table:expression="NA()"/>
        <table:named-expression table:name="Planilha_47TítCols_3_2" table:base-cell-address="$'PROPOSTA 1ª REGIÃO - 2025'.$A$1" table:expression="NA()"/>
        <table:named-expression table:name="Planilha_47TítCols_3_3" table:base-cell-address="$'PROPOSTA 1ª REGIÃO - 2025'.$A$1" table:expression="NA()"/>
        <table:named-expression table:name="Planilha_47TítCols_3_6" table:base-cell-address="$'PROPOSTA 1ª REGIÃO - 2025'.$A$1" table:expression="NA()"/>
        <table:named-expression table:name="Planilha_47TítCols_6" table:base-cell-address="$'PROPOSTA 1ª REGIÃO - 2025'.$A$1" table:expression="NA()"/>
        <table:named-expression table:name="Planilha_47ÁreaTotal_1_1" table:base-cell-address="$'PROPOSTA 1ª REGIÃO - 2025'.$A$1" table:expression="&quot;#REF!,#REF!&quot;"/>
        <table:named-expression table:name="Planilha_47ÁreaTotal_1_2" table:base-cell-address="$'PROPOSTA 1ª REGIÃO - 2025'.$A$1" table:expression="&quot;#REF!,#REF!&quot;"/>
        <table:named-expression table:name="Planilha_47ÁreaTotal_2_1" table:base-cell-address="$'PROPOSTA 1ª REGIÃO - 2025'.$A$1" table:expression="&quot;#REF!,#REF!&quot;"/>
        <table:named-expression table:name="Planilha_47ÁreaTotal_3_1" table:base-cell-address="$'PROPOSTA 1ª REGIÃO - 2025'.$A$1" table:expression="&quot;#REF!,#REF!&quot;"/>
        <table:named-expression table:name="Planilha_48TítCols_1_1" table:base-cell-address="$'PROPOSTA 1ª REGIÃO - 2025'.$A$1" table:expression="NA()"/>
        <table:named-expression table:name="Planilha_48TítCols_1_1_1" table:base-cell-address="$'PROPOSTA 1ª REGIÃO - 2025'.$A$1" table:expression="NA()"/>
        <table:named-expression table:name="Planilha_48TítCols_1_2" table:base-cell-address="$'PROPOSTA 1ª REGIÃO - 2025'.$A$1" table:expression="&quot;#REF!,#REF!&quot;"/>
        <table:named-expression table:name="Planilha_48TítCols_1_3" table:base-cell-address="$'PROPOSTA 1ª REGIÃO - 2025'.$A$1" table:expression="NA()"/>
        <table:named-expression table:name="Planilha_48TítCols_1_6" table:base-cell-address="$'PROPOSTA 1ª REGIÃO - 2025'.$A$1" table:expression="NA()"/>
        <table:named-expression table:name="Planilha_48TítCols_20_1" table:base-cell-address="$'PROPOSTA 1ª REGIÃO - 2025'.$A$1" table:expression="NA()"/>
        <table:named-expression table:name="Planilha_48TítCols_20_2" table:base-cell-address="$'PROPOSTA 1ª REGIÃO - 2025'.$A$1" table:expression="NA()"/>
        <table:named-expression table:name="Planilha_48TítCols_21_1" table:base-cell-address="$'PROPOSTA 1ª REGIÃO - 2025'.$A$1" table:expression="NA()"/>
        <table:named-expression table:name="Planilha_48TítCols_21_2" table:base-cell-address="$'PROPOSTA 1ª REGIÃO - 2025'.$A$1" table:expression="NA()"/>
        <table:named-expression table:name="Planilha_48TítCols_2_1" table:base-cell-address="$'PROPOSTA 1ª REGIÃO - 2025'.$A$1" table:expression="NA()"/>
        <table:named-expression table:name="Planilha_48TítCols_2_2" table:base-cell-address="$'PROPOSTA 1ª REGIÃO - 2025'.$A$1" table:expression="NA()"/>
        <table:named-expression table:name="Planilha_48TítCols_2_3" table:base-cell-address="$'PROPOSTA 1ª REGIÃO - 2025'.$A$1" table:expression="NA()"/>
        <table:named-expression table:name="Planilha_48TítCols_2_6" table:base-cell-address="$'PROPOSTA 1ª REGIÃO - 2025'.$A$1" table:expression="NA()"/>
        <table:named-expression table:name="Planilha_48TítCols_3_1" table:base-cell-address="$'PROPOSTA 1ª REGIÃO - 2025'.$A$1" table:expression="NA()"/>
        <table:named-expression table:name="Planilha_48TítCols_3_2" table:base-cell-address="$'PROPOSTA 1ª REGIÃO - 2025'.$A$1" table:expression="NA()"/>
        <table:named-expression table:name="Planilha_48TítCols_3_3" table:base-cell-address="$'PROPOSTA 1ª REGIÃO - 2025'.$A$1" table:expression="NA()"/>
        <table:named-expression table:name="Planilha_48TítCols_3_6" table:base-cell-address="$'PROPOSTA 1ª REGIÃO - 2025'.$A$1" table:expression="NA()"/>
        <table:named-expression table:name="Planilha_48TítCols_6" table:base-cell-address="$'PROPOSTA 1ª REGIÃO - 2025'.$A$1" table:expression="NA()"/>
        <table:named-expression table:name="Planilha_48ÁreaTotal_1_1" table:base-cell-address="$'PROPOSTA 1ª REGIÃO - 2025'.$A$1" table:expression="&quot;#REF!,#REF!&quot;"/>
        <table:named-expression table:name="Planilha_48ÁreaTotal_1_2" table:base-cell-address="$'PROPOSTA 1ª REGIÃO - 2025'.$A$1" table:expression="&quot;#REF!,#REF!&quot;"/>
        <table:named-expression table:name="Planilha_48ÁreaTotal_2_1" table:base-cell-address="$'PROPOSTA 1ª REGIÃO - 2025'.$A$1" table:expression="&quot;#REF!,#REF!&quot;"/>
        <table:named-expression table:name="Planilha_48ÁreaTotal_3_1" table:base-cell-address="$'PROPOSTA 1ª REGIÃO - 2025'.$A$1" table:expression="&quot;#REF!,#REF!&quot;"/>
        <table:named-expression table:name="Planilha_49TítCols_1_1" table:base-cell-address="$'PROPOSTA 1ª REGIÃO - 2025'.$A$1" table:expression="NA()"/>
        <table:named-expression table:name="Planilha_49TítCols_1_1_1" table:base-cell-address="$'PROPOSTA 1ª REGIÃO - 2025'.$A$1" table:expression="NA()"/>
        <table:named-expression table:name="Planilha_49TítCols_1_2" table:base-cell-address="$'PROPOSTA 1ª REGIÃO - 2025'.$A$1" table:expression="&quot;#REF!,#REF!&quot;"/>
        <table:named-expression table:name="Planilha_49TítCols_1_3" table:base-cell-address="$'PROPOSTA 1ª REGIÃO - 2025'.$A$1" table:expression="NA()"/>
        <table:named-expression table:name="Planilha_49TítCols_1_6" table:base-cell-address="$'PROPOSTA 1ª REGIÃO - 2025'.$A$1" table:expression="NA()"/>
        <table:named-expression table:name="Planilha_49TítCols_20_1" table:base-cell-address="$'PROPOSTA 1ª REGIÃO - 2025'.$A$1" table:expression="NA()"/>
        <table:named-expression table:name="Planilha_49TítCols_20_2" table:base-cell-address="$'PROPOSTA 1ª REGIÃO - 2025'.$A$1" table:expression="NA()"/>
        <table:named-expression table:name="Planilha_49TítCols_21_1" table:base-cell-address="$'PROPOSTA 1ª REGIÃO - 2025'.$A$1" table:expression="NA()"/>
        <table:named-expression table:name="Planilha_49TítCols_21_2" table:base-cell-address="$'PROPOSTA 1ª REGIÃO - 2025'.$A$1" table:expression="NA()"/>
        <table:named-expression table:name="Planilha_49TítCols_2_1" table:base-cell-address="$'PROPOSTA 1ª REGIÃO - 2025'.$A$1" table:expression="NA()"/>
        <table:named-expression table:name="Planilha_49TítCols_2_2" table:base-cell-address="$'PROPOSTA 1ª REGIÃO - 2025'.$A$1" table:expression="NA()"/>
        <table:named-expression table:name="Planilha_49TítCols_2_3" table:base-cell-address="$'PROPOSTA 1ª REGIÃO - 2025'.$A$1" table:expression="NA()"/>
        <table:named-expression table:name="Planilha_49TítCols_2_6" table:base-cell-address="$'PROPOSTA 1ª REGIÃO - 2025'.$A$1" table:expression="NA()"/>
        <table:named-expression table:name="Planilha_49TítCols_3_1" table:base-cell-address="$'PROPOSTA 1ª REGIÃO - 2025'.$A$1" table:expression="NA()"/>
        <table:named-expression table:name="Planilha_49TítCols_3_2" table:base-cell-address="$'PROPOSTA 1ª REGIÃO - 2025'.$A$1" table:expression="NA()"/>
        <table:named-expression table:name="Planilha_49TítCols_3_3" table:base-cell-address="$'PROPOSTA 1ª REGIÃO - 2025'.$A$1" table:expression="NA()"/>
        <table:named-expression table:name="Planilha_49TítCols_3_6" table:base-cell-address="$'PROPOSTA 1ª REGIÃO - 2025'.$A$1" table:expression="NA()"/>
        <table:named-expression table:name="Planilha_49TítCols_6" table:base-cell-address="$'PROPOSTA 1ª REGIÃO - 2025'.$A$1" table:expression="NA()"/>
        <table:named-expression table:name="Planilha_49ÁreaTotal_1_1" table:base-cell-address="$'PROPOSTA 1ª REGIÃO - 2025'.$A$1" table:expression="&quot;#REF!,#REF!&quot;"/>
        <table:named-expression table:name="Planilha_49ÁreaTotal_1_2" table:base-cell-address="$'PROPOSTA 1ª REGIÃO - 2025'.$A$1" table:expression="&quot;#REF!,#REF!&quot;"/>
        <table:named-expression table:name="Planilha_49ÁreaTotal_2_1" table:base-cell-address="$'PROPOSTA 1ª REGIÃO - 2025'.$A$1" table:expression="&quot;#REF!,#REF!&quot;"/>
        <table:named-expression table:name="Planilha_49ÁreaTotal_3_1" table:base-cell-address="$'PROPOSTA 1ª REGIÃO - 2025'.$A$1" table:expression="&quot;#REF!,#REF!&quot;"/>
        <table:named-expression table:name="Planilha_4CabGráfico_12_1" table:base-cell-address="$'PROPOSTA 1ª REGIÃO - 2025'.$A$1" table:expression="&quot;#REF!&quot;"/>
        <table:named-expression table:name="Planilha_4CabGráfico_13_1" table:base-cell-address="$'PROPOSTA 1ª REGIÃO - 2025'.$A$1" table:expression="&quot;#REF!&quot;"/>
        <table:named-expression table:name="Planilha_4CabGráfico_1_1" table:base-cell-address="$'PROPOSTA 1ª REGIÃO - 2025'.$A$1" table:expression="&quot;#REF!&quot;"/>
        <table:named-expression table:name="Planilha_4CabGráfico_1_2" table:base-cell-address="$'PROPOSTA 1ª REGIÃO - 2025'.$A$1" table:expression="&quot;#REF!&quot;"/>
        <table:named-expression table:name="Planilha_4CabGráfico_2_1" table:base-cell-address="$'PROPOSTA 1ª REGIÃO - 2025'.$A$1" table:expression="&quot;#REF!&quot;"/>
        <table:named-expression table:name="Planilha_4CabGráfico_3_1" table:base-cell-address="$'PROPOSTA 1ª REGIÃO - 2025'.$A$1" table:expression="&quot;#REF!&quot;"/>
        <table:named-expression table:name="Planilha_4TítCols_12_1" table:base-cell-address="$'PROPOSTA 1ª REGIÃO - 2025'.$A$1" table:expression="&quot;#REF!,#REF!&quot;"/>
        <table:named-expression table:name="Planilha_4TítCols_12_2" table:base-cell-address="$'PROPOSTA 1ª REGIÃO - 2025'.$A$1" table:expression="NA()"/>
        <table:named-expression table:name="Planilha_4TítCols_13_1" table:base-cell-address="$'PROPOSTA 1ª REGIÃO - 2025'.$A$1" table:expression="&quot;#REF!,#REF!&quot;"/>
        <table:named-expression table:name="Planilha_4TítCols_13_2" table:base-cell-address="$'PROPOSTA 1ª REGIÃO - 2025'.$A$1" table:expression="NA()"/>
        <table:named-expression table:name="Planilha_4TítCols_1_1" table:base-cell-address="$'PROPOSTA 1ª REGIÃO - 2025'.$A$1" table:expression="NA()"/>
        <table:named-expression table:name="Planilha_4TítCols_1_1_1" table:base-cell-address="$'PROPOSTA 1ª REGIÃO - 2025'.$A$1" table:expression="NA()"/>
        <table:named-expression table:name="Planilha_4TítCols_1_2" table:base-cell-address="$'PROPOSTA 1ª REGIÃO - 2025'.$A$1" table:expression="&quot;#REF!,#REF!&quot;"/>
        <table:named-expression table:name="Planilha_4TítCols_1_3" table:base-cell-address="$'PROPOSTA 1ª REGIÃO - 2025'.$A$1" table:expression="NA()"/>
        <table:named-expression table:name="Planilha_4TítCols_1_6" table:base-cell-address="$'PROPOSTA 1ª REGIÃO - 2025'.$A$1" table:expression="NA()"/>
        <table:named-expression table:name="Planilha_4TítCols_20_1" table:base-cell-address="$'PROPOSTA 1ª REGIÃO - 2025'.$A$1" table:expression="NA()"/>
        <table:named-expression table:name="Planilha_4TítCols_20_2" table:base-cell-address="$'PROPOSTA 1ª REGIÃO - 2025'.$A$1" table:expression="NA()"/>
        <table:named-expression table:name="Planilha_4TítCols_21_1" table:base-cell-address="$'PROPOSTA 1ª REGIÃO - 2025'.$A$1" table:expression="NA()"/>
        <table:named-expression table:name="Planilha_4TítCols_21_2" table:base-cell-address="$'PROPOSTA 1ª REGIÃO - 2025'.$A$1" table:expression="NA()"/>
        <table:named-expression table:name="Planilha_4TítCols_2_1" table:base-cell-address="$'PROPOSTA 1ª REGIÃO - 2025'.$A$1" table:expression="NA()"/>
        <table:named-expression table:name="Planilha_4TítCols_2_1_1" table:base-cell-address="$'PROPOSTA 1ª REGIÃO - 2025'.$A$1" table:expression="NA()"/>
        <table:named-expression table:name="Planilha_4TítCols_2_2" table:base-cell-address="$'PROPOSTA 1ª REGIÃO - 2025'.$A$1" table:expression="NA()"/>
        <table:named-expression table:name="Planilha_4TítCols_2_3" table:base-cell-address="$'PROPOSTA 1ª REGIÃO - 2025'.$A$1" table:expression="NA()"/>
        <table:named-expression table:name="Planilha_4TítCols_2_4" table:base-cell-address="$'PROPOSTA 1ª REGIÃO - 2025'.$A$1" table:expression="NA()"/>
        <table:named-expression table:name="Planilha_4TítCols_2_6" table:base-cell-address="$'PROPOSTA 1ª REGIÃO - 2025'.$A$1" table:expression="NA()"/>
        <table:named-expression table:name="Planilha_4TítCols_3_1" table:base-cell-address="$'PROPOSTA 1ª REGIÃO - 2025'.$A$1" table:expression="NA()"/>
        <table:named-expression table:name="Planilha_4TítCols_3_2" table:base-cell-address="$'PROPOSTA 1ª REGIÃO - 2025'.$A$1" table:expression="NA()"/>
        <table:named-expression table:name="Planilha_4TítCols_3_3" table:base-cell-address="$'PROPOSTA 1ª REGIÃO - 2025'.$A$1" table:expression="NA()"/>
        <table:named-expression table:name="Planilha_4TítCols_3_6" table:base-cell-address="$'PROPOSTA 1ª REGIÃO - 2025'.$A$1" table:expression="NA()"/>
        <table:named-expression table:name="Planilha_4TítCols_4_1" table:base-cell-address="$'PROPOSTA 1ª REGIÃO - 2025'.$A$1" table:expression="NA()"/>
        <table:named-expression table:name="Planilha_4TítCols_4_2" table:base-cell-address="$'PROPOSTA 1ª REGIÃO - 2025'.$A$1" table:expression="NA()"/>
        <table:named-expression table:name="Planilha_4TítCols_4_3" table:base-cell-address="$'PROPOSTA 1ª REGIÃO - 2025'.$A$1" table:expression="NA()"/>
        <table:named-expression table:name="Planilha_4TítCols_4_6" table:base-cell-address="$'PROPOSTA 1ª REGIÃO - 2025'.$A$1" table:expression="NA()"/>
        <table:named-expression table:name="Planilha_4TítCols_6" table:base-cell-address="$'PROPOSTA 1ª REGIÃO - 2025'.$A$1" table:expression="NA()"/>
        <table:named-expression table:name="Planilha_4TítLins_12_1" table:base-cell-address="$'PROPOSTA 1ª REGIÃO - 2025'.$A$1" table:expression="&quot;#REF!&quot;"/>
        <table:named-expression table:name="Planilha_4TítLins_13_1" table:base-cell-address="$'PROPOSTA 1ª REGIÃO - 2025'.$A$1" table:expression="&quot;#REF!&quot;"/>
        <table:named-expression table:name="Planilha_4TítLins_1_1" table:base-cell-address="$'PROPOSTA 1ª REGIÃO - 2025'.$A$1" table:expression="&quot;#REF!&quot;"/>
        <table:named-expression table:name="Planilha_4TítLins_1_2" table:base-cell-address="$'PROPOSTA 1ª REGIÃO - 2025'.$A$1" table:expression="&quot;#REF!&quot;"/>
        <table:named-expression table:name="Planilha_4TítLins_20_1" table:base-cell-address="$'PROPOSTA 1ª REGIÃO - 2025'.$A$1" table:expression="&quot;#REF!&quot;"/>
        <table:named-expression table:name="Planilha_4TítLins_21_1" table:base-cell-address="$'PROPOSTA 1ª REGIÃO - 2025'.$A$1" table:expression="&quot;#REF!&quot;"/>
        <table:named-expression table:name="Planilha_4TítLins_2_1" table:base-cell-address="$'PROPOSTA 1ª REGIÃO - 2025'.$A$1" table:expression="&quot;#REF!&quot;"/>
        <table:named-expression table:name="Planilha_4TítLins_3_1" table:base-cell-address="$'PROPOSTA 1ª REGIÃO - 2025'.$A$1" table:expression="&quot;#REF!&quot;"/>
        <table:named-expression table:name="Planilha_4ÁreaTotal_12_1" table:base-cell-address="$'PROPOSTA 1ª REGIÃO - 2025'.$A$1" table:expression="&quot;#REF!,#REF!&quot;"/>
        <table:named-expression table:name="Planilha_4ÁreaTotal_13_1" table:base-cell-address="$'PROPOSTA 1ª REGIÃO - 2025'.$A$1" table:expression="&quot;#REF!,#REF!&quot;"/>
        <table:named-expression table:name="Planilha_4ÁreaTotal_1_1" table:base-cell-address="$'PROPOSTA 1ª REGIÃO - 2025'.$A$1" table:expression="&quot;#REF!,#REF!&quot;"/>
        <table:named-expression table:name="Planilha_4ÁreaTotal_1_2" table:base-cell-address="$'PROPOSTA 1ª REGIÃO - 2025'.$A$1" table:expression="&quot;#REF!,#REF!&quot;"/>
        <table:named-expression table:name="Planilha_4ÁreaTotal_2_1" table:base-cell-address="$'PROPOSTA 1ª REGIÃO - 2025'.$A$1" table:expression="&quot;#REF!,#REF!&quot;"/>
        <table:named-expression table:name="Planilha_4ÁreaTotal_2_2" table:base-cell-address="$'PROPOSTA 1ª REGIÃO - 2025'.$A$1" table:expression="&quot;#REF!,#REF!&quot;"/>
        <table:named-expression table:name="Planilha_4ÁreaTotal_3_1" table:base-cell-address="$'PROPOSTA 1ª REGIÃO - 2025'.$A$1" table:expression="&quot;#REF!,#REF!&quot;"/>
        <table:named-expression table:name="Planilha_4ÁreaTotal_4_1" table:base-cell-address="$'PROPOSTA 1ª REGIÃO - 2025'.$A$1" table:expression="&quot;#REF!,#REF!&quot;"/>
        <table:named-expression table:name="Planilha_50TítCols_1_1" table:base-cell-address="$'PROPOSTA 1ª REGIÃO - 2025'.$A$1" table:expression="NA()"/>
        <table:named-expression table:name="Planilha_50TítCols_1_1_1" table:base-cell-address="$'PROPOSTA 1ª REGIÃO - 2025'.$A$1" table:expression="NA()"/>
        <table:named-expression table:name="Planilha_50TítCols_1_2" table:base-cell-address="$'PROPOSTA 1ª REGIÃO - 2025'.$A$1" table:expression="&quot;#REF!,#REF!&quot;"/>
        <table:named-expression table:name="Planilha_50TítCols_1_3" table:base-cell-address="$'PROPOSTA 1ª REGIÃO - 2025'.$A$1" table:expression="NA()"/>
        <table:named-expression table:name="Planilha_50TítCols_1_6" table:base-cell-address="$'PROPOSTA 1ª REGIÃO - 2025'.$A$1" table:expression="NA()"/>
        <table:named-expression table:name="Planilha_50TítCols_20_1" table:base-cell-address="$'PROPOSTA 1ª REGIÃO - 2025'.$A$1" table:expression="NA()"/>
        <table:named-expression table:name="Planilha_50TítCols_20_2" table:base-cell-address="$'PROPOSTA 1ª REGIÃO - 2025'.$A$1" table:expression="NA()"/>
        <table:named-expression table:name="Planilha_50TítCols_21_1" table:base-cell-address="$'PROPOSTA 1ª REGIÃO - 2025'.$A$1" table:expression="NA()"/>
        <table:named-expression table:name="Planilha_50TítCols_21_2" table:base-cell-address="$'PROPOSTA 1ª REGIÃO - 2025'.$A$1" table:expression="NA()"/>
        <table:named-expression table:name="Planilha_50TítCols_2_1" table:base-cell-address="$'PROPOSTA 1ª REGIÃO - 2025'.$A$1" table:expression="NA()"/>
        <table:named-expression table:name="Planilha_50TítCols_2_2" table:base-cell-address="$'PROPOSTA 1ª REGIÃO - 2025'.$A$1" table:expression="NA()"/>
        <table:named-expression table:name="Planilha_50TítCols_2_3" table:base-cell-address="$'PROPOSTA 1ª REGIÃO - 2025'.$A$1" table:expression="NA()"/>
        <table:named-expression table:name="Planilha_50TítCols_2_6" table:base-cell-address="$'PROPOSTA 1ª REGIÃO - 2025'.$A$1" table:expression="NA()"/>
        <table:named-expression table:name="Planilha_50TítCols_3_1" table:base-cell-address="$'PROPOSTA 1ª REGIÃO - 2025'.$A$1" table:expression="NA()"/>
        <table:named-expression table:name="Planilha_50TítCols_3_2" table:base-cell-address="$'PROPOSTA 1ª REGIÃO - 2025'.$A$1" table:expression="NA()"/>
        <table:named-expression table:name="Planilha_50TítCols_3_3" table:base-cell-address="$'PROPOSTA 1ª REGIÃO - 2025'.$A$1" table:expression="NA()"/>
        <table:named-expression table:name="Planilha_50TítCols_3_6" table:base-cell-address="$'PROPOSTA 1ª REGIÃO - 2025'.$A$1" table:expression="NA()"/>
        <table:named-expression table:name="Planilha_50TítCols_6" table:base-cell-address="$'PROPOSTA 1ª REGIÃO - 2025'.$A$1" table:expression="NA()"/>
        <table:named-expression table:name="Planilha_50ÁreaTotal_1_1" table:base-cell-address="$'PROPOSTA 1ª REGIÃO - 2025'.$A$1" table:expression="&quot;#REF!,#REF!&quot;"/>
        <table:named-expression table:name="Planilha_50ÁreaTotal_1_2" table:base-cell-address="$'PROPOSTA 1ª REGIÃO - 2025'.$A$1" table:expression="&quot;#REF!,#REF!&quot;"/>
        <table:named-expression table:name="Planilha_50ÁreaTotal_2_1" table:base-cell-address="$'PROPOSTA 1ª REGIÃO - 2025'.$A$1" table:expression="&quot;#REF!,#REF!&quot;"/>
        <table:named-expression table:name="Planilha_50ÁreaTotal_3_1" table:base-cell-address="$'PROPOSTA 1ª REGIÃO - 2025'.$A$1" table:expression="&quot;#REF!,#REF!&quot;"/>
        <table:named-expression table:name="Planilha_51TítCols_1_1" table:base-cell-address="$'PROPOSTA 1ª REGIÃO - 2025'.$A$1" table:expression="NA()"/>
        <table:named-expression table:name="Planilha_51TítCols_1_1_1" table:base-cell-address="$'PROPOSTA 1ª REGIÃO - 2025'.$A$1" table:expression="NA()"/>
        <table:named-expression table:name="Planilha_51TítCols_1_2" table:base-cell-address="$'PROPOSTA 1ª REGIÃO - 2025'.$A$1" table:expression="&quot;#REF!,#REF!&quot;"/>
        <table:named-expression table:name="Planilha_51TítCols_1_3" table:base-cell-address="$'PROPOSTA 1ª REGIÃO - 2025'.$A$1" table:expression="NA()"/>
        <table:named-expression table:name="Planilha_51TítCols_1_6" table:base-cell-address="$'PROPOSTA 1ª REGIÃO - 2025'.$A$1" table:expression="NA()"/>
        <table:named-expression table:name="Planilha_51TítCols_20_1" table:base-cell-address="$'PROPOSTA 1ª REGIÃO - 2025'.$A$1" table:expression="NA()"/>
        <table:named-expression table:name="Planilha_51TítCols_20_2" table:base-cell-address="$'PROPOSTA 1ª REGIÃO - 2025'.$A$1" table:expression="NA()"/>
        <table:named-expression table:name="Planilha_51TítCols_21_1" table:base-cell-address="$'PROPOSTA 1ª REGIÃO - 2025'.$A$1" table:expression="NA()"/>
        <table:named-expression table:name="Planilha_51TítCols_21_2" table:base-cell-address="$'PROPOSTA 1ª REGIÃO - 2025'.$A$1" table:expression="NA()"/>
        <table:named-expression table:name="Planilha_51TítCols_2_1" table:base-cell-address="$'PROPOSTA 1ª REGIÃO - 2025'.$A$1" table:expression="NA()"/>
        <table:named-expression table:name="Planilha_51TítCols_2_2" table:base-cell-address="$'PROPOSTA 1ª REGIÃO - 2025'.$A$1" table:expression="NA()"/>
        <table:named-expression table:name="Planilha_51TítCols_2_3" table:base-cell-address="$'PROPOSTA 1ª REGIÃO - 2025'.$A$1" table:expression="NA()"/>
        <table:named-expression table:name="Planilha_51TítCols_2_6" table:base-cell-address="$'PROPOSTA 1ª REGIÃO - 2025'.$A$1" table:expression="NA()"/>
        <table:named-expression table:name="Planilha_51TítCols_3_1" table:base-cell-address="$'PROPOSTA 1ª REGIÃO - 2025'.$A$1" table:expression="NA()"/>
        <table:named-expression table:name="Planilha_51TítCols_3_2" table:base-cell-address="$'PROPOSTA 1ª REGIÃO - 2025'.$A$1" table:expression="NA()"/>
        <table:named-expression table:name="Planilha_51TítCols_3_3" table:base-cell-address="$'PROPOSTA 1ª REGIÃO - 2025'.$A$1" table:expression="NA()"/>
        <table:named-expression table:name="Planilha_51TítCols_3_6" table:base-cell-address="$'PROPOSTA 1ª REGIÃO - 2025'.$A$1" table:expression="NA()"/>
        <table:named-expression table:name="Planilha_51TítCols_6" table:base-cell-address="$'PROPOSTA 1ª REGIÃO - 2025'.$A$1" table:expression="NA()"/>
        <table:named-expression table:name="Planilha_51ÁreaTotal_1_1" table:base-cell-address="$'PROPOSTA 1ª REGIÃO - 2025'.$A$1" table:expression="&quot;#REF!,#REF!&quot;"/>
        <table:named-expression table:name="Planilha_51ÁreaTotal_1_2" table:base-cell-address="$'PROPOSTA 1ª REGIÃO - 2025'.$A$1" table:expression="&quot;#REF!,#REF!&quot;"/>
        <table:named-expression table:name="Planilha_51ÁreaTotal_2_1" table:base-cell-address="$'PROPOSTA 1ª REGIÃO - 2025'.$A$1" table:expression="&quot;#REF!,#REF!&quot;"/>
        <table:named-expression table:name="Planilha_51ÁreaTotal_3_1" table:base-cell-address="$'PROPOSTA 1ª REGIÃO - 2025'.$A$1" table:expression="&quot;#REF!,#REF!&quot;"/>
        <table:named-expression table:name="Planilha_52TítCols_1_1" table:base-cell-address="$'PROPOSTA 1ª REGIÃO - 2025'.$A$1" table:expression="NA()"/>
        <table:named-expression table:name="Planilha_52TítCols_1_1_1" table:base-cell-address="$'PROPOSTA 1ª REGIÃO - 2025'.$A$1" table:expression="NA()"/>
        <table:named-expression table:name="Planilha_52TítCols_1_2" table:base-cell-address="$'PROPOSTA 1ª REGIÃO - 2025'.$A$1" table:expression="&quot;#REF!,#REF!&quot;"/>
        <table:named-expression table:name="Planilha_52TítCols_1_3" table:base-cell-address="$'PROPOSTA 1ª REGIÃO - 2025'.$A$1" table:expression="NA()"/>
        <table:named-expression table:name="Planilha_52TítCols_1_6" table:base-cell-address="$'PROPOSTA 1ª REGIÃO - 2025'.$A$1" table:expression="NA()"/>
        <table:named-expression table:name="Planilha_52TítCols_20_1" table:base-cell-address="$'PROPOSTA 1ª REGIÃO - 2025'.$A$1" table:expression="NA()"/>
        <table:named-expression table:name="Planilha_52TítCols_20_2" table:base-cell-address="$'PROPOSTA 1ª REGIÃO - 2025'.$A$1" table:expression="NA()"/>
        <table:named-expression table:name="Planilha_52TítCols_21_1" table:base-cell-address="$'PROPOSTA 1ª REGIÃO - 2025'.$A$1" table:expression="NA()"/>
        <table:named-expression table:name="Planilha_52TítCols_21_2" table:base-cell-address="$'PROPOSTA 1ª REGIÃO - 2025'.$A$1" table:expression="NA()"/>
        <table:named-expression table:name="Planilha_52TítCols_2_1" table:base-cell-address="$'PROPOSTA 1ª REGIÃO - 2025'.$A$1" table:expression="NA()"/>
        <table:named-expression table:name="Planilha_52TítCols_2_2" table:base-cell-address="$'PROPOSTA 1ª REGIÃO - 2025'.$A$1" table:expression="NA()"/>
        <table:named-expression table:name="Planilha_52TítCols_2_3" table:base-cell-address="$'PROPOSTA 1ª REGIÃO - 2025'.$A$1" table:expression="NA()"/>
        <table:named-expression table:name="Planilha_52TítCols_2_6" table:base-cell-address="$'PROPOSTA 1ª REGIÃO - 2025'.$A$1" table:expression="NA()"/>
        <table:named-expression table:name="Planilha_52TítCols_3_1" table:base-cell-address="$'PROPOSTA 1ª REGIÃO - 2025'.$A$1" table:expression="NA()"/>
        <table:named-expression table:name="Planilha_52TítCols_3_2" table:base-cell-address="$'PROPOSTA 1ª REGIÃO - 2025'.$A$1" table:expression="NA()"/>
        <table:named-expression table:name="Planilha_52TítCols_3_3" table:base-cell-address="$'PROPOSTA 1ª REGIÃO - 2025'.$A$1" table:expression="NA()"/>
        <table:named-expression table:name="Planilha_52TítCols_3_6" table:base-cell-address="$'PROPOSTA 1ª REGIÃO - 2025'.$A$1" table:expression="NA()"/>
        <table:named-expression table:name="Planilha_52TítCols_6" table:base-cell-address="$'PROPOSTA 1ª REGIÃO - 2025'.$A$1" table:expression="NA()"/>
        <table:named-expression table:name="Planilha_52ÁreaTotal_1_1" table:base-cell-address="$'PROPOSTA 1ª REGIÃO - 2025'.$A$1" table:expression="&quot;#REF!,#REF!&quot;"/>
        <table:named-expression table:name="Planilha_52ÁreaTotal_1_2" table:base-cell-address="$'PROPOSTA 1ª REGIÃO - 2025'.$A$1" table:expression="&quot;#REF!,#REF!&quot;"/>
        <table:named-expression table:name="Planilha_52ÁreaTotal_2_1" table:base-cell-address="$'PROPOSTA 1ª REGIÃO - 2025'.$A$1" table:expression="&quot;#REF!,#REF!&quot;"/>
        <table:named-expression table:name="Planilha_52ÁreaTotal_3_1" table:base-cell-address="$'PROPOSTA 1ª REGIÃO - 2025'.$A$1" table:expression="&quot;#REF!,#REF!&quot;"/>
        <table:named-expression table:name="Planilha_53TítCols_1_1" table:base-cell-address="$'PROPOSTA 1ª REGIÃO - 2025'.$A$1" table:expression="NA()"/>
        <table:named-expression table:name="Planilha_53TítCols_1_1_1" table:base-cell-address="$'PROPOSTA 1ª REGIÃO - 2025'.$A$1" table:expression="NA()"/>
        <table:named-expression table:name="Planilha_53TítCols_1_2" table:base-cell-address="$'PROPOSTA 1ª REGIÃO - 2025'.$A$1" table:expression="&quot;#REF!,#REF!&quot;"/>
        <table:named-expression table:name="Planilha_53TítCols_1_3" table:base-cell-address="$'PROPOSTA 1ª REGIÃO - 2025'.$A$1" table:expression="NA()"/>
        <table:named-expression table:name="Planilha_53TítCols_1_6" table:base-cell-address="$'PROPOSTA 1ª REGIÃO - 2025'.$A$1" table:expression="NA()"/>
        <table:named-expression table:name="Planilha_53TítCols_20_1" table:base-cell-address="$'PROPOSTA 1ª REGIÃO - 2025'.$A$1" table:expression="NA()"/>
        <table:named-expression table:name="Planilha_53TítCols_20_2" table:base-cell-address="$'PROPOSTA 1ª REGIÃO - 2025'.$A$1" table:expression="NA()"/>
        <table:named-expression table:name="Planilha_53TítCols_21_1" table:base-cell-address="$'PROPOSTA 1ª REGIÃO - 2025'.$A$1" table:expression="NA()"/>
        <table:named-expression table:name="Planilha_53TítCols_21_2" table:base-cell-address="$'PROPOSTA 1ª REGIÃO - 2025'.$A$1" table:expression="NA()"/>
        <table:named-expression table:name="Planilha_53TítCols_2_1" table:base-cell-address="$'PROPOSTA 1ª REGIÃO - 2025'.$A$1" table:expression="NA()"/>
        <table:named-expression table:name="Planilha_53TítCols_2_2" table:base-cell-address="$'PROPOSTA 1ª REGIÃO - 2025'.$A$1" table:expression="NA()"/>
        <table:named-expression table:name="Planilha_53TítCols_2_3" table:base-cell-address="$'PROPOSTA 1ª REGIÃO - 2025'.$A$1" table:expression="NA()"/>
        <table:named-expression table:name="Planilha_53TítCols_2_6" table:base-cell-address="$'PROPOSTA 1ª REGIÃO - 2025'.$A$1" table:expression="NA()"/>
        <table:named-expression table:name="Planilha_53TítCols_3_1" table:base-cell-address="$'PROPOSTA 1ª REGIÃO - 2025'.$A$1" table:expression="NA()"/>
        <table:named-expression table:name="Planilha_53TítCols_3_2" table:base-cell-address="$'PROPOSTA 1ª REGIÃO - 2025'.$A$1" table:expression="NA()"/>
        <table:named-expression table:name="Planilha_53TítCols_3_3" table:base-cell-address="$'PROPOSTA 1ª REGIÃO - 2025'.$A$1" table:expression="NA()"/>
        <table:named-expression table:name="Planilha_53TítCols_3_6" table:base-cell-address="$'PROPOSTA 1ª REGIÃO - 2025'.$A$1" table:expression="NA()"/>
        <table:named-expression table:name="Planilha_53TítCols_6" table:base-cell-address="$'PROPOSTA 1ª REGIÃO - 2025'.$A$1" table:expression="NA()"/>
        <table:named-expression table:name="Planilha_53ÁreaTotal_1_1" table:base-cell-address="$'PROPOSTA 1ª REGIÃO - 2025'.$A$1" table:expression="&quot;#REF!,#REF!&quot;"/>
        <table:named-expression table:name="Planilha_53ÁreaTotal_1_2" table:base-cell-address="$'PROPOSTA 1ª REGIÃO - 2025'.$A$1" table:expression="&quot;#REF!,#REF!&quot;"/>
        <table:named-expression table:name="Planilha_53ÁreaTotal_2_1" table:base-cell-address="$'PROPOSTA 1ª REGIÃO - 2025'.$A$1" table:expression="&quot;#REF!,#REF!&quot;"/>
        <table:named-expression table:name="Planilha_53ÁreaTotal_3_1" table:base-cell-address="$'PROPOSTA 1ª REGIÃO - 2025'.$A$1" table:expression="&quot;#REF!,#REF!&quot;"/>
        <table:named-expression table:name="Planilha_54TítCols_1_1" table:base-cell-address="$'PROPOSTA 1ª REGIÃO - 2025'.$A$1" table:expression="NA()"/>
        <table:named-expression table:name="Planilha_54TítCols_1_1_1" table:base-cell-address="$'PROPOSTA 1ª REGIÃO - 2025'.$A$1" table:expression="NA()"/>
        <table:named-expression table:name="Planilha_54TítCols_1_2" table:base-cell-address="$'PROPOSTA 1ª REGIÃO - 2025'.$A$1" table:expression="&quot;#REF!,#REF!&quot;"/>
        <table:named-expression table:name="Planilha_54TítCols_1_3" table:base-cell-address="$'PROPOSTA 1ª REGIÃO - 2025'.$A$1" table:expression="NA()"/>
        <table:named-expression table:name="Planilha_54TítCols_1_6" table:base-cell-address="$'PROPOSTA 1ª REGIÃO - 2025'.$A$1" table:expression="NA()"/>
        <table:named-expression table:name="Planilha_54TítCols_20_1" table:base-cell-address="$'PROPOSTA 1ª REGIÃO - 2025'.$A$1" table:expression="NA()"/>
        <table:named-expression table:name="Planilha_54TítCols_20_2" table:base-cell-address="$'PROPOSTA 1ª REGIÃO - 2025'.$A$1" table:expression="NA()"/>
        <table:named-expression table:name="Planilha_54TítCols_21_1" table:base-cell-address="$'PROPOSTA 1ª REGIÃO - 2025'.$A$1" table:expression="NA()"/>
        <table:named-expression table:name="Planilha_54TítCols_21_2" table:base-cell-address="$'PROPOSTA 1ª REGIÃO - 2025'.$A$1" table:expression="NA()"/>
        <table:named-expression table:name="Planilha_54TítCols_2_1" table:base-cell-address="$'PROPOSTA 1ª REGIÃO - 2025'.$A$1" table:expression="NA()"/>
        <table:named-expression table:name="Planilha_54TítCols_2_2" table:base-cell-address="$'PROPOSTA 1ª REGIÃO - 2025'.$A$1" table:expression="NA()"/>
        <table:named-expression table:name="Planilha_54TítCols_2_3" table:base-cell-address="$'PROPOSTA 1ª REGIÃO - 2025'.$A$1" table:expression="NA()"/>
        <table:named-expression table:name="Planilha_54TítCols_2_6" table:base-cell-address="$'PROPOSTA 1ª REGIÃO - 2025'.$A$1" table:expression="NA()"/>
        <table:named-expression table:name="Planilha_54TítCols_3_1" table:base-cell-address="$'PROPOSTA 1ª REGIÃO - 2025'.$A$1" table:expression="NA()"/>
        <table:named-expression table:name="Planilha_54TítCols_3_2" table:base-cell-address="$'PROPOSTA 1ª REGIÃO - 2025'.$A$1" table:expression="NA()"/>
        <table:named-expression table:name="Planilha_54TítCols_3_3" table:base-cell-address="$'PROPOSTA 1ª REGIÃO - 2025'.$A$1" table:expression="NA()"/>
        <table:named-expression table:name="Planilha_54TítCols_3_6" table:base-cell-address="$'PROPOSTA 1ª REGIÃO - 2025'.$A$1" table:expression="NA()"/>
        <table:named-expression table:name="Planilha_54TítCols_6" table:base-cell-address="$'PROPOSTA 1ª REGIÃO - 2025'.$A$1" table:expression="NA()"/>
        <table:named-expression table:name="Planilha_54ÁreaTotal_1_1" table:base-cell-address="$'PROPOSTA 1ª REGIÃO - 2025'.$A$1" table:expression="&quot;#REF!,#REF!&quot;"/>
        <table:named-expression table:name="Planilha_54ÁreaTotal_1_2" table:base-cell-address="$'PROPOSTA 1ª REGIÃO - 2025'.$A$1" table:expression="&quot;#REF!,#REF!&quot;"/>
        <table:named-expression table:name="Planilha_54ÁreaTotal_2_1" table:base-cell-address="$'PROPOSTA 1ª REGIÃO - 2025'.$A$1" table:expression="&quot;#REF!,#REF!&quot;"/>
        <table:named-expression table:name="Planilha_54ÁreaTotal_3_1" table:base-cell-address="$'PROPOSTA 1ª REGIÃO - 2025'.$A$1" table:expression="&quot;#REF!,#REF!&quot;"/>
        <table:named-expression table:name="Planilha_55TítCols_1_1" table:base-cell-address="$'PROPOSTA 1ª REGIÃO - 2025'.$A$1" table:expression="NA()"/>
        <table:named-expression table:name="Planilha_55TítCols_1_1_1" table:base-cell-address="$'PROPOSTA 1ª REGIÃO - 2025'.$A$1" table:expression="NA()"/>
        <table:named-expression table:name="Planilha_55TítCols_1_2" table:base-cell-address="$'PROPOSTA 1ª REGIÃO - 2025'.$A$1" table:expression="&quot;#REF!,#REF!&quot;"/>
        <table:named-expression table:name="Planilha_55TítCols_1_3" table:base-cell-address="$'PROPOSTA 1ª REGIÃO - 2025'.$A$1" table:expression="NA()"/>
        <table:named-expression table:name="Planilha_55TítCols_1_6" table:base-cell-address="$'PROPOSTA 1ª REGIÃO - 2025'.$A$1" table:expression="NA()"/>
        <table:named-expression table:name="Planilha_55TítCols_20_1" table:base-cell-address="$'PROPOSTA 1ª REGIÃO - 2025'.$A$1" table:expression="NA()"/>
        <table:named-expression table:name="Planilha_55TítCols_20_2" table:base-cell-address="$'PROPOSTA 1ª REGIÃO - 2025'.$A$1" table:expression="NA()"/>
        <table:named-expression table:name="Planilha_55TítCols_21_1" table:base-cell-address="$'PROPOSTA 1ª REGIÃO - 2025'.$A$1" table:expression="NA()"/>
        <table:named-expression table:name="Planilha_55TítCols_21_2" table:base-cell-address="$'PROPOSTA 1ª REGIÃO - 2025'.$A$1" table:expression="NA()"/>
        <table:named-expression table:name="Planilha_55TítCols_2_1" table:base-cell-address="$'PROPOSTA 1ª REGIÃO - 2025'.$A$1" table:expression="NA()"/>
        <table:named-expression table:name="Planilha_55TítCols_2_2" table:base-cell-address="$'PROPOSTA 1ª REGIÃO - 2025'.$A$1" table:expression="NA()"/>
        <table:named-expression table:name="Planilha_55TítCols_2_3" table:base-cell-address="$'PROPOSTA 1ª REGIÃO - 2025'.$A$1" table:expression="NA()"/>
        <table:named-expression table:name="Planilha_55TítCols_2_6" table:base-cell-address="$'PROPOSTA 1ª REGIÃO - 2025'.$A$1" table:expression="NA()"/>
        <table:named-expression table:name="Planilha_55TítCols_3_1" table:base-cell-address="$'PROPOSTA 1ª REGIÃO - 2025'.$A$1" table:expression="NA()"/>
        <table:named-expression table:name="Planilha_55TítCols_3_2" table:base-cell-address="$'PROPOSTA 1ª REGIÃO - 2025'.$A$1" table:expression="NA()"/>
        <table:named-expression table:name="Planilha_55TítCols_3_3" table:base-cell-address="$'PROPOSTA 1ª REGIÃO - 2025'.$A$1" table:expression="NA()"/>
        <table:named-expression table:name="Planilha_55TítCols_3_6" table:base-cell-address="$'PROPOSTA 1ª REGIÃO - 2025'.$A$1" table:expression="NA()"/>
        <table:named-expression table:name="Planilha_55TítCols_6" table:base-cell-address="$'PROPOSTA 1ª REGIÃO - 2025'.$A$1" table:expression="NA()"/>
        <table:named-expression table:name="Planilha_55ÁreaTotal_1_1" table:base-cell-address="$'PROPOSTA 1ª REGIÃO - 2025'.$A$1" table:expression="&quot;#REF!,#REF!&quot;"/>
        <table:named-expression table:name="Planilha_55ÁreaTotal_1_2" table:base-cell-address="$'PROPOSTA 1ª REGIÃO - 2025'.$A$1" table:expression="&quot;#REF!,#REF!&quot;"/>
        <table:named-expression table:name="Planilha_55ÁreaTotal_2_1" table:base-cell-address="$'PROPOSTA 1ª REGIÃO - 2025'.$A$1" table:expression="&quot;#REF!,#REF!&quot;"/>
        <table:named-expression table:name="Planilha_55ÁreaTotal_3_1" table:base-cell-address="$'PROPOSTA 1ª REGIÃO - 2025'.$A$1" table:expression="&quot;#REF!,#REF!&quot;"/>
        <table:named-expression table:name="Planilha_56TítCols_1_1" table:base-cell-address="$'PROPOSTA 1ª REGIÃO - 2025'.$A$1" table:expression="NA()"/>
        <table:named-expression table:name="Planilha_56TítCols_1_1_1" table:base-cell-address="$'PROPOSTA 1ª REGIÃO - 2025'.$A$1" table:expression="NA()"/>
        <table:named-expression table:name="Planilha_56TítCols_1_2" table:base-cell-address="$'PROPOSTA 1ª REGIÃO - 2025'.$A$1" table:expression="&quot;#REF!,#REF!&quot;"/>
        <table:named-expression table:name="Planilha_56TítCols_1_3" table:base-cell-address="$'PROPOSTA 1ª REGIÃO - 2025'.$A$1" table:expression="NA()"/>
        <table:named-expression table:name="Planilha_56TítCols_1_6" table:base-cell-address="$'PROPOSTA 1ª REGIÃO - 2025'.$A$1" table:expression="NA()"/>
        <table:named-expression table:name="Planilha_56TítCols_20_1" table:base-cell-address="$'PROPOSTA 1ª REGIÃO - 2025'.$A$1" table:expression="NA()"/>
        <table:named-expression table:name="Planilha_56TítCols_20_2" table:base-cell-address="$'PROPOSTA 1ª REGIÃO - 2025'.$A$1" table:expression="NA()"/>
        <table:named-expression table:name="Planilha_56TítCols_21_1" table:base-cell-address="$'PROPOSTA 1ª REGIÃO - 2025'.$A$1" table:expression="NA()"/>
        <table:named-expression table:name="Planilha_56TítCols_21_2" table:base-cell-address="$'PROPOSTA 1ª REGIÃO - 2025'.$A$1" table:expression="NA()"/>
        <table:named-expression table:name="Planilha_56TítCols_2_1" table:base-cell-address="$'PROPOSTA 1ª REGIÃO - 2025'.$A$1" table:expression="NA()"/>
        <table:named-expression table:name="Planilha_56TítCols_2_2" table:base-cell-address="$'PROPOSTA 1ª REGIÃO - 2025'.$A$1" table:expression="NA()"/>
        <table:named-expression table:name="Planilha_56TítCols_2_3" table:base-cell-address="$'PROPOSTA 1ª REGIÃO - 2025'.$A$1" table:expression="NA()"/>
        <table:named-expression table:name="Planilha_56TítCols_2_6" table:base-cell-address="$'PROPOSTA 1ª REGIÃO - 2025'.$A$1" table:expression="NA()"/>
        <table:named-expression table:name="Planilha_56TítCols_3_1" table:base-cell-address="$'PROPOSTA 1ª REGIÃO - 2025'.$A$1" table:expression="NA()"/>
        <table:named-expression table:name="Planilha_56TítCols_3_2" table:base-cell-address="$'PROPOSTA 1ª REGIÃO - 2025'.$A$1" table:expression="NA()"/>
        <table:named-expression table:name="Planilha_56TítCols_3_3" table:base-cell-address="$'PROPOSTA 1ª REGIÃO - 2025'.$A$1" table:expression="NA()"/>
        <table:named-expression table:name="Planilha_56TítCols_3_6" table:base-cell-address="$'PROPOSTA 1ª REGIÃO - 2025'.$A$1" table:expression="NA()"/>
        <table:named-expression table:name="Planilha_56TítCols_6" table:base-cell-address="$'PROPOSTA 1ª REGIÃO - 2025'.$A$1" table:expression="NA()"/>
        <table:named-expression table:name="Planilha_56ÁreaTotal_1_1" table:base-cell-address="$'PROPOSTA 1ª REGIÃO - 2025'.$A$1" table:expression="&quot;#REF!,#REF!&quot;"/>
        <table:named-expression table:name="Planilha_56ÁreaTotal_1_2" table:base-cell-address="$'PROPOSTA 1ª REGIÃO - 2025'.$A$1" table:expression="&quot;#REF!,#REF!&quot;"/>
        <table:named-expression table:name="Planilha_56ÁreaTotal_2_1" table:base-cell-address="$'PROPOSTA 1ª REGIÃO - 2025'.$A$1" table:expression="&quot;#REF!,#REF!&quot;"/>
        <table:named-expression table:name="Planilha_56ÁreaTotal_3_1" table:base-cell-address="$'PROPOSTA 1ª REGIÃO - 2025'.$A$1" table:expression="&quot;#REF!,#REF!&quot;"/>
        <table:named-expression table:name="Planilha_57TítCols_1_1" table:base-cell-address="$'PROPOSTA 1ª REGIÃO - 2025'.$A$1" table:expression="NA()"/>
        <table:named-expression table:name="Planilha_57TítCols_1_1_1" table:base-cell-address="$'PROPOSTA 1ª REGIÃO - 2025'.$A$1" table:expression="NA()"/>
        <table:named-expression table:name="Planilha_57TítCols_1_2" table:base-cell-address="$'PROPOSTA 1ª REGIÃO - 2025'.$A$1" table:expression="&quot;#REF!,#REF!&quot;"/>
        <table:named-expression table:name="Planilha_57TítCols_1_3" table:base-cell-address="$'PROPOSTA 1ª REGIÃO - 2025'.$A$1" table:expression="NA()"/>
        <table:named-expression table:name="Planilha_57TítCols_1_6" table:base-cell-address="$'PROPOSTA 1ª REGIÃO - 2025'.$A$1" table:expression="NA()"/>
        <table:named-expression table:name="Planilha_57TítCols_20_1" table:base-cell-address="$'PROPOSTA 1ª REGIÃO - 2025'.$A$1" table:expression="NA()"/>
        <table:named-expression table:name="Planilha_57TítCols_20_2" table:base-cell-address="$'PROPOSTA 1ª REGIÃO - 2025'.$A$1" table:expression="NA()"/>
        <table:named-expression table:name="Planilha_57TítCols_21_1" table:base-cell-address="$'PROPOSTA 1ª REGIÃO - 2025'.$A$1" table:expression="NA()"/>
        <table:named-expression table:name="Planilha_57TítCols_21_2" table:base-cell-address="$'PROPOSTA 1ª REGIÃO - 2025'.$A$1" table:expression="NA()"/>
        <table:named-expression table:name="Planilha_57TítCols_2_1" table:base-cell-address="$'PROPOSTA 1ª REGIÃO - 2025'.$A$1" table:expression="NA()"/>
        <table:named-expression table:name="Planilha_57TítCols_2_2" table:base-cell-address="$'PROPOSTA 1ª REGIÃO - 2025'.$A$1" table:expression="NA()"/>
        <table:named-expression table:name="Planilha_57TítCols_2_3" table:base-cell-address="$'PROPOSTA 1ª REGIÃO - 2025'.$A$1" table:expression="NA()"/>
        <table:named-expression table:name="Planilha_57TítCols_2_6" table:base-cell-address="$'PROPOSTA 1ª REGIÃO - 2025'.$A$1" table:expression="NA()"/>
        <table:named-expression table:name="Planilha_57TítCols_3_1" table:base-cell-address="$'PROPOSTA 1ª REGIÃO - 2025'.$A$1" table:expression="NA()"/>
        <table:named-expression table:name="Planilha_57TítCols_3_2" table:base-cell-address="$'PROPOSTA 1ª REGIÃO - 2025'.$A$1" table:expression="NA()"/>
        <table:named-expression table:name="Planilha_57TítCols_3_3" table:base-cell-address="$'PROPOSTA 1ª REGIÃO - 2025'.$A$1" table:expression="NA()"/>
        <table:named-expression table:name="Planilha_57TítCols_3_6" table:base-cell-address="$'PROPOSTA 1ª REGIÃO - 2025'.$A$1" table:expression="NA()"/>
        <table:named-expression table:name="Planilha_57TítCols_6" table:base-cell-address="$'PROPOSTA 1ª REGIÃO - 2025'.$A$1" table:expression="NA()"/>
        <table:named-expression table:name="Planilha_57ÁreaTotal_1_1" table:base-cell-address="$'PROPOSTA 1ª REGIÃO - 2025'.$A$1" table:expression="&quot;#REF!,#REF!&quot;"/>
        <table:named-expression table:name="Planilha_57ÁreaTotal_1_2" table:base-cell-address="$'PROPOSTA 1ª REGIÃO - 2025'.$A$1" table:expression="&quot;#REF!,#REF!&quot;"/>
        <table:named-expression table:name="Planilha_57ÁreaTotal_2_1" table:base-cell-address="$'PROPOSTA 1ª REGIÃO - 2025'.$A$1" table:expression="&quot;#REF!,#REF!&quot;"/>
        <table:named-expression table:name="Planilha_57ÁreaTotal_3_1" table:base-cell-address="$'PROPOSTA 1ª REGIÃO - 2025'.$A$1" table:expression="&quot;#REF!,#REF!&quot;"/>
        <table:named-expression table:name="Planilha_58TítCols_1_1" table:base-cell-address="$'PROPOSTA 1ª REGIÃO - 2025'.$A$1" table:expression="&quot;#REF!,#REF!&quot;"/>
        <table:named-expression table:name="Planilha_58TítCols_1_2" table:base-cell-address="$'PROPOSTA 1ª REGIÃO - 2025'.$A$1" table:expression="&quot;#REF!,#REF!&quot;"/>
        <table:named-expression table:name="Planilha_58TítCols_2_1" table:base-cell-address="$'PROPOSTA 1ª REGIÃO - 2025'.$A$1" table:expression="&quot;#REF!,#REF!&quot;"/>
        <table:named-expression table:name="Planilha_58TítCols_3_1" table:base-cell-address="$'PROPOSTA 1ª REGIÃO - 2025'.$A$1" table:expression="&quot;#REF!,#REF!&quot;"/>
        <table:named-expression table:name="Planilha_58ÁreaTotal_1_1" table:base-cell-address="$'PROPOSTA 1ª REGIÃO - 2025'.$A$1" table:expression="&quot;#REF!,#REF!&quot;"/>
        <table:named-expression table:name="Planilha_58ÁreaTotal_1_2" table:base-cell-address="$'PROPOSTA 1ª REGIÃO - 2025'.$A$1" table:expression="&quot;#REF!,#REF!&quot;"/>
        <table:named-expression table:name="Planilha_58ÁreaTotal_2_1" table:base-cell-address="$'PROPOSTA 1ª REGIÃO - 2025'.$A$1" table:expression="&quot;#REF!,#REF!&quot;"/>
        <table:named-expression table:name="Planilha_58ÁreaTotal_3_1" table:base-cell-address="$'PROPOSTA 1ª REGIÃO - 2025'.$A$1" table:expression="&quot;#REF!,#REF!&quot;"/>
        <table:named-expression table:name="Planilha_59TítCols_1_1" table:base-cell-address="$'PROPOSTA 1ª REGIÃO - 2025'.$A$1" table:expression="NA()"/>
        <table:named-expression table:name="Planilha_59TítCols_1_1_1" table:base-cell-address="$'PROPOSTA 1ª REGIÃO - 2025'.$A$1" table:expression="NA()"/>
        <table:named-expression table:name="Planilha_59TítCols_1_2" table:base-cell-address="$'PROPOSTA 1ª REGIÃO - 2025'.$A$1" table:expression="&quot;#REF!,#REF!&quot;"/>
        <table:named-expression table:name="Planilha_59TítCols_1_3" table:base-cell-address="$'PROPOSTA 1ª REGIÃO - 2025'.$A$1" table:expression="NA()"/>
        <table:named-expression table:name="Planilha_59TítCols_1_6" table:base-cell-address="$'PROPOSTA 1ª REGIÃO - 2025'.$A$1" table:expression="NA()"/>
        <table:named-expression table:name="Planilha_59TítCols_20_1" table:base-cell-address="$'PROPOSTA 1ª REGIÃO - 2025'.$A$1" table:expression="NA()"/>
        <table:named-expression table:name="Planilha_59TítCols_20_2" table:base-cell-address="$'PROPOSTA 1ª REGIÃO - 2025'.$A$1" table:expression="NA()"/>
        <table:named-expression table:name="Planilha_59TítCols_21_1" table:base-cell-address="$'PROPOSTA 1ª REGIÃO - 2025'.$A$1" table:expression="NA()"/>
        <table:named-expression table:name="Planilha_59TítCols_21_2" table:base-cell-address="$'PROPOSTA 1ª REGIÃO - 2025'.$A$1" table:expression="NA()"/>
        <table:named-expression table:name="Planilha_59TítCols_2_1" table:base-cell-address="$'PROPOSTA 1ª REGIÃO - 2025'.$A$1" table:expression="NA()"/>
        <table:named-expression table:name="Planilha_59TítCols_2_2" table:base-cell-address="$'PROPOSTA 1ª REGIÃO - 2025'.$A$1" table:expression="NA()"/>
        <table:named-expression table:name="Planilha_59TítCols_2_3" table:base-cell-address="$'PROPOSTA 1ª REGIÃO - 2025'.$A$1" table:expression="NA()"/>
        <table:named-expression table:name="Planilha_59TítCols_2_6" table:base-cell-address="$'PROPOSTA 1ª REGIÃO - 2025'.$A$1" table:expression="NA()"/>
        <table:named-expression table:name="Planilha_59TítCols_3_1" table:base-cell-address="$'PROPOSTA 1ª REGIÃO - 2025'.$A$1" table:expression="NA()"/>
        <table:named-expression table:name="Planilha_59TítCols_3_2" table:base-cell-address="$'PROPOSTA 1ª REGIÃO - 2025'.$A$1" table:expression="NA()"/>
        <table:named-expression table:name="Planilha_59TítCols_3_3" table:base-cell-address="$'PROPOSTA 1ª REGIÃO - 2025'.$A$1" table:expression="NA()"/>
        <table:named-expression table:name="Planilha_59TítCols_3_6" table:base-cell-address="$'PROPOSTA 1ª REGIÃO - 2025'.$A$1" table:expression="NA()"/>
        <table:named-expression table:name="Planilha_59TítCols_6" table:base-cell-address="$'PROPOSTA 1ª REGIÃO - 2025'.$A$1" table:expression="NA()"/>
        <table:named-expression table:name="Planilha_59ÁreaTotal_1_1" table:base-cell-address="$'PROPOSTA 1ª REGIÃO - 2025'.$A$1" table:expression="&quot;#REF!,#REF!&quot;"/>
        <table:named-expression table:name="Planilha_59ÁreaTotal_1_2" table:base-cell-address="$'PROPOSTA 1ª REGIÃO - 2025'.$A$1" table:expression="&quot;#REF!,#REF!&quot;"/>
        <table:named-expression table:name="Planilha_59ÁreaTotal_2_1" table:base-cell-address="$'PROPOSTA 1ª REGIÃO - 2025'.$A$1" table:expression="&quot;#REF!,#REF!&quot;"/>
        <table:named-expression table:name="Planilha_59ÁreaTotal_3_1" table:base-cell-address="$'PROPOSTA 1ª REGIÃO - 2025'.$A$1" table:expression="&quot;#REF!,#REF!&quot;"/>
        <table:named-expression table:name="Planilha_5CabGráfico_12_1" table:base-cell-address="$'PROPOSTA 1ª REGIÃO - 2025'.$A$1" table:expression="&quot;#REF!&quot;"/>
        <table:named-expression table:name="Planilha_5CabGráfico_13_1" table:base-cell-address="$'PROPOSTA 1ª REGIÃO - 2025'.$A$1" table:expression="&quot;#REF!&quot;"/>
        <table:named-expression table:name="Planilha_5CabGráfico_1_1" table:base-cell-address="$'PROPOSTA 1ª REGIÃO - 2025'.$A$1" table:expression="&quot;#REF!&quot;"/>
        <table:named-expression table:name="Planilha_5CabGráfico_1_2" table:base-cell-address="$'PROPOSTA 1ª REGIÃO - 2025'.$A$1" table:expression="&quot;#REF!&quot;"/>
        <table:named-expression table:name="Planilha_5CabGráfico_2_1" table:base-cell-address="$'PROPOSTA 1ª REGIÃO - 2025'.$A$1" table:expression="&quot;#REF!&quot;"/>
        <table:named-expression table:name="Planilha_5CabGráfico_3_1" table:base-cell-address="$'PROPOSTA 1ª REGIÃO - 2025'.$A$1" table:expression="&quot;#REF!&quot;"/>
        <table:named-expression table:name="Planilha_5TítCols_12_1" table:base-cell-address="$'PROPOSTA 1ª REGIÃO - 2025'.$A$1" table:expression="&quot;#REF!,#REF!&quot;"/>
        <table:named-expression table:name="Planilha_5TítCols_12_2" table:base-cell-address="$'PROPOSTA 1ª REGIÃO - 2025'.$A$1" table:expression="NA()"/>
        <table:named-expression table:name="Planilha_5TítCols_13_1" table:base-cell-address="$'PROPOSTA 1ª REGIÃO - 2025'.$A$1" table:expression="&quot;#REF!,#REF!&quot;"/>
        <table:named-expression table:name="Planilha_5TítCols_13_2" table:base-cell-address="$'PROPOSTA 1ª REGIÃO - 2025'.$A$1" table:expression="NA()"/>
        <table:named-expression table:name="Planilha_5TítCols_1_1" table:base-cell-address="$'PROPOSTA 1ª REGIÃO - 2025'.$A$1" table:expression="NA()"/>
        <table:named-expression table:name="Planilha_5TítCols_1_1_1" table:base-cell-address="$'PROPOSTA 1ª REGIÃO - 2025'.$A$1" table:expression="NA()"/>
        <table:named-expression table:name="Planilha_5TítCols_1_2" table:base-cell-address="$'PROPOSTA 1ª REGIÃO - 2025'.$A$1" table:expression="&quot;#REF!,#REF!&quot;"/>
        <table:named-expression table:name="Planilha_5TítCols_1_3" table:base-cell-address="$'PROPOSTA 1ª REGIÃO - 2025'.$A$1" table:expression="NA()"/>
        <table:named-expression table:name="Planilha_5TítCols_1_6" table:base-cell-address="$'PROPOSTA 1ª REGIÃO - 2025'.$A$1" table:expression="NA()"/>
        <table:named-expression table:name="Planilha_5TítCols_20_1" table:base-cell-address="$'PROPOSTA 1ª REGIÃO - 2025'.$A$1" table:expression="NA()"/>
        <table:named-expression table:name="Planilha_5TítCols_20_2" table:base-cell-address="$'PROPOSTA 1ª REGIÃO - 2025'.$A$1" table:expression="NA()"/>
        <table:named-expression table:name="Planilha_5TítCols_21_1" table:base-cell-address="$'PROPOSTA 1ª REGIÃO - 2025'.$A$1" table:expression="NA()"/>
        <table:named-expression table:name="Planilha_5TítCols_21_2" table:base-cell-address="$'PROPOSTA 1ª REGIÃO - 2025'.$A$1" table:expression="NA()"/>
        <table:named-expression table:name="Planilha_5TítCols_2_1" table:base-cell-address="$'PROPOSTA 1ª REGIÃO - 2025'.$A$1" table:expression="NA()"/>
        <table:named-expression table:name="Planilha_5TítCols_2_1_1" table:base-cell-address="$'PROPOSTA 1ª REGIÃO - 2025'.$A$1" table:expression="NA()"/>
        <table:named-expression table:name="Planilha_5TítCols_2_2" table:base-cell-address="$'PROPOSTA 1ª REGIÃO - 2025'.$A$1" table:expression="NA()"/>
        <table:named-expression table:name="Planilha_5TítCols_2_3" table:base-cell-address="$'PROPOSTA 1ª REGIÃO - 2025'.$A$1" table:expression="NA()"/>
        <table:named-expression table:name="Planilha_5TítCols_2_4" table:base-cell-address="$'PROPOSTA 1ª REGIÃO - 2025'.$A$1" table:expression="NA()"/>
        <table:named-expression table:name="Planilha_5TítCols_2_6" table:base-cell-address="$'PROPOSTA 1ª REGIÃO - 2025'.$A$1" table:expression="NA()"/>
        <table:named-expression table:name="Planilha_5TítCols_3_1" table:base-cell-address="$'PROPOSTA 1ª REGIÃO - 2025'.$A$1" table:expression="NA()"/>
        <table:named-expression table:name="Planilha_5TítCols_3_2" table:base-cell-address="$'PROPOSTA 1ª REGIÃO - 2025'.$A$1" table:expression="NA()"/>
        <table:named-expression table:name="Planilha_5TítCols_3_3" table:base-cell-address="$'PROPOSTA 1ª REGIÃO - 2025'.$A$1" table:expression="NA()"/>
        <table:named-expression table:name="Planilha_5TítCols_3_6" table:base-cell-address="$'PROPOSTA 1ª REGIÃO - 2025'.$A$1" table:expression="NA()"/>
        <table:named-expression table:name="Planilha_5TítCols_4_1" table:base-cell-address="$'PROPOSTA 1ª REGIÃO - 2025'.$A$1" table:expression="NA()"/>
        <table:named-expression table:name="Planilha_5TítCols_4_2" table:base-cell-address="$'PROPOSTA 1ª REGIÃO - 2025'.$A$1" table:expression="NA()"/>
        <table:named-expression table:name="Planilha_5TítCols_4_3" table:base-cell-address="$'PROPOSTA 1ª REGIÃO - 2025'.$A$1" table:expression="NA()"/>
        <table:named-expression table:name="Planilha_5TítCols_4_6" table:base-cell-address="$'PROPOSTA 1ª REGIÃO - 2025'.$A$1" table:expression="NA()"/>
        <table:named-expression table:name="Planilha_5TítCols_6" table:base-cell-address="$'PROPOSTA 1ª REGIÃO - 2025'.$A$1" table:expression="NA()"/>
        <table:named-expression table:name="Planilha_5TítLins_12_1" table:base-cell-address="$'PROPOSTA 1ª REGIÃO - 2025'.$A$1" table:expression="&quot;#REF!&quot;"/>
        <table:named-expression table:name="Planilha_5TítLins_13_1" table:base-cell-address="$'PROPOSTA 1ª REGIÃO - 2025'.$A$1" table:expression="&quot;#REF!&quot;"/>
        <table:named-expression table:name="Planilha_5TítLins_1_1" table:base-cell-address="$'PROPOSTA 1ª REGIÃO - 2025'.$A$1" table:expression="&quot;#REF!&quot;"/>
        <table:named-expression table:name="Planilha_5TítLins_1_2" table:base-cell-address="$'PROPOSTA 1ª REGIÃO - 2025'.$A$1" table:expression="&quot;#REF!&quot;"/>
        <table:named-expression table:name="Planilha_5TítLins_20_1" table:base-cell-address="$'PROPOSTA 1ª REGIÃO - 2025'.$A$1" table:expression="&quot;#REF!&quot;"/>
        <table:named-expression table:name="Planilha_5TítLins_21_1" table:base-cell-address="$'PROPOSTA 1ª REGIÃO - 2025'.$A$1" table:expression="&quot;#REF!&quot;"/>
        <table:named-expression table:name="Planilha_5TítLins_2_1" table:base-cell-address="$'PROPOSTA 1ª REGIÃO - 2025'.$A$1" table:expression="&quot;#REF!&quot;"/>
        <table:named-expression table:name="Planilha_5TítLins_3_1" table:base-cell-address="$'PROPOSTA 1ª REGIÃO - 2025'.$A$1" table:expression="&quot;#REF!&quot;"/>
        <table:named-expression table:name="Planilha_5ÁreaTotal_12_1" table:base-cell-address="$'PROPOSTA 1ª REGIÃO - 2025'.$A$1" table:expression="&quot;#REF!,#REF!&quot;"/>
        <table:named-expression table:name="Planilha_5ÁreaTotal_13_1" table:base-cell-address="$'PROPOSTA 1ª REGIÃO - 2025'.$A$1" table:expression="&quot;#REF!,#REF!&quot;"/>
        <table:named-expression table:name="Planilha_5ÁreaTotal_1_1" table:base-cell-address="$'PROPOSTA 1ª REGIÃO - 2025'.$A$1" table:expression="&quot;#REF!,#REF!&quot;"/>
        <table:named-expression table:name="Planilha_5ÁreaTotal_1_2" table:base-cell-address="$'PROPOSTA 1ª REGIÃO - 2025'.$A$1" table:expression="&quot;#REF!,#REF!&quot;"/>
        <table:named-expression table:name="Planilha_5ÁreaTotal_2_1" table:base-cell-address="$'PROPOSTA 1ª REGIÃO - 2025'.$A$1" table:expression="&quot;#REF!,#REF!&quot;"/>
        <table:named-expression table:name="Planilha_5ÁreaTotal_2_2" table:base-cell-address="$'PROPOSTA 1ª REGIÃO - 2025'.$A$1" table:expression="&quot;#REF!,#REF!&quot;"/>
        <table:named-expression table:name="Planilha_5ÁreaTotal_3_1" table:base-cell-address="$'PROPOSTA 1ª REGIÃO - 2025'.$A$1" table:expression="&quot;#REF!,#REF!&quot;"/>
        <table:named-expression table:name="Planilha_5ÁreaTotal_4_1" table:base-cell-address="$'PROPOSTA 1ª REGIÃO - 2025'.$A$1" table:expression="&quot;#REF!,#REF!&quot;"/>
        <table:named-expression table:name="Planilha_60TítCols_1_1" table:base-cell-address="$'PROPOSTA 1ª REGIÃO - 2025'.$A$1" table:expression="NA()"/>
        <table:named-expression table:name="Planilha_60TítCols_1_1_1" table:base-cell-address="$'PROPOSTA 1ª REGIÃO - 2025'.$A$1" table:expression="NA()"/>
        <table:named-expression table:name="Planilha_60TítCols_1_2" table:base-cell-address="$'PROPOSTA 1ª REGIÃO - 2025'.$A$1" table:expression="&quot;#REF!,#REF!&quot;"/>
        <table:named-expression table:name="Planilha_60TítCols_1_3" table:base-cell-address="$'PROPOSTA 1ª REGIÃO - 2025'.$A$1" table:expression="NA()"/>
        <table:named-expression table:name="Planilha_60TítCols_1_6" table:base-cell-address="$'PROPOSTA 1ª REGIÃO - 2025'.$A$1" table:expression="NA()"/>
        <table:named-expression table:name="Planilha_60TítCols_20_1" table:base-cell-address="$'PROPOSTA 1ª REGIÃO - 2025'.$A$1" table:expression="NA()"/>
        <table:named-expression table:name="Planilha_60TítCols_20_2" table:base-cell-address="$'PROPOSTA 1ª REGIÃO - 2025'.$A$1" table:expression="NA()"/>
        <table:named-expression table:name="Planilha_60TítCols_21_1" table:base-cell-address="$'PROPOSTA 1ª REGIÃO - 2025'.$A$1" table:expression="NA()"/>
        <table:named-expression table:name="Planilha_60TítCols_21_2" table:base-cell-address="$'PROPOSTA 1ª REGIÃO - 2025'.$A$1" table:expression="NA()"/>
        <table:named-expression table:name="Planilha_60TítCols_2_1" table:base-cell-address="$'PROPOSTA 1ª REGIÃO - 2025'.$A$1" table:expression="NA()"/>
        <table:named-expression table:name="Planilha_60TítCols_2_2" table:base-cell-address="$'PROPOSTA 1ª REGIÃO - 2025'.$A$1" table:expression="NA()"/>
        <table:named-expression table:name="Planilha_60TítCols_2_3" table:base-cell-address="$'PROPOSTA 1ª REGIÃO - 2025'.$A$1" table:expression="NA()"/>
        <table:named-expression table:name="Planilha_60TítCols_2_6" table:base-cell-address="$'PROPOSTA 1ª REGIÃO - 2025'.$A$1" table:expression="NA()"/>
        <table:named-expression table:name="Planilha_60TítCols_3_1" table:base-cell-address="$'PROPOSTA 1ª REGIÃO - 2025'.$A$1" table:expression="NA()"/>
        <table:named-expression table:name="Planilha_60TítCols_3_2" table:base-cell-address="$'PROPOSTA 1ª REGIÃO - 2025'.$A$1" table:expression="NA()"/>
        <table:named-expression table:name="Planilha_60TítCols_3_3" table:base-cell-address="$'PROPOSTA 1ª REGIÃO - 2025'.$A$1" table:expression="NA()"/>
        <table:named-expression table:name="Planilha_60TítCols_3_6" table:base-cell-address="$'PROPOSTA 1ª REGIÃO - 2025'.$A$1" table:expression="NA()"/>
        <table:named-expression table:name="Planilha_60TítCols_6" table:base-cell-address="$'PROPOSTA 1ª REGIÃO - 2025'.$A$1" table:expression="NA()"/>
        <table:named-expression table:name="Planilha_60ÁreaTotal_1_1" table:base-cell-address="$'PROPOSTA 1ª REGIÃO - 2025'.$A$1" table:expression="&quot;#REF!,#REF!&quot;"/>
        <table:named-expression table:name="Planilha_60ÁreaTotal_1_2" table:base-cell-address="$'PROPOSTA 1ª REGIÃO - 2025'.$A$1" table:expression="&quot;#REF!,#REF!&quot;"/>
        <table:named-expression table:name="Planilha_60ÁreaTotal_2_1" table:base-cell-address="$'PROPOSTA 1ª REGIÃO - 2025'.$A$1" table:expression="&quot;#REF!,#REF!&quot;"/>
        <table:named-expression table:name="Planilha_60ÁreaTotal_3_1" table:base-cell-address="$'PROPOSTA 1ª REGIÃO - 2025'.$A$1" table:expression="&quot;#REF!,#REF!&quot;"/>
        <table:named-expression table:name="Planilha_61TítCols_1_1" table:base-cell-address="$'PROPOSTA 1ª REGIÃO - 2025'.$A$1" table:expression="NA()"/>
        <table:named-expression table:name="Planilha_61TítCols_1_1_1" table:base-cell-address="$'PROPOSTA 1ª REGIÃO - 2025'.$A$1" table:expression="NA()"/>
        <table:named-expression table:name="Planilha_61TítCols_1_2" table:base-cell-address="$'PROPOSTA 1ª REGIÃO - 2025'.$A$1" table:expression="&quot;#REF!,#REF!&quot;"/>
        <table:named-expression table:name="Planilha_61TítCols_1_3" table:base-cell-address="$'PROPOSTA 1ª REGIÃO - 2025'.$A$1" table:expression="NA()"/>
        <table:named-expression table:name="Planilha_61TítCols_1_6" table:base-cell-address="$'PROPOSTA 1ª REGIÃO - 2025'.$A$1" table:expression="NA()"/>
        <table:named-expression table:name="Planilha_61TítCols_20_1" table:base-cell-address="$'PROPOSTA 1ª REGIÃO - 2025'.$A$1" table:expression="NA()"/>
        <table:named-expression table:name="Planilha_61TítCols_20_2" table:base-cell-address="$'PROPOSTA 1ª REGIÃO - 2025'.$A$1" table:expression="NA()"/>
        <table:named-expression table:name="Planilha_61TítCols_21_1" table:base-cell-address="$'PROPOSTA 1ª REGIÃO - 2025'.$A$1" table:expression="NA()"/>
        <table:named-expression table:name="Planilha_61TítCols_21_2" table:base-cell-address="$'PROPOSTA 1ª REGIÃO - 2025'.$A$1" table:expression="NA()"/>
        <table:named-expression table:name="Planilha_61TítCols_2_1" table:base-cell-address="$'PROPOSTA 1ª REGIÃO - 2025'.$A$1" table:expression="NA()"/>
        <table:named-expression table:name="Planilha_61TítCols_2_2" table:base-cell-address="$'PROPOSTA 1ª REGIÃO - 2025'.$A$1" table:expression="NA()"/>
        <table:named-expression table:name="Planilha_61TítCols_2_3" table:base-cell-address="$'PROPOSTA 1ª REGIÃO - 2025'.$A$1" table:expression="NA()"/>
        <table:named-expression table:name="Planilha_61TítCols_2_6" table:base-cell-address="$'PROPOSTA 1ª REGIÃO - 2025'.$A$1" table:expression="NA()"/>
        <table:named-expression table:name="Planilha_61TítCols_3_1" table:base-cell-address="$'PROPOSTA 1ª REGIÃO - 2025'.$A$1" table:expression="NA()"/>
        <table:named-expression table:name="Planilha_61TítCols_3_2" table:base-cell-address="$'PROPOSTA 1ª REGIÃO - 2025'.$A$1" table:expression="NA()"/>
        <table:named-expression table:name="Planilha_61TítCols_3_3" table:base-cell-address="$'PROPOSTA 1ª REGIÃO - 2025'.$A$1" table:expression="NA()"/>
        <table:named-expression table:name="Planilha_61TítCols_3_6" table:base-cell-address="$'PROPOSTA 1ª REGIÃO - 2025'.$A$1" table:expression="NA()"/>
        <table:named-expression table:name="Planilha_61TítCols_6" table:base-cell-address="$'PROPOSTA 1ª REGIÃO - 2025'.$A$1" table:expression="NA()"/>
        <table:named-expression table:name="Planilha_61ÁreaTotal_1_1" table:base-cell-address="$'PROPOSTA 1ª REGIÃO - 2025'.$A$1" table:expression="&quot;#REF!,#REF!&quot;"/>
        <table:named-expression table:name="Planilha_61ÁreaTotal_1_2" table:base-cell-address="$'PROPOSTA 1ª REGIÃO - 2025'.$A$1" table:expression="&quot;#REF!,#REF!&quot;"/>
        <table:named-expression table:name="Planilha_61ÁreaTotal_2_1" table:base-cell-address="$'PROPOSTA 1ª REGIÃO - 2025'.$A$1" table:expression="&quot;#REF!,#REF!&quot;"/>
        <table:named-expression table:name="Planilha_61ÁreaTotal_3_1" table:base-cell-address="$'PROPOSTA 1ª REGIÃO - 2025'.$A$1" table:expression="&quot;#REF!,#REF!&quot;"/>
        <table:named-expression table:name="Planilha_62TítCols_1_1" table:base-cell-address="$'PROPOSTA 1ª REGIÃO - 2025'.$A$1" table:expression="NA()"/>
        <table:named-expression table:name="Planilha_62TítCols_1_1_1" table:base-cell-address="$'PROPOSTA 1ª REGIÃO - 2025'.$A$1" table:expression="NA()"/>
        <table:named-expression table:name="Planilha_62TítCols_1_2" table:base-cell-address="$'PROPOSTA 1ª REGIÃO - 2025'.$A$1" table:expression="&quot;#REF!,#REF!&quot;"/>
        <table:named-expression table:name="Planilha_62TítCols_1_3" table:base-cell-address="$'PROPOSTA 1ª REGIÃO - 2025'.$A$1" table:expression="NA()"/>
        <table:named-expression table:name="Planilha_62TítCols_1_6" table:base-cell-address="$'PROPOSTA 1ª REGIÃO - 2025'.$A$1" table:expression="NA()"/>
        <table:named-expression table:name="Planilha_62TítCols_20_1" table:base-cell-address="$'PROPOSTA 1ª REGIÃO - 2025'.$A$1" table:expression="NA()"/>
        <table:named-expression table:name="Planilha_62TítCols_20_2" table:base-cell-address="$'PROPOSTA 1ª REGIÃO - 2025'.$A$1" table:expression="NA()"/>
        <table:named-expression table:name="Planilha_62TítCols_21_1" table:base-cell-address="$'PROPOSTA 1ª REGIÃO - 2025'.$A$1" table:expression="NA()"/>
        <table:named-expression table:name="Planilha_62TítCols_21_2" table:base-cell-address="$'PROPOSTA 1ª REGIÃO - 2025'.$A$1" table:expression="NA()"/>
        <table:named-expression table:name="Planilha_62TítCols_2_1" table:base-cell-address="$'PROPOSTA 1ª REGIÃO - 2025'.$A$1" table:expression="NA()"/>
        <table:named-expression table:name="Planilha_62TítCols_2_2" table:base-cell-address="$'PROPOSTA 1ª REGIÃO - 2025'.$A$1" table:expression="NA()"/>
        <table:named-expression table:name="Planilha_62TítCols_2_3" table:base-cell-address="$'PROPOSTA 1ª REGIÃO - 2025'.$A$1" table:expression="NA()"/>
        <table:named-expression table:name="Planilha_62TítCols_2_6" table:base-cell-address="$'PROPOSTA 1ª REGIÃO - 2025'.$A$1" table:expression="NA()"/>
        <table:named-expression table:name="Planilha_62TítCols_3_1" table:base-cell-address="$'PROPOSTA 1ª REGIÃO - 2025'.$A$1" table:expression="NA()"/>
        <table:named-expression table:name="Planilha_62TítCols_3_2" table:base-cell-address="$'PROPOSTA 1ª REGIÃO - 2025'.$A$1" table:expression="NA()"/>
        <table:named-expression table:name="Planilha_62TítCols_3_3" table:base-cell-address="$'PROPOSTA 1ª REGIÃO - 2025'.$A$1" table:expression="NA()"/>
        <table:named-expression table:name="Planilha_62TítCols_3_6" table:base-cell-address="$'PROPOSTA 1ª REGIÃO - 2025'.$A$1" table:expression="NA()"/>
        <table:named-expression table:name="Planilha_62TítCols_6" table:base-cell-address="$'PROPOSTA 1ª REGIÃO - 2025'.$A$1" table:expression="NA()"/>
        <table:named-expression table:name="Planilha_62ÁreaTotal_1_1" table:base-cell-address="$'PROPOSTA 1ª REGIÃO - 2025'.$A$1" table:expression="&quot;#REF!,#REF!&quot;"/>
        <table:named-expression table:name="Planilha_62ÁreaTotal_1_2" table:base-cell-address="$'PROPOSTA 1ª REGIÃO - 2025'.$A$1" table:expression="&quot;#REF!,#REF!&quot;"/>
        <table:named-expression table:name="Planilha_62ÁreaTotal_2_1" table:base-cell-address="$'PROPOSTA 1ª REGIÃO - 2025'.$A$1" table:expression="&quot;#REF!,#REF!&quot;"/>
        <table:named-expression table:name="Planilha_62ÁreaTotal_3_1" table:base-cell-address="$'PROPOSTA 1ª REGIÃO - 2025'.$A$1" table:expression="&quot;#REF!,#REF!&quot;"/>
        <table:named-expression table:name="Planilha_63TítCols_1_1" table:base-cell-address="$'PROPOSTA 1ª REGIÃO - 2025'.$A$1" table:expression="NA()"/>
        <table:named-expression table:name="Planilha_63TítCols_1_1_1" table:base-cell-address="$'PROPOSTA 1ª REGIÃO - 2025'.$A$1" table:expression="NA()"/>
        <table:named-expression table:name="Planilha_63TítCols_1_2" table:base-cell-address="$'PROPOSTA 1ª REGIÃO - 2025'.$A$1" table:expression="&quot;#REF!,#REF!&quot;"/>
        <table:named-expression table:name="Planilha_63TítCols_1_3" table:base-cell-address="$'PROPOSTA 1ª REGIÃO - 2025'.$A$1" table:expression="NA()"/>
        <table:named-expression table:name="Planilha_63TítCols_1_6" table:base-cell-address="$'PROPOSTA 1ª REGIÃO - 2025'.$A$1" table:expression="NA()"/>
        <table:named-expression table:name="Planilha_63TítCols_20_1" table:base-cell-address="$'PROPOSTA 1ª REGIÃO - 2025'.$A$1" table:expression="NA()"/>
        <table:named-expression table:name="Planilha_63TítCols_20_2" table:base-cell-address="$'PROPOSTA 1ª REGIÃO - 2025'.$A$1" table:expression="NA()"/>
        <table:named-expression table:name="Planilha_63TítCols_21_1" table:base-cell-address="$'PROPOSTA 1ª REGIÃO - 2025'.$A$1" table:expression="NA()"/>
        <table:named-expression table:name="Planilha_63TítCols_21_2" table:base-cell-address="$'PROPOSTA 1ª REGIÃO - 2025'.$A$1" table:expression="NA()"/>
        <table:named-expression table:name="Planilha_63TítCols_2_1" table:base-cell-address="$'PROPOSTA 1ª REGIÃO - 2025'.$A$1" table:expression="NA()"/>
        <table:named-expression table:name="Planilha_63TítCols_2_2" table:base-cell-address="$'PROPOSTA 1ª REGIÃO - 2025'.$A$1" table:expression="NA()"/>
        <table:named-expression table:name="Planilha_63TítCols_2_3" table:base-cell-address="$'PROPOSTA 1ª REGIÃO - 2025'.$A$1" table:expression="NA()"/>
        <table:named-expression table:name="Planilha_63TítCols_2_6" table:base-cell-address="$'PROPOSTA 1ª REGIÃO - 2025'.$A$1" table:expression="NA()"/>
        <table:named-expression table:name="Planilha_63TítCols_3_1" table:base-cell-address="$'PROPOSTA 1ª REGIÃO - 2025'.$A$1" table:expression="NA()"/>
        <table:named-expression table:name="Planilha_63TítCols_3_2" table:base-cell-address="$'PROPOSTA 1ª REGIÃO - 2025'.$A$1" table:expression="NA()"/>
        <table:named-expression table:name="Planilha_63TítCols_3_3" table:base-cell-address="$'PROPOSTA 1ª REGIÃO - 2025'.$A$1" table:expression="NA()"/>
        <table:named-expression table:name="Planilha_63TítCols_3_6" table:base-cell-address="$'PROPOSTA 1ª REGIÃO - 2025'.$A$1" table:expression="NA()"/>
        <table:named-expression table:name="Planilha_63TítCols_6" table:base-cell-address="$'PROPOSTA 1ª REGIÃO - 2025'.$A$1" table:expression="NA()"/>
        <table:named-expression table:name="Planilha_63ÁreaTotal_1_1" table:base-cell-address="$'PROPOSTA 1ª REGIÃO - 2025'.$A$1" table:expression="&quot;#REF!,#REF!&quot;"/>
        <table:named-expression table:name="Planilha_63ÁreaTotal_1_2" table:base-cell-address="$'PROPOSTA 1ª REGIÃO - 2025'.$A$1" table:expression="&quot;#REF!,#REF!&quot;"/>
        <table:named-expression table:name="Planilha_63ÁreaTotal_2_1" table:base-cell-address="$'PROPOSTA 1ª REGIÃO - 2025'.$A$1" table:expression="&quot;#REF!,#REF!&quot;"/>
        <table:named-expression table:name="Planilha_63ÁreaTotal_3_1" table:base-cell-address="$'PROPOSTA 1ª REGIÃO - 2025'.$A$1" table:expression="&quot;#REF!,#REF!&quot;"/>
        <table:named-expression table:name="Planilha_64TítCols_1_1" table:base-cell-address="$'PROPOSTA 1ª REGIÃO - 2025'.$A$1" table:expression="&quot;#REF!,#REF!&quot;"/>
        <table:named-expression table:name="Planilha_64TítCols_1_2" table:base-cell-address="$'PROPOSTA 1ª REGIÃO - 2025'.$A$1" table:expression="&quot;#REF!,#REF!&quot;"/>
        <table:named-expression table:name="Planilha_64TítCols_2_1" table:base-cell-address="$'PROPOSTA 1ª REGIÃO - 2025'.$A$1" table:expression="&quot;#REF!,#REF!&quot;"/>
        <table:named-expression table:name="Planilha_64TítCols_3_1" table:base-cell-address="$'PROPOSTA 1ª REGIÃO - 2025'.$A$1" table:expression="&quot;#REF!,#REF!&quot;"/>
        <table:named-expression table:name="Planilha_64ÁreaTotal_1_1" table:base-cell-address="$'PROPOSTA 1ª REGIÃO - 2025'.$A$1" table:expression="&quot;#REF!,#REF!&quot;"/>
        <table:named-expression table:name="Planilha_64ÁreaTotal_1_2" table:base-cell-address="$'PROPOSTA 1ª REGIÃO - 2025'.$A$1" table:expression="&quot;#REF!,#REF!&quot;"/>
        <table:named-expression table:name="Planilha_64ÁreaTotal_2_1" table:base-cell-address="$'PROPOSTA 1ª REGIÃO - 2025'.$A$1" table:expression="&quot;#REF!,#REF!&quot;"/>
        <table:named-expression table:name="Planilha_64ÁreaTotal_3_1" table:base-cell-address="$'PROPOSTA 1ª REGIÃO - 2025'.$A$1" table:expression="&quot;#REF!,#REF!&quot;"/>
        <table:named-expression table:name="Planilha_65TítCols_1_1" table:base-cell-address="$'PROPOSTA 1ª REGIÃO - 2025'.$A$1" table:expression="NA()"/>
        <table:named-expression table:name="Planilha_65TítCols_1_1_1" table:base-cell-address="$'PROPOSTA 1ª REGIÃO - 2025'.$A$1" table:expression="NA()"/>
        <table:named-expression table:name="Planilha_65TítCols_1_2" table:base-cell-address="$'PROPOSTA 1ª REGIÃO - 2025'.$A$1" table:expression="&quot;#REF!,#REF!&quot;"/>
        <table:named-expression table:name="Planilha_65TítCols_1_3" table:base-cell-address="$'PROPOSTA 1ª REGIÃO - 2025'.$A$1" table:expression="NA()"/>
        <table:named-expression table:name="Planilha_65TítCols_1_6" table:base-cell-address="$'PROPOSTA 1ª REGIÃO - 2025'.$A$1" table:expression="NA()"/>
        <table:named-expression table:name="Planilha_65TítCols_20_1" table:base-cell-address="$'PROPOSTA 1ª REGIÃO - 2025'.$A$1" table:expression="NA()"/>
        <table:named-expression table:name="Planilha_65TítCols_20_2" table:base-cell-address="$'PROPOSTA 1ª REGIÃO - 2025'.$A$1" table:expression="NA()"/>
        <table:named-expression table:name="Planilha_65TítCols_21_1" table:base-cell-address="$'PROPOSTA 1ª REGIÃO - 2025'.$A$1" table:expression="NA()"/>
        <table:named-expression table:name="Planilha_65TítCols_21_2" table:base-cell-address="$'PROPOSTA 1ª REGIÃO - 2025'.$A$1" table:expression="NA()"/>
        <table:named-expression table:name="Planilha_65TítCols_2_1" table:base-cell-address="$'PROPOSTA 1ª REGIÃO - 2025'.$A$1" table:expression="NA()"/>
        <table:named-expression table:name="Planilha_65TítCols_2_2" table:base-cell-address="$'PROPOSTA 1ª REGIÃO - 2025'.$A$1" table:expression="NA()"/>
        <table:named-expression table:name="Planilha_65TítCols_2_3" table:base-cell-address="$'PROPOSTA 1ª REGIÃO - 2025'.$A$1" table:expression="NA()"/>
        <table:named-expression table:name="Planilha_65TítCols_2_6" table:base-cell-address="$'PROPOSTA 1ª REGIÃO - 2025'.$A$1" table:expression="NA()"/>
        <table:named-expression table:name="Planilha_65TítCols_3_1" table:base-cell-address="$'PROPOSTA 1ª REGIÃO - 2025'.$A$1" table:expression="NA()"/>
        <table:named-expression table:name="Planilha_65TítCols_3_2" table:base-cell-address="$'PROPOSTA 1ª REGIÃO - 2025'.$A$1" table:expression="NA()"/>
        <table:named-expression table:name="Planilha_65TítCols_3_3" table:base-cell-address="$'PROPOSTA 1ª REGIÃO - 2025'.$A$1" table:expression="NA()"/>
        <table:named-expression table:name="Planilha_65TítCols_3_6" table:base-cell-address="$'PROPOSTA 1ª REGIÃO - 2025'.$A$1" table:expression="NA()"/>
        <table:named-expression table:name="Planilha_65TítCols_6" table:base-cell-address="$'PROPOSTA 1ª REGIÃO - 2025'.$A$1" table:expression="NA()"/>
        <table:named-expression table:name="Planilha_65ÁreaTotal_1_1" table:base-cell-address="$'PROPOSTA 1ª REGIÃO - 2025'.$A$1" table:expression="&quot;#REF!,#REF!&quot;"/>
        <table:named-expression table:name="Planilha_65ÁreaTotal_1_2" table:base-cell-address="$'PROPOSTA 1ª REGIÃO - 2025'.$A$1" table:expression="&quot;#REF!,#REF!&quot;"/>
        <table:named-expression table:name="Planilha_65ÁreaTotal_2_1" table:base-cell-address="$'PROPOSTA 1ª REGIÃO - 2025'.$A$1" table:expression="&quot;#REF!,#REF!&quot;"/>
        <table:named-expression table:name="Planilha_65ÁreaTotal_3_1" table:base-cell-address="$'PROPOSTA 1ª REGIÃO - 2025'.$A$1" table:expression="&quot;#REF!,#REF!&quot;"/>
        <table:named-expression table:name="Planilha_66TítCols_1_1" table:base-cell-address="$'PROPOSTA 1ª REGIÃO - 2025'.$A$1" table:expression="NA()"/>
        <table:named-expression table:name="Planilha_66TítCols_1_1_1" table:base-cell-address="$'PROPOSTA 1ª REGIÃO - 2025'.$A$1" table:expression="NA()"/>
        <table:named-expression table:name="Planilha_66TítCols_1_2" table:base-cell-address="$'PROPOSTA 1ª REGIÃO - 2025'.$A$1" table:expression="&quot;#REF!,#REF!&quot;"/>
        <table:named-expression table:name="Planilha_66TítCols_1_3" table:base-cell-address="$'PROPOSTA 1ª REGIÃO - 2025'.$A$1" table:expression="NA()"/>
        <table:named-expression table:name="Planilha_66TítCols_1_6" table:base-cell-address="$'PROPOSTA 1ª REGIÃO - 2025'.$A$1" table:expression="NA()"/>
        <table:named-expression table:name="Planilha_66TítCols_20_1" table:base-cell-address="$'PROPOSTA 1ª REGIÃO - 2025'.$A$1" table:expression="NA()"/>
        <table:named-expression table:name="Planilha_66TítCols_20_2" table:base-cell-address="$'PROPOSTA 1ª REGIÃO - 2025'.$A$1" table:expression="NA()"/>
        <table:named-expression table:name="Planilha_66TítCols_21_1" table:base-cell-address="$'PROPOSTA 1ª REGIÃO - 2025'.$A$1" table:expression="NA()"/>
        <table:named-expression table:name="Planilha_66TítCols_21_2" table:base-cell-address="$'PROPOSTA 1ª REGIÃO - 2025'.$A$1" table:expression="NA()"/>
        <table:named-expression table:name="Planilha_66TítCols_2_1" table:base-cell-address="$'PROPOSTA 1ª REGIÃO - 2025'.$A$1" table:expression="NA()"/>
        <table:named-expression table:name="Planilha_66TítCols_2_2" table:base-cell-address="$'PROPOSTA 1ª REGIÃO - 2025'.$A$1" table:expression="NA()"/>
        <table:named-expression table:name="Planilha_66TítCols_2_3" table:base-cell-address="$'PROPOSTA 1ª REGIÃO - 2025'.$A$1" table:expression="NA()"/>
        <table:named-expression table:name="Planilha_66TítCols_2_6" table:base-cell-address="$'PROPOSTA 1ª REGIÃO - 2025'.$A$1" table:expression="NA()"/>
        <table:named-expression table:name="Planilha_66TítCols_3_1" table:base-cell-address="$'PROPOSTA 1ª REGIÃO - 2025'.$A$1" table:expression="NA()"/>
        <table:named-expression table:name="Planilha_66TítCols_3_2" table:base-cell-address="$'PROPOSTA 1ª REGIÃO - 2025'.$A$1" table:expression="NA()"/>
        <table:named-expression table:name="Planilha_66TítCols_3_3" table:base-cell-address="$'PROPOSTA 1ª REGIÃO - 2025'.$A$1" table:expression="NA()"/>
        <table:named-expression table:name="Planilha_66TítCols_3_6" table:base-cell-address="$'PROPOSTA 1ª REGIÃO - 2025'.$A$1" table:expression="NA()"/>
        <table:named-expression table:name="Planilha_66TítCols_6" table:base-cell-address="$'PROPOSTA 1ª REGIÃO - 2025'.$A$1" table:expression="NA()"/>
        <table:named-expression table:name="Planilha_66ÁreaTotal_1_1" table:base-cell-address="$'PROPOSTA 1ª REGIÃO - 2025'.$A$1" table:expression="&quot;#REF!,#REF!&quot;"/>
        <table:named-expression table:name="Planilha_66ÁreaTotal_1_2" table:base-cell-address="$'PROPOSTA 1ª REGIÃO - 2025'.$A$1" table:expression="&quot;#REF!,#REF!&quot;"/>
        <table:named-expression table:name="Planilha_66ÁreaTotal_2_1" table:base-cell-address="$'PROPOSTA 1ª REGIÃO - 2025'.$A$1" table:expression="&quot;#REF!,#REF!&quot;"/>
        <table:named-expression table:name="Planilha_66ÁreaTotal_3_1" table:base-cell-address="$'PROPOSTA 1ª REGIÃO - 2025'.$A$1" table:expression="&quot;#REF!,#REF!&quot;"/>
        <table:named-expression table:name="Planilha_67TítCols_1_1" table:base-cell-address="$'PROPOSTA 1ª REGIÃO - 2025'.$A$1" table:expression="NA()"/>
        <table:named-expression table:name="Planilha_67TítCols_1_1_1" table:base-cell-address="$'PROPOSTA 1ª REGIÃO - 2025'.$A$1" table:expression="NA()"/>
        <table:named-expression table:name="Planilha_67TítCols_1_2" table:base-cell-address="$'PROPOSTA 1ª REGIÃO - 2025'.$A$1" table:expression="&quot;#REF!,#REF!&quot;"/>
        <table:named-expression table:name="Planilha_67TítCols_1_3" table:base-cell-address="$'PROPOSTA 1ª REGIÃO - 2025'.$A$1" table:expression="NA()"/>
        <table:named-expression table:name="Planilha_67TítCols_1_6" table:base-cell-address="$'PROPOSTA 1ª REGIÃO - 2025'.$A$1" table:expression="NA()"/>
        <table:named-expression table:name="Planilha_67TítCols_20_1" table:base-cell-address="$'PROPOSTA 1ª REGIÃO - 2025'.$A$1" table:expression="NA()"/>
        <table:named-expression table:name="Planilha_67TítCols_20_2" table:base-cell-address="$'PROPOSTA 1ª REGIÃO - 2025'.$A$1" table:expression="NA()"/>
        <table:named-expression table:name="Planilha_67TítCols_21_1" table:base-cell-address="$'PROPOSTA 1ª REGIÃO - 2025'.$A$1" table:expression="NA()"/>
        <table:named-expression table:name="Planilha_67TítCols_21_2" table:base-cell-address="$'PROPOSTA 1ª REGIÃO - 2025'.$A$1" table:expression="NA()"/>
        <table:named-expression table:name="Planilha_67TítCols_2_1" table:base-cell-address="$'PROPOSTA 1ª REGIÃO - 2025'.$A$1" table:expression="NA()"/>
        <table:named-expression table:name="Planilha_67TítCols_2_2" table:base-cell-address="$'PROPOSTA 1ª REGIÃO - 2025'.$A$1" table:expression="NA()"/>
        <table:named-expression table:name="Planilha_67TítCols_2_3" table:base-cell-address="$'PROPOSTA 1ª REGIÃO - 2025'.$A$1" table:expression="NA()"/>
        <table:named-expression table:name="Planilha_67TítCols_2_6" table:base-cell-address="$'PROPOSTA 1ª REGIÃO - 2025'.$A$1" table:expression="NA()"/>
        <table:named-expression table:name="Planilha_67TítCols_3_1" table:base-cell-address="$'PROPOSTA 1ª REGIÃO - 2025'.$A$1" table:expression="NA()"/>
        <table:named-expression table:name="Planilha_67TítCols_3_2" table:base-cell-address="$'PROPOSTA 1ª REGIÃO - 2025'.$A$1" table:expression="NA()"/>
        <table:named-expression table:name="Planilha_67TítCols_3_3" table:base-cell-address="$'PROPOSTA 1ª REGIÃO - 2025'.$A$1" table:expression="NA()"/>
        <table:named-expression table:name="Planilha_67TítCols_3_6" table:base-cell-address="$'PROPOSTA 1ª REGIÃO - 2025'.$A$1" table:expression="NA()"/>
        <table:named-expression table:name="Planilha_67TítCols_6" table:base-cell-address="$'PROPOSTA 1ª REGIÃO - 2025'.$A$1" table:expression="NA()"/>
        <table:named-expression table:name="Planilha_67ÁreaTotal_1_1" table:base-cell-address="$'PROPOSTA 1ª REGIÃO - 2025'.$A$1" table:expression="&quot;#REF!,#REF!&quot;"/>
        <table:named-expression table:name="Planilha_67ÁreaTotal_1_2" table:base-cell-address="$'PROPOSTA 1ª REGIÃO - 2025'.$A$1" table:expression="&quot;#REF!,#REF!&quot;"/>
        <table:named-expression table:name="Planilha_67ÁreaTotal_2_1" table:base-cell-address="$'PROPOSTA 1ª REGIÃO - 2025'.$A$1" table:expression="&quot;#REF!,#REF!&quot;"/>
        <table:named-expression table:name="Planilha_67ÁreaTotal_3_1" table:base-cell-address="$'PROPOSTA 1ª REGIÃO - 2025'.$A$1" table:expression="&quot;#REF!,#REF!&quot;"/>
        <table:named-expression table:name="Planilha_68TítCols_1_1" table:base-cell-address="$'PROPOSTA 1ª REGIÃO - 2025'.$A$1" table:expression="NA()"/>
        <table:named-expression table:name="Planilha_68TítCols_1_1_1" table:base-cell-address="$'PROPOSTA 1ª REGIÃO - 2025'.$A$1" table:expression="NA()"/>
        <table:named-expression table:name="Planilha_68TítCols_1_2" table:base-cell-address="$'PROPOSTA 1ª REGIÃO - 2025'.$A$1" table:expression="&quot;#REF!,#REF!&quot;"/>
        <table:named-expression table:name="Planilha_68TítCols_1_3" table:base-cell-address="$'PROPOSTA 1ª REGIÃO - 2025'.$A$1" table:expression="NA()"/>
        <table:named-expression table:name="Planilha_68TítCols_1_6" table:base-cell-address="$'PROPOSTA 1ª REGIÃO - 2025'.$A$1" table:expression="NA()"/>
        <table:named-expression table:name="Planilha_68TítCols_20_1" table:base-cell-address="$'PROPOSTA 1ª REGIÃO - 2025'.$A$1" table:expression="NA()"/>
        <table:named-expression table:name="Planilha_68TítCols_20_2" table:base-cell-address="$'PROPOSTA 1ª REGIÃO - 2025'.$A$1" table:expression="NA()"/>
        <table:named-expression table:name="Planilha_68TítCols_21_1" table:base-cell-address="$'PROPOSTA 1ª REGIÃO - 2025'.$A$1" table:expression="NA()"/>
        <table:named-expression table:name="Planilha_68TítCols_21_2" table:base-cell-address="$'PROPOSTA 1ª REGIÃO - 2025'.$A$1" table:expression="NA()"/>
        <table:named-expression table:name="Planilha_68TítCols_2_1" table:base-cell-address="$'PROPOSTA 1ª REGIÃO - 2025'.$A$1" table:expression="NA()"/>
        <table:named-expression table:name="Planilha_68TítCols_2_2" table:base-cell-address="$'PROPOSTA 1ª REGIÃO - 2025'.$A$1" table:expression="NA()"/>
        <table:named-expression table:name="Planilha_68TítCols_2_3" table:base-cell-address="$'PROPOSTA 1ª REGIÃO - 2025'.$A$1" table:expression="NA()"/>
        <table:named-expression table:name="Planilha_68TítCols_2_6" table:base-cell-address="$'PROPOSTA 1ª REGIÃO - 2025'.$A$1" table:expression="NA()"/>
        <table:named-expression table:name="Planilha_68TítCols_3_1" table:base-cell-address="$'PROPOSTA 1ª REGIÃO - 2025'.$A$1" table:expression="NA()"/>
        <table:named-expression table:name="Planilha_68TítCols_3_2" table:base-cell-address="$'PROPOSTA 1ª REGIÃO - 2025'.$A$1" table:expression="NA()"/>
        <table:named-expression table:name="Planilha_68TítCols_3_3" table:base-cell-address="$'PROPOSTA 1ª REGIÃO - 2025'.$A$1" table:expression="NA()"/>
        <table:named-expression table:name="Planilha_68TítCols_3_6" table:base-cell-address="$'PROPOSTA 1ª REGIÃO - 2025'.$A$1" table:expression="NA()"/>
        <table:named-expression table:name="Planilha_68TítCols_6" table:base-cell-address="$'PROPOSTA 1ª REGIÃO - 2025'.$A$1" table:expression="NA()"/>
        <table:named-expression table:name="Planilha_68ÁreaTotal_1_1" table:base-cell-address="$'PROPOSTA 1ª REGIÃO - 2025'.$A$1" table:expression="&quot;#REF!,#REF!&quot;"/>
        <table:named-expression table:name="Planilha_68ÁreaTotal_1_2" table:base-cell-address="$'PROPOSTA 1ª REGIÃO - 2025'.$A$1" table:expression="&quot;#REF!,#REF!&quot;"/>
        <table:named-expression table:name="Planilha_68ÁreaTotal_2_1" table:base-cell-address="$'PROPOSTA 1ª REGIÃO - 2025'.$A$1" table:expression="&quot;#REF!,#REF!&quot;"/>
        <table:named-expression table:name="Planilha_68ÁreaTotal_3_1" table:base-cell-address="$'PROPOSTA 1ª REGIÃO - 2025'.$A$1" table:expression="&quot;#REF!,#REF!&quot;"/>
        <table:named-expression table:name="Planilha_69TítCols_1_1" table:base-cell-address="$'PROPOSTA 1ª REGIÃO - 2025'.$A$1" table:expression="&quot;#REF!,#REF!&quot;"/>
        <table:named-expression table:name="Planilha_69TítCols_1_2" table:base-cell-address="$'PROPOSTA 1ª REGIÃO - 2025'.$A$1" table:expression="&quot;#REF!,#REF!&quot;"/>
        <table:named-expression table:name="Planilha_69TítCols_2_1" table:base-cell-address="$'PROPOSTA 1ª REGIÃO - 2025'.$A$1" table:expression="&quot;#REF!,#REF!&quot;"/>
        <table:named-expression table:name="Planilha_69TítCols_3_1" table:base-cell-address="$'PROPOSTA 1ª REGIÃO - 2025'.$A$1" table:expression="&quot;#REF!,#REF!&quot;"/>
        <table:named-expression table:name="Planilha_69ÁreaTotal_1_1" table:base-cell-address="$'PROPOSTA 1ª REGIÃO - 2025'.$A$1" table:expression="&quot;#REF!,#REF!&quot;"/>
        <table:named-expression table:name="Planilha_69ÁreaTotal_1_2" table:base-cell-address="$'PROPOSTA 1ª REGIÃO - 2025'.$A$1" table:expression="&quot;#REF!,#REF!&quot;"/>
        <table:named-expression table:name="Planilha_69ÁreaTotal_2_1" table:base-cell-address="$'PROPOSTA 1ª REGIÃO - 2025'.$A$1" table:expression="&quot;#REF!,#REF!&quot;"/>
        <table:named-expression table:name="Planilha_69ÁreaTotal_3_1" table:base-cell-address="$'PROPOSTA 1ª REGIÃO - 2025'.$A$1" table:expression="&quot;#REF!,#REF!&quot;"/>
        <table:named-expression table:name="Planilha_6CabGráfico_1" table:base-cell-address="$'PROPOSTA 1ª REGIÃO - 2025'.$A$1" table:expression="&quot;#REF!&quot;"/>
        <table:named-expression table:name="Planilha_6CabGráfico_12_1" table:base-cell-address="$'PROPOSTA 1ª REGIÃO - 2025'.$A$1" table:expression="&quot;#REF!&quot;"/>
        <table:named-expression table:name="Planilha_6CabGráfico_13_1" table:base-cell-address="$'PROPOSTA 1ª REGIÃO - 2025'.$A$1" table:expression="&quot;#REF!&quot;"/>
        <table:named-expression table:name="Planilha_6CabGráfico_2" table:base-cell-address="$'PROPOSTA 1ª REGIÃO - 2025'.$A$1" table:expression="&quot;#REF!&quot;"/>
        <table:named-expression table:name="Planilha_6TítCols_1_1" table:base-cell-address="$'PROPOSTA 1ª REGIÃO - 2025'.$A$1" table:expression="NA()"/>
        <table:named-expression table:name="Planilha_6TítCols_1_1_1" table:base-cell-address="$'PROPOSTA 1ª REGIÃO - 2025'.$A$1" table:expression="NA()"/>
        <table:named-expression table:name="Planilha_6TítCols_1_2" table:base-cell-address="$'PROPOSTA 1ª REGIÃO - 2025'.$A$1" table:expression="&quot;#REF!,#REF!&quot;"/>
        <table:named-expression table:name="Planilha_6TítCols_1_3" table:base-cell-address="$'PROPOSTA 1ª REGIÃO - 2025'.$A$1" table:expression="NA()"/>
        <table:named-expression table:name="Planilha_6TítCols_1_6" table:base-cell-address="$'PROPOSTA 1ª REGIÃO - 2025'.$A$1" table:expression="NA()"/>
        <table:named-expression table:name="Planilha_6TítCols_20_1" table:base-cell-address="$'PROPOSTA 1ª REGIÃO - 2025'.$A$1" table:expression="NA()"/>
        <table:named-expression table:name="Planilha_6TítCols_20_2" table:base-cell-address="$'PROPOSTA 1ª REGIÃO - 2025'.$A$1" table:expression="NA()"/>
        <table:named-expression table:name="Planilha_6TítCols_21_1" table:base-cell-address="$'PROPOSTA 1ª REGIÃO - 2025'.$A$1" table:expression="NA()"/>
        <table:named-expression table:name="Planilha_6TítCols_21_2" table:base-cell-address="$'PROPOSTA 1ª REGIÃO - 2025'.$A$1" table:expression="NA()"/>
        <table:named-expression table:name="Planilha_6TítCols_2_1" table:base-cell-address="$'PROPOSTA 1ª REGIÃO - 2025'.$A$1" table:expression="NA()"/>
        <table:named-expression table:name="Planilha_6TítCols_2_2" table:base-cell-address="$'PROPOSTA 1ª REGIÃO - 2025'.$A$1" table:expression="NA()"/>
        <table:named-expression table:name="Planilha_6TítCols_2_3" table:base-cell-address="$'PROPOSTA 1ª REGIÃO - 2025'.$A$1" table:expression="NA()"/>
        <table:named-expression table:name="Planilha_6TítCols_2_4" table:base-cell-address="$'PROPOSTA 1ª REGIÃO - 2025'.$A$1" table:expression="NA()"/>
        <table:named-expression table:name="Planilha_6TítCols_2_6" table:base-cell-address="$'PROPOSTA 1ª REGIÃO - 2025'.$A$1" table:expression="NA()"/>
        <table:named-expression table:name="Planilha_6TítCols_3_1" table:base-cell-address="$'PROPOSTA 1ª REGIÃO - 2025'.$A$1" table:expression="NA()"/>
        <table:named-expression table:name="Planilha_6TítCols_3_2" table:base-cell-address="$'PROPOSTA 1ª REGIÃO - 2025'.$A$1" table:expression="NA()"/>
        <table:named-expression table:name="Planilha_6TítCols_3_3" table:base-cell-address="$'PROPOSTA 1ª REGIÃO - 2025'.$A$1" table:expression="NA()"/>
        <table:named-expression table:name="Planilha_6TítCols_3_6" table:base-cell-address="$'PROPOSTA 1ª REGIÃO - 2025'.$A$1" table:expression="NA()"/>
        <table:named-expression table:name="Planilha_6TítCols_4_1" table:base-cell-address="$'PROPOSTA 1ª REGIÃO - 2025'.$A$1" table:expression="NA()"/>
        <table:named-expression table:name="Planilha_6TítCols_4_2" table:base-cell-address="$'PROPOSTA 1ª REGIÃO - 2025'.$A$1" table:expression="NA()"/>
        <table:named-expression table:name="Planilha_6TítCols_4_3" table:base-cell-address="$'PROPOSTA 1ª REGIÃO - 2025'.$A$1" table:expression="NA()"/>
        <table:named-expression table:name="Planilha_6TítCols_4_6" table:base-cell-address="$'PROPOSTA 1ª REGIÃO - 2025'.$A$1" table:expression="NA()"/>
        <table:named-expression table:name="Planilha_6TítCols_6" table:base-cell-address="$'PROPOSTA 1ª REGIÃO - 2025'.$A$1" table:expression="NA()"/>
        <table:named-expression table:name="Planilha_6TítLins_1" table:base-cell-address="$'PROPOSTA 1ª REGIÃO - 2025'.$A$1" table:expression="&quot;#REF!&quot;"/>
        <table:named-expression table:name="Planilha_6TítLins_12_1" table:base-cell-address="$'PROPOSTA 1ª REGIÃO - 2025'.$A$1" table:expression="&quot;#REF!&quot;"/>
        <table:named-expression table:name="Planilha_6TítLins_13_1" table:base-cell-address="$'PROPOSTA 1ª REGIÃO - 2025'.$A$1" table:expression="&quot;#REF!&quot;"/>
        <table:named-expression table:name="Planilha_6TítLins_2" table:base-cell-address="$'PROPOSTA 1ª REGIÃO - 2025'.$A$1" table:expression="&quot;#REF!&quot;"/>
        <table:named-expression table:name="Planilha_6ÁreaTotal_1_1" table:base-cell-address="$'PROPOSTA 1ª REGIÃO - 2025'.$A$1" table:expression="&quot;#REF!,#REF!&quot;"/>
        <table:named-expression table:name="Planilha_6ÁreaTotal_1_2" table:base-cell-address="$'PROPOSTA 1ª REGIÃO - 2025'.$A$1" table:expression="&quot;#REF!,#REF!&quot;"/>
        <table:named-expression table:name="Planilha_6ÁreaTotal_2_1" table:base-cell-address="$'PROPOSTA 1ª REGIÃO - 2025'.$A$1" table:expression="&quot;#REF!,#REF!&quot;"/>
        <table:named-expression table:name="Planilha_6ÁreaTotal_2_2" table:base-cell-address="$'PROPOSTA 1ª REGIÃO - 2025'.$A$1" table:expression="&quot;#REF!,#REF!&quot;"/>
        <table:named-expression table:name="Planilha_6ÁreaTotal_3_1" table:base-cell-address="$'PROPOSTA 1ª REGIÃO - 2025'.$A$1" table:expression="&quot;#REF!,#REF!&quot;"/>
        <table:named-expression table:name="Planilha_6ÁreaTotal_4_1" table:base-cell-address="$'PROPOSTA 1ª REGIÃO - 2025'.$A$1" table:expression="&quot;#REF!,#REF!&quot;"/>
        <table:named-expression table:name="Planilha_70TítCols_1_1" table:base-cell-address="$'PROPOSTA 1ª REGIÃO - 2025'.$A$1" table:expression="NA()"/>
        <table:named-expression table:name="Planilha_70TítCols_1_1_1" table:base-cell-address="$'PROPOSTA 1ª REGIÃO - 2025'.$A$1" table:expression="NA()"/>
        <table:named-expression table:name="Planilha_70TítCols_1_2" table:base-cell-address="$'PROPOSTA 1ª REGIÃO - 2025'.$A$1" table:expression="&quot;#REF!,#REF!&quot;"/>
        <table:named-expression table:name="Planilha_70TítCols_1_3" table:base-cell-address="$'PROPOSTA 1ª REGIÃO - 2025'.$A$1" table:expression="NA()"/>
        <table:named-expression table:name="Planilha_70TítCols_1_6" table:base-cell-address="$'PROPOSTA 1ª REGIÃO - 2025'.$A$1" table:expression="NA()"/>
        <table:named-expression table:name="Planilha_70TítCols_20_1" table:base-cell-address="$'PROPOSTA 1ª REGIÃO - 2025'.$A$1" table:expression="NA()"/>
        <table:named-expression table:name="Planilha_70TítCols_20_2" table:base-cell-address="$'PROPOSTA 1ª REGIÃO - 2025'.$A$1" table:expression="NA()"/>
        <table:named-expression table:name="Planilha_70TítCols_21_1" table:base-cell-address="$'PROPOSTA 1ª REGIÃO - 2025'.$A$1" table:expression="NA()"/>
        <table:named-expression table:name="Planilha_70TítCols_21_2" table:base-cell-address="$'PROPOSTA 1ª REGIÃO - 2025'.$A$1" table:expression="NA()"/>
        <table:named-expression table:name="Planilha_70TítCols_2_1" table:base-cell-address="$'PROPOSTA 1ª REGIÃO - 2025'.$A$1" table:expression="NA()"/>
        <table:named-expression table:name="Planilha_70TítCols_2_2" table:base-cell-address="$'PROPOSTA 1ª REGIÃO - 2025'.$A$1" table:expression="NA()"/>
        <table:named-expression table:name="Planilha_70TítCols_2_3" table:base-cell-address="$'PROPOSTA 1ª REGIÃO - 2025'.$A$1" table:expression="NA()"/>
        <table:named-expression table:name="Planilha_70TítCols_2_6" table:base-cell-address="$'PROPOSTA 1ª REGIÃO - 2025'.$A$1" table:expression="NA()"/>
        <table:named-expression table:name="Planilha_70TítCols_3_1" table:base-cell-address="$'PROPOSTA 1ª REGIÃO - 2025'.$A$1" table:expression="NA()"/>
        <table:named-expression table:name="Planilha_70TítCols_3_2" table:base-cell-address="$'PROPOSTA 1ª REGIÃO - 2025'.$A$1" table:expression="NA()"/>
        <table:named-expression table:name="Planilha_70TítCols_3_3" table:base-cell-address="$'PROPOSTA 1ª REGIÃO - 2025'.$A$1" table:expression="NA()"/>
        <table:named-expression table:name="Planilha_70TítCols_3_6" table:base-cell-address="$'PROPOSTA 1ª REGIÃO - 2025'.$A$1" table:expression="NA()"/>
        <table:named-expression table:name="Planilha_70TítCols_6" table:base-cell-address="$'PROPOSTA 1ª REGIÃO - 2025'.$A$1" table:expression="NA()"/>
        <table:named-expression table:name="Planilha_70ÁreaTotal_1_1" table:base-cell-address="$'PROPOSTA 1ª REGIÃO - 2025'.$A$1" table:expression="&quot;#REF!,#REF!&quot;"/>
        <table:named-expression table:name="Planilha_70ÁreaTotal_1_2" table:base-cell-address="$'PROPOSTA 1ª REGIÃO - 2025'.$A$1" table:expression="&quot;#REF!,#REF!&quot;"/>
        <table:named-expression table:name="Planilha_70ÁreaTotal_2_1" table:base-cell-address="$'PROPOSTA 1ª REGIÃO - 2025'.$A$1" table:expression="&quot;#REF!,#REF!&quot;"/>
        <table:named-expression table:name="Planilha_70ÁreaTotal_3_1" table:base-cell-address="$'PROPOSTA 1ª REGIÃO - 2025'.$A$1" table:expression="&quot;#REF!,#REF!&quot;"/>
        <table:named-expression table:name="Planilha_71TítCols_1_1" table:base-cell-address="$'PROPOSTA 1ª REGIÃO - 2025'.$A$1" table:expression="NA()"/>
        <table:named-expression table:name="Planilha_71TítCols_1_1_1" table:base-cell-address="$'PROPOSTA 1ª REGIÃO - 2025'.$A$1" table:expression="NA()"/>
        <table:named-expression table:name="Planilha_71TítCols_1_2" table:base-cell-address="$'PROPOSTA 1ª REGIÃO - 2025'.$A$1" table:expression="&quot;#REF!,#REF!&quot;"/>
        <table:named-expression table:name="Planilha_71TítCols_1_3" table:base-cell-address="$'PROPOSTA 1ª REGIÃO - 2025'.$A$1" table:expression="NA()"/>
        <table:named-expression table:name="Planilha_71TítCols_1_6" table:base-cell-address="$'PROPOSTA 1ª REGIÃO - 2025'.$A$1" table:expression="NA()"/>
        <table:named-expression table:name="Planilha_71TítCols_20_1" table:base-cell-address="$'PROPOSTA 1ª REGIÃO - 2025'.$A$1" table:expression="NA()"/>
        <table:named-expression table:name="Planilha_71TítCols_20_2" table:base-cell-address="$'PROPOSTA 1ª REGIÃO - 2025'.$A$1" table:expression="NA()"/>
        <table:named-expression table:name="Planilha_71TítCols_21_1" table:base-cell-address="$'PROPOSTA 1ª REGIÃO - 2025'.$A$1" table:expression="NA()"/>
        <table:named-expression table:name="Planilha_71TítCols_21_2" table:base-cell-address="$'PROPOSTA 1ª REGIÃO - 2025'.$A$1" table:expression="NA()"/>
        <table:named-expression table:name="Planilha_71TítCols_2_1" table:base-cell-address="$'PROPOSTA 1ª REGIÃO - 2025'.$A$1" table:expression="NA()"/>
        <table:named-expression table:name="Planilha_71TítCols_2_2" table:base-cell-address="$'PROPOSTA 1ª REGIÃO - 2025'.$A$1" table:expression="NA()"/>
        <table:named-expression table:name="Planilha_71TítCols_2_3" table:base-cell-address="$'PROPOSTA 1ª REGIÃO - 2025'.$A$1" table:expression="NA()"/>
        <table:named-expression table:name="Planilha_71TítCols_2_6" table:base-cell-address="$'PROPOSTA 1ª REGIÃO - 2025'.$A$1" table:expression="NA()"/>
        <table:named-expression table:name="Planilha_71TítCols_3_1" table:base-cell-address="$'PROPOSTA 1ª REGIÃO - 2025'.$A$1" table:expression="NA()"/>
        <table:named-expression table:name="Planilha_71TítCols_3_2" table:base-cell-address="$'PROPOSTA 1ª REGIÃO - 2025'.$A$1" table:expression="NA()"/>
        <table:named-expression table:name="Planilha_71TítCols_3_3" table:base-cell-address="$'PROPOSTA 1ª REGIÃO - 2025'.$A$1" table:expression="NA()"/>
        <table:named-expression table:name="Planilha_71TítCols_3_6" table:base-cell-address="$'PROPOSTA 1ª REGIÃO - 2025'.$A$1" table:expression="NA()"/>
        <table:named-expression table:name="Planilha_71TítCols_6" table:base-cell-address="$'PROPOSTA 1ª REGIÃO - 2025'.$A$1" table:expression="NA()"/>
        <table:named-expression table:name="Planilha_71ÁreaTotal_1_1" table:base-cell-address="$'PROPOSTA 1ª REGIÃO - 2025'.$A$1" table:expression="&quot;#REF!,#REF!&quot;"/>
        <table:named-expression table:name="Planilha_71ÁreaTotal_1_2" table:base-cell-address="$'PROPOSTA 1ª REGIÃO - 2025'.$A$1" table:expression="&quot;#REF!,#REF!&quot;"/>
        <table:named-expression table:name="Planilha_71ÁreaTotal_2_1" table:base-cell-address="$'PROPOSTA 1ª REGIÃO - 2025'.$A$1" table:expression="&quot;#REF!,#REF!&quot;"/>
        <table:named-expression table:name="Planilha_71ÁreaTotal_3_1" table:base-cell-address="$'PROPOSTA 1ª REGIÃO - 2025'.$A$1" table:expression="&quot;#REF!,#REF!&quot;"/>
        <table:named-expression table:name="Planilha_72TítCols_1_1" table:base-cell-address="$'PROPOSTA 1ª REGIÃO - 2025'.$A$1" table:expression="NA()"/>
        <table:named-expression table:name="Planilha_72TítCols_1_1_1" table:base-cell-address="$'PROPOSTA 1ª REGIÃO - 2025'.$A$1" table:expression="NA()"/>
        <table:named-expression table:name="Planilha_72TítCols_1_2" table:base-cell-address="$'PROPOSTA 1ª REGIÃO - 2025'.$A$1" table:expression="&quot;#REF!,#REF!&quot;"/>
        <table:named-expression table:name="Planilha_72TítCols_1_3" table:base-cell-address="$'PROPOSTA 1ª REGIÃO - 2025'.$A$1" table:expression="NA()"/>
        <table:named-expression table:name="Planilha_72TítCols_1_6" table:base-cell-address="$'PROPOSTA 1ª REGIÃO - 2025'.$A$1" table:expression="NA()"/>
        <table:named-expression table:name="Planilha_72TítCols_20_1" table:base-cell-address="$'PROPOSTA 1ª REGIÃO - 2025'.$A$1" table:expression="NA()"/>
        <table:named-expression table:name="Planilha_72TítCols_20_2" table:base-cell-address="$'PROPOSTA 1ª REGIÃO - 2025'.$A$1" table:expression="NA()"/>
        <table:named-expression table:name="Planilha_72TítCols_21_1" table:base-cell-address="$'PROPOSTA 1ª REGIÃO - 2025'.$A$1" table:expression="NA()"/>
        <table:named-expression table:name="Planilha_72TítCols_21_2" table:base-cell-address="$'PROPOSTA 1ª REGIÃO - 2025'.$A$1" table:expression="NA()"/>
        <table:named-expression table:name="Planilha_72TítCols_2_1" table:base-cell-address="$'PROPOSTA 1ª REGIÃO - 2025'.$A$1" table:expression="NA()"/>
        <table:named-expression table:name="Planilha_72TítCols_2_2" table:base-cell-address="$'PROPOSTA 1ª REGIÃO - 2025'.$A$1" table:expression="NA()"/>
        <table:named-expression table:name="Planilha_72TítCols_2_3" table:base-cell-address="$'PROPOSTA 1ª REGIÃO - 2025'.$A$1" table:expression="NA()"/>
        <table:named-expression table:name="Planilha_72TítCols_2_6" table:base-cell-address="$'PROPOSTA 1ª REGIÃO - 2025'.$A$1" table:expression="NA()"/>
        <table:named-expression table:name="Planilha_72TítCols_3_1" table:base-cell-address="$'PROPOSTA 1ª REGIÃO - 2025'.$A$1" table:expression="NA()"/>
        <table:named-expression table:name="Planilha_72TítCols_3_2" table:base-cell-address="$'PROPOSTA 1ª REGIÃO - 2025'.$A$1" table:expression="NA()"/>
        <table:named-expression table:name="Planilha_72TítCols_3_3" table:base-cell-address="$'PROPOSTA 1ª REGIÃO - 2025'.$A$1" table:expression="NA()"/>
        <table:named-expression table:name="Planilha_72TítCols_3_6" table:base-cell-address="$'PROPOSTA 1ª REGIÃO - 2025'.$A$1" table:expression="NA()"/>
        <table:named-expression table:name="Planilha_72TítCols_6" table:base-cell-address="$'PROPOSTA 1ª REGIÃO - 2025'.$A$1" table:expression="NA()"/>
        <table:named-expression table:name="Planilha_72ÁreaTotal_1_1" table:base-cell-address="$'PROPOSTA 1ª REGIÃO - 2025'.$A$1" table:expression="&quot;#REF!,#REF!&quot;"/>
        <table:named-expression table:name="Planilha_72ÁreaTotal_1_2" table:base-cell-address="$'PROPOSTA 1ª REGIÃO - 2025'.$A$1" table:expression="&quot;#REF!,#REF!&quot;"/>
        <table:named-expression table:name="Planilha_72ÁreaTotal_2_1" table:base-cell-address="$'PROPOSTA 1ª REGIÃO - 2025'.$A$1" table:expression="&quot;#REF!,#REF!&quot;"/>
        <table:named-expression table:name="Planilha_72ÁreaTotal_3_1" table:base-cell-address="$'PROPOSTA 1ª REGIÃO - 2025'.$A$1" table:expression="&quot;#REF!,#REF!&quot;"/>
        <table:named-expression table:name="Planilha_73CabGráfico_1" table:base-cell-address="$'PROPOSTA 1ª REGIÃO - 2025'.$A$1" table:expression="&quot;#REF!&quot;"/>
        <table:named-expression table:name="Planilha_73CabGráfico_12_1" table:base-cell-address="$'PROPOSTA 1ª REGIÃO - 2025'.$A$1" table:expression="&quot;#REF!&quot;"/>
        <table:named-expression table:name="Planilha_73CabGráfico_13_1" table:base-cell-address="$'PROPOSTA 1ª REGIÃO - 2025'.$A$1" table:expression="&quot;#REF!&quot;"/>
        <table:named-expression table:name="Planilha_73CabGráfico_2" table:base-cell-address="$'PROPOSTA 1ª REGIÃO - 2025'.$A$1" table:expression="&quot;#REF!&quot;"/>
        <table:named-expression table:name="Planilha_73TítCols_1_1" table:base-cell-address="$'PROPOSTA 1ª REGIÃO - 2025'.$A$1" table:expression="NA()"/>
        <table:named-expression table:name="Planilha_73TítCols_1_1_1" table:base-cell-address="$'PROPOSTA 1ª REGIÃO - 2025'.$A$1" table:expression="NA()"/>
        <table:named-expression table:name="Planilha_73TítCols_1_2" table:base-cell-address="$'PROPOSTA 1ª REGIÃO - 2025'.$A$1" table:expression="&quot;#REF!,#REF!&quot;"/>
        <table:named-expression table:name="Planilha_73TítCols_1_3" table:base-cell-address="$'PROPOSTA 1ª REGIÃO - 2025'.$A$1" table:expression="NA()"/>
        <table:named-expression table:name="Planilha_73TítCols_1_6" table:base-cell-address="$'PROPOSTA 1ª REGIÃO - 2025'.$A$1" table:expression="NA()"/>
        <table:named-expression table:name="Planilha_73TítCols_20_1" table:base-cell-address="$'PROPOSTA 1ª REGIÃO - 2025'.$A$1" table:expression="NA()"/>
        <table:named-expression table:name="Planilha_73TítCols_20_2" table:base-cell-address="$'PROPOSTA 1ª REGIÃO - 2025'.$A$1" table:expression="NA()"/>
        <table:named-expression table:name="Planilha_73TítCols_21_1" table:base-cell-address="$'PROPOSTA 1ª REGIÃO - 2025'.$A$1" table:expression="NA()"/>
        <table:named-expression table:name="Planilha_73TítCols_21_2" table:base-cell-address="$'PROPOSTA 1ª REGIÃO - 2025'.$A$1" table:expression="NA()"/>
        <table:named-expression table:name="Planilha_73TítCols_2_1" table:base-cell-address="$'PROPOSTA 1ª REGIÃO - 2025'.$A$1" table:expression="NA()"/>
        <table:named-expression table:name="Planilha_73TítCols_2_2" table:base-cell-address="$'PROPOSTA 1ª REGIÃO - 2025'.$A$1" table:expression="NA()"/>
        <table:named-expression table:name="Planilha_73TítCols_2_3" table:base-cell-address="$'PROPOSTA 1ª REGIÃO - 2025'.$A$1" table:expression="NA()"/>
        <table:named-expression table:name="Planilha_73TítCols_2_6" table:base-cell-address="$'PROPOSTA 1ª REGIÃO - 2025'.$A$1" table:expression="NA()"/>
        <table:named-expression table:name="Planilha_73TítCols_3_1" table:base-cell-address="$'PROPOSTA 1ª REGIÃO - 2025'.$A$1" table:expression="NA()"/>
        <table:named-expression table:name="Planilha_73TítCols_3_2" table:base-cell-address="$'PROPOSTA 1ª REGIÃO - 2025'.$A$1" table:expression="NA()"/>
        <table:named-expression table:name="Planilha_73TítCols_3_3" table:base-cell-address="$'PROPOSTA 1ª REGIÃO - 2025'.$A$1" table:expression="NA()"/>
        <table:named-expression table:name="Planilha_73TítCols_3_6" table:base-cell-address="$'PROPOSTA 1ª REGIÃO - 2025'.$A$1" table:expression="NA()"/>
        <table:named-expression table:name="Planilha_73TítCols_6" table:base-cell-address="$'PROPOSTA 1ª REGIÃO - 2025'.$A$1" table:expression="NA()"/>
        <table:named-expression table:name="Planilha_73TítLins_1" table:base-cell-address="$'PROPOSTA 1ª REGIÃO - 2025'.$A$1" table:expression="&quot;#REF!&quot;"/>
        <table:named-expression table:name="Planilha_73TítLins_12_1" table:base-cell-address="$'PROPOSTA 1ª REGIÃO - 2025'.$A$1" table:expression="&quot;#REF!&quot;"/>
        <table:named-expression table:name="Planilha_73TítLins_13_1" table:base-cell-address="$'PROPOSTA 1ª REGIÃO - 2025'.$A$1" table:expression="&quot;#REF!&quot;"/>
        <table:named-expression table:name="Planilha_73TítLins_2" table:base-cell-address="$'PROPOSTA 1ª REGIÃO - 2025'.$A$1" table:expression="&quot;#REF!&quot;"/>
        <table:named-expression table:name="Planilha_73ÁreaTotal_1_1" table:base-cell-address="$'PROPOSTA 1ª REGIÃO - 2025'.$A$1" table:expression="&quot;#REF!,#REF!&quot;"/>
        <table:named-expression table:name="Planilha_73ÁreaTotal_1_2" table:base-cell-address="$'PROPOSTA 1ª REGIÃO - 2025'.$A$1" table:expression="&quot;#REF!,#REF!&quot;"/>
        <table:named-expression table:name="Planilha_73ÁreaTotal_2_1" table:base-cell-address="$'PROPOSTA 1ª REGIÃO - 2025'.$A$1" table:expression="&quot;#REF!,#REF!&quot;"/>
        <table:named-expression table:name="Planilha_73ÁreaTotal_3_1" table:base-cell-address="$'PROPOSTA 1ª REGIÃO - 2025'.$A$1" table:expression="&quot;#REF!,#REF!&quot;"/>
        <table:named-expression table:name="Planilha_74CabGráfico_1" table:base-cell-address="$'PROPOSTA 1ª REGIÃO - 2025'.$A$1" table:expression="&quot;#REF!&quot;"/>
        <table:named-expression table:name="Planilha_74CabGráfico_12_1" table:base-cell-address="$'PROPOSTA 1ª REGIÃO - 2025'.$A$1" table:expression="&quot;#REF!&quot;"/>
        <table:named-expression table:name="Planilha_74CabGráfico_13_1" table:base-cell-address="$'PROPOSTA 1ª REGIÃO - 2025'.$A$1" table:expression="&quot;#REF!&quot;"/>
        <table:named-expression table:name="Planilha_74CabGráfico_2" table:base-cell-address="$'PROPOSTA 1ª REGIÃO - 2025'.$A$1" table:expression="&quot;#REF!&quot;"/>
        <table:named-expression table:name="Planilha_74TítCols_1_1" table:base-cell-address="$'PROPOSTA 1ª REGIÃO - 2025'.$A$1" table:expression="&quot;#REF!,#REF!&quot;"/>
        <table:named-expression table:name="Planilha_74TítCols_1_2" table:base-cell-address="$'PROPOSTA 1ª REGIÃO - 2025'.$A$1" table:expression="&quot;#REF!,#REF!&quot;"/>
        <table:named-expression table:name="Planilha_74TítCols_2_1" table:base-cell-address="$'PROPOSTA 1ª REGIÃO - 2025'.$A$1" table:expression="&quot;#REF!,#REF!&quot;"/>
        <table:named-expression table:name="Planilha_74TítCols_3_1" table:base-cell-address="$'PROPOSTA 1ª REGIÃO - 2025'.$A$1" table:expression="&quot;#REF!,#REF!&quot;"/>
        <table:named-expression table:name="Planilha_74TítLins_1" table:base-cell-address="$'PROPOSTA 1ª REGIÃO - 2025'.$A$1" table:expression="&quot;#REF!&quot;"/>
        <table:named-expression table:name="Planilha_74TítLins_12_1" table:base-cell-address="$'PROPOSTA 1ª REGIÃO - 2025'.$A$1" table:expression="&quot;#REF!&quot;"/>
        <table:named-expression table:name="Planilha_74TítLins_13_1" table:base-cell-address="$'PROPOSTA 1ª REGIÃO - 2025'.$A$1" table:expression="&quot;#REF!&quot;"/>
        <table:named-expression table:name="Planilha_74TítLins_2" table:base-cell-address="$'PROPOSTA 1ª REGIÃO - 2025'.$A$1" table:expression="&quot;#REF!&quot;"/>
        <table:named-expression table:name="Planilha_74ÁreaTotal_1_1" table:base-cell-address="$'PROPOSTA 1ª REGIÃO - 2025'.$A$1" table:expression="&quot;#REF!,#REF!&quot;"/>
        <table:named-expression table:name="Planilha_74ÁreaTotal_1_2" table:base-cell-address="$'PROPOSTA 1ª REGIÃO - 2025'.$A$1" table:expression="&quot;#REF!,#REF!&quot;"/>
        <table:named-expression table:name="Planilha_74ÁreaTotal_2_1" table:base-cell-address="$'PROPOSTA 1ª REGIÃO - 2025'.$A$1" table:expression="&quot;#REF!,#REF!&quot;"/>
        <table:named-expression table:name="Planilha_74ÁreaTotal_3_1" table:base-cell-address="$'PROPOSTA 1ª REGIÃO - 2025'.$A$1" table:expression="&quot;#REF!,#REF!&quot;"/>
        <table:named-expression table:name="Planilha_75CabGráfico_1" table:base-cell-address="$'PROPOSTA 1ª REGIÃO - 2025'.$A$1" table:expression="&quot;#REF!&quot;"/>
        <table:named-expression table:name="Planilha_75CabGráfico_12_1" table:base-cell-address="$'PROPOSTA 1ª REGIÃO - 2025'.$A$1" table:expression="&quot;#REF!&quot;"/>
        <table:named-expression table:name="Planilha_75CabGráfico_13_1" table:base-cell-address="$'PROPOSTA 1ª REGIÃO - 2025'.$A$1" table:expression="&quot;#REF!&quot;"/>
        <table:named-expression table:name="Planilha_75CabGráfico_2" table:base-cell-address="$'PROPOSTA 1ª REGIÃO - 2025'.$A$1" table:expression="&quot;#REF!&quot;"/>
        <table:named-expression table:name="Planilha_75TítCols_1_1" table:base-cell-address="$'PROPOSTA 1ª REGIÃO - 2025'.$A$1" table:expression="NA()"/>
        <table:named-expression table:name="Planilha_75TítCols_1_1_1" table:base-cell-address="$'PROPOSTA 1ª REGIÃO - 2025'.$A$1" table:expression="NA()"/>
        <table:named-expression table:name="Planilha_75TítCols_1_2" table:base-cell-address="$'PROPOSTA 1ª REGIÃO - 2025'.$A$1" table:expression="&quot;#REF!,#REF!&quot;"/>
        <table:named-expression table:name="Planilha_75TítCols_1_3" table:base-cell-address="$'PROPOSTA 1ª REGIÃO - 2025'.$A$1" table:expression="NA()"/>
        <table:named-expression table:name="Planilha_75TítCols_1_6" table:base-cell-address="$'PROPOSTA 1ª REGIÃO - 2025'.$A$1" table:expression="NA()"/>
        <table:named-expression table:name="Planilha_75TítCols_20_1" table:base-cell-address="$'PROPOSTA 1ª REGIÃO - 2025'.$A$1" table:expression="NA()"/>
        <table:named-expression table:name="Planilha_75TítCols_20_2" table:base-cell-address="$'PROPOSTA 1ª REGIÃO - 2025'.$A$1" table:expression="NA()"/>
        <table:named-expression table:name="Planilha_75TítCols_21_1" table:base-cell-address="$'PROPOSTA 1ª REGIÃO - 2025'.$A$1" table:expression="NA()"/>
        <table:named-expression table:name="Planilha_75TítCols_21_2" table:base-cell-address="$'PROPOSTA 1ª REGIÃO - 2025'.$A$1" table:expression="NA()"/>
        <table:named-expression table:name="Planilha_75TítCols_2_1" table:base-cell-address="$'PROPOSTA 1ª REGIÃO - 2025'.$A$1" table:expression="NA()"/>
        <table:named-expression table:name="Planilha_75TítCols_2_2" table:base-cell-address="$'PROPOSTA 1ª REGIÃO - 2025'.$A$1" table:expression="NA()"/>
        <table:named-expression table:name="Planilha_75TítCols_2_3" table:base-cell-address="$'PROPOSTA 1ª REGIÃO - 2025'.$A$1" table:expression="NA()"/>
        <table:named-expression table:name="Planilha_75TítCols_2_6" table:base-cell-address="$'PROPOSTA 1ª REGIÃO - 2025'.$A$1" table:expression="NA()"/>
        <table:named-expression table:name="Planilha_75TítCols_3_1" table:base-cell-address="$'PROPOSTA 1ª REGIÃO - 2025'.$A$1" table:expression="NA()"/>
        <table:named-expression table:name="Planilha_75TítCols_3_2" table:base-cell-address="$'PROPOSTA 1ª REGIÃO - 2025'.$A$1" table:expression="NA()"/>
        <table:named-expression table:name="Planilha_75TítCols_3_3" table:base-cell-address="$'PROPOSTA 1ª REGIÃO - 2025'.$A$1" table:expression="NA()"/>
        <table:named-expression table:name="Planilha_75TítCols_3_6" table:base-cell-address="$'PROPOSTA 1ª REGIÃO - 2025'.$A$1" table:expression="NA()"/>
        <table:named-expression table:name="Planilha_75TítCols_6" table:base-cell-address="$'PROPOSTA 1ª REGIÃO - 2025'.$A$1" table:expression="NA()"/>
        <table:named-expression table:name="Planilha_75TítLins_1" table:base-cell-address="$'PROPOSTA 1ª REGIÃO - 2025'.$A$1" table:expression="&quot;#REF!&quot;"/>
        <table:named-expression table:name="Planilha_75TítLins_12_1" table:base-cell-address="$'PROPOSTA 1ª REGIÃO - 2025'.$A$1" table:expression="&quot;#REF!&quot;"/>
        <table:named-expression table:name="Planilha_75TítLins_13_1" table:base-cell-address="$'PROPOSTA 1ª REGIÃO - 2025'.$A$1" table:expression="&quot;#REF!&quot;"/>
        <table:named-expression table:name="Planilha_75TítLins_2" table:base-cell-address="$'PROPOSTA 1ª REGIÃO - 2025'.$A$1" table:expression="&quot;#REF!&quot;"/>
        <table:named-expression table:name="Planilha_75ÁreaTotal_1_1" table:base-cell-address="$'PROPOSTA 1ª REGIÃO - 2025'.$A$1" table:expression="&quot;#REF!,#REF!&quot;"/>
        <table:named-expression table:name="Planilha_75ÁreaTotal_1_2" table:base-cell-address="$'PROPOSTA 1ª REGIÃO - 2025'.$A$1" table:expression="&quot;#REF!,#REF!&quot;"/>
        <table:named-expression table:name="Planilha_75ÁreaTotal_2_1" table:base-cell-address="$'PROPOSTA 1ª REGIÃO - 2025'.$A$1" table:expression="&quot;#REF!,#REF!&quot;"/>
        <table:named-expression table:name="Planilha_75ÁreaTotal_3_1" table:base-cell-address="$'PROPOSTA 1ª REGIÃO - 2025'.$A$1" table:expression="&quot;#REF!,#REF!&quot;"/>
        <table:named-expression table:name="Planilha_76CabGráfico_1" table:base-cell-address="$'PROPOSTA 1ª REGIÃO - 2025'.$A$1" table:expression="&quot;#REF!&quot;"/>
        <table:named-expression table:name="Planilha_76CabGráfico_12_1" table:base-cell-address="$'PROPOSTA 1ª REGIÃO - 2025'.$A$1" table:expression="&quot;#REF!&quot;"/>
        <table:named-expression table:name="Planilha_76CabGráfico_13_1" table:base-cell-address="$'PROPOSTA 1ª REGIÃO - 2025'.$A$1" table:expression="&quot;#REF!&quot;"/>
        <table:named-expression table:name="Planilha_76CabGráfico_2" table:base-cell-address="$'PROPOSTA 1ª REGIÃO - 2025'.$A$1" table:expression="&quot;#REF!&quot;"/>
        <table:named-expression table:name="Planilha_76TítCols_1_1" table:base-cell-address="$'PROPOSTA 1ª REGIÃO - 2025'.$A$1" table:expression="NA()"/>
        <table:named-expression table:name="Planilha_76TítCols_1_1_1" table:base-cell-address="$'PROPOSTA 1ª REGIÃO - 2025'.$A$1" table:expression="NA()"/>
        <table:named-expression table:name="Planilha_76TítCols_1_2" table:base-cell-address="$'PROPOSTA 1ª REGIÃO - 2025'.$A$1" table:expression="&quot;#REF!,#REF!&quot;"/>
        <table:named-expression table:name="Planilha_76TítCols_1_3" table:base-cell-address="$'PROPOSTA 1ª REGIÃO - 2025'.$A$1" table:expression="NA()"/>
        <table:named-expression table:name="Planilha_76TítCols_1_6" table:base-cell-address="$'PROPOSTA 1ª REGIÃO - 2025'.$A$1" table:expression="NA()"/>
        <table:named-expression table:name="Planilha_76TítCols_20_1" table:base-cell-address="$'PROPOSTA 1ª REGIÃO - 2025'.$A$1" table:expression="NA()"/>
        <table:named-expression table:name="Planilha_76TítCols_20_2" table:base-cell-address="$'PROPOSTA 1ª REGIÃO - 2025'.$A$1" table:expression="NA()"/>
        <table:named-expression table:name="Planilha_76TítCols_21_1" table:base-cell-address="$'PROPOSTA 1ª REGIÃO - 2025'.$A$1" table:expression="NA()"/>
        <table:named-expression table:name="Planilha_76TítCols_21_2" table:base-cell-address="$'PROPOSTA 1ª REGIÃO - 2025'.$A$1" table:expression="NA()"/>
        <table:named-expression table:name="Planilha_76TítCols_2_1" table:base-cell-address="$'PROPOSTA 1ª REGIÃO - 2025'.$A$1" table:expression="NA()"/>
        <table:named-expression table:name="Planilha_76TítCols_2_2" table:base-cell-address="$'PROPOSTA 1ª REGIÃO - 2025'.$A$1" table:expression="NA()"/>
        <table:named-expression table:name="Planilha_76TítCols_2_3" table:base-cell-address="$'PROPOSTA 1ª REGIÃO - 2025'.$A$1" table:expression="NA()"/>
        <table:named-expression table:name="Planilha_76TítCols_2_6" table:base-cell-address="$'PROPOSTA 1ª REGIÃO - 2025'.$A$1" table:expression="NA()"/>
        <table:named-expression table:name="Planilha_76TítCols_3_1" table:base-cell-address="$'PROPOSTA 1ª REGIÃO - 2025'.$A$1" table:expression="NA()"/>
        <table:named-expression table:name="Planilha_76TítCols_3_2" table:base-cell-address="$'PROPOSTA 1ª REGIÃO - 2025'.$A$1" table:expression="NA()"/>
        <table:named-expression table:name="Planilha_76TítCols_3_3" table:base-cell-address="$'PROPOSTA 1ª REGIÃO - 2025'.$A$1" table:expression="NA()"/>
        <table:named-expression table:name="Planilha_76TítCols_3_6" table:base-cell-address="$'PROPOSTA 1ª REGIÃO - 2025'.$A$1" table:expression="NA()"/>
        <table:named-expression table:name="Planilha_76TítCols_6" table:base-cell-address="$'PROPOSTA 1ª REGIÃO - 2025'.$A$1" table:expression="NA()"/>
        <table:named-expression table:name="Planilha_76TítLins_1" table:base-cell-address="$'PROPOSTA 1ª REGIÃO - 2025'.$A$1" table:expression="&quot;#REF!&quot;"/>
        <table:named-expression table:name="Planilha_76TítLins_12_1" table:base-cell-address="$'PROPOSTA 1ª REGIÃO - 2025'.$A$1" table:expression="&quot;#REF!&quot;"/>
        <table:named-expression table:name="Planilha_76TítLins_13_1" table:base-cell-address="$'PROPOSTA 1ª REGIÃO - 2025'.$A$1" table:expression="&quot;#REF!&quot;"/>
        <table:named-expression table:name="Planilha_76TítLins_2" table:base-cell-address="$'PROPOSTA 1ª REGIÃO - 2025'.$A$1" table:expression="&quot;#REF!&quot;"/>
        <table:named-expression table:name="Planilha_76ÁreaTotal_1_1" table:base-cell-address="$'PROPOSTA 1ª REGIÃO - 2025'.$A$1" table:expression="&quot;#REF!,#REF!&quot;"/>
        <table:named-expression table:name="Planilha_76ÁreaTotal_1_2" table:base-cell-address="$'PROPOSTA 1ª REGIÃO - 2025'.$A$1" table:expression="&quot;#REF!,#REF!&quot;"/>
        <table:named-expression table:name="Planilha_76ÁreaTotal_2_1" table:base-cell-address="$'PROPOSTA 1ª REGIÃO - 2025'.$A$1" table:expression="&quot;#REF!,#REF!&quot;"/>
        <table:named-expression table:name="Planilha_76ÁreaTotal_3_1" table:base-cell-address="$'PROPOSTA 1ª REGIÃO - 2025'.$A$1" table:expression="&quot;#REF!,#REF!&quot;"/>
        <table:named-expression table:name="Planilha_77CabGráfico_1" table:base-cell-address="$'PROPOSTA 1ª REGIÃO - 2025'.$A$1" table:expression="&quot;#REF!&quot;"/>
        <table:named-expression table:name="Planilha_77CabGráfico_12_1" table:base-cell-address="$'PROPOSTA 1ª REGIÃO - 2025'.$A$1" table:expression="&quot;#REF!&quot;"/>
        <table:named-expression table:name="Planilha_77CabGráfico_13_1" table:base-cell-address="$'PROPOSTA 1ª REGIÃO - 2025'.$A$1" table:expression="&quot;#REF!&quot;"/>
        <table:named-expression table:name="Planilha_77CabGráfico_2" table:base-cell-address="$'PROPOSTA 1ª REGIÃO - 2025'.$A$1" table:expression="&quot;#REF!&quot;"/>
        <table:named-expression table:name="Planilha_77TítCols_1_1" table:base-cell-address="$'PROPOSTA 1ª REGIÃO - 2025'.$A$1" table:expression="NA()"/>
        <table:named-expression table:name="Planilha_77TítCols_1_1_1" table:base-cell-address="$'PROPOSTA 1ª REGIÃO - 2025'.$A$1" table:expression="NA()"/>
        <table:named-expression table:name="Planilha_77TítCols_1_2" table:base-cell-address="$'PROPOSTA 1ª REGIÃO - 2025'.$A$1" table:expression="&quot;#REF!,#REF!&quot;"/>
        <table:named-expression table:name="Planilha_77TítCols_1_3" table:base-cell-address="$'PROPOSTA 1ª REGIÃO - 2025'.$A$1" table:expression="NA()"/>
        <table:named-expression table:name="Planilha_77TítCols_1_6" table:base-cell-address="$'PROPOSTA 1ª REGIÃO - 2025'.$A$1" table:expression="NA()"/>
        <table:named-expression table:name="Planilha_77TítCols_20_1" table:base-cell-address="$'PROPOSTA 1ª REGIÃO - 2025'.$A$1" table:expression="NA()"/>
        <table:named-expression table:name="Planilha_77TítCols_20_2" table:base-cell-address="$'PROPOSTA 1ª REGIÃO - 2025'.$A$1" table:expression="NA()"/>
        <table:named-expression table:name="Planilha_77TítCols_21_1" table:base-cell-address="$'PROPOSTA 1ª REGIÃO - 2025'.$A$1" table:expression="NA()"/>
        <table:named-expression table:name="Planilha_77TítCols_21_2" table:base-cell-address="$'PROPOSTA 1ª REGIÃO - 2025'.$A$1" table:expression="NA()"/>
        <table:named-expression table:name="Planilha_77TítCols_2_1" table:base-cell-address="$'PROPOSTA 1ª REGIÃO - 2025'.$A$1" table:expression="NA()"/>
        <table:named-expression table:name="Planilha_77TítCols_2_2" table:base-cell-address="$'PROPOSTA 1ª REGIÃO - 2025'.$A$1" table:expression="NA()"/>
        <table:named-expression table:name="Planilha_77TítCols_2_3" table:base-cell-address="$'PROPOSTA 1ª REGIÃO - 2025'.$A$1" table:expression="NA()"/>
        <table:named-expression table:name="Planilha_77TítCols_2_6" table:base-cell-address="$'PROPOSTA 1ª REGIÃO - 2025'.$A$1" table:expression="NA()"/>
        <table:named-expression table:name="Planilha_77TítCols_3_1" table:base-cell-address="$'PROPOSTA 1ª REGIÃO - 2025'.$A$1" table:expression="NA()"/>
        <table:named-expression table:name="Planilha_77TítCols_3_2" table:base-cell-address="$'PROPOSTA 1ª REGIÃO - 2025'.$A$1" table:expression="NA()"/>
        <table:named-expression table:name="Planilha_77TítCols_3_3" table:base-cell-address="$'PROPOSTA 1ª REGIÃO - 2025'.$A$1" table:expression="NA()"/>
        <table:named-expression table:name="Planilha_77TítCols_3_6" table:base-cell-address="$'PROPOSTA 1ª REGIÃO - 2025'.$A$1" table:expression="NA()"/>
        <table:named-expression table:name="Planilha_77TítCols_6" table:base-cell-address="$'PROPOSTA 1ª REGIÃO - 2025'.$A$1" table:expression="NA()"/>
        <table:named-expression table:name="Planilha_77TítLins_1" table:base-cell-address="$'PROPOSTA 1ª REGIÃO - 2025'.$A$1" table:expression="&quot;#REF!&quot;"/>
        <table:named-expression table:name="Planilha_77TítLins_12_1" table:base-cell-address="$'PROPOSTA 1ª REGIÃO - 2025'.$A$1" table:expression="&quot;#REF!&quot;"/>
        <table:named-expression table:name="Planilha_77TítLins_13_1" table:base-cell-address="$'PROPOSTA 1ª REGIÃO - 2025'.$A$1" table:expression="&quot;#REF!&quot;"/>
        <table:named-expression table:name="Planilha_77TítLins_2" table:base-cell-address="$'PROPOSTA 1ª REGIÃO - 2025'.$A$1" table:expression="&quot;#REF!&quot;"/>
        <table:named-expression table:name="Planilha_77ÁreaTotal_1_1" table:base-cell-address="$'PROPOSTA 1ª REGIÃO - 2025'.$A$1" table:expression="&quot;#REF!,#REF!&quot;"/>
        <table:named-expression table:name="Planilha_77ÁreaTotal_1_2" table:base-cell-address="$'PROPOSTA 1ª REGIÃO - 2025'.$A$1" table:expression="&quot;#REF!,#REF!&quot;"/>
        <table:named-expression table:name="Planilha_77ÁreaTotal_2_1" table:base-cell-address="$'PROPOSTA 1ª REGIÃO - 2025'.$A$1" table:expression="&quot;#REF!,#REF!&quot;"/>
        <table:named-expression table:name="Planilha_77ÁreaTotal_3_1" table:base-cell-address="$'PROPOSTA 1ª REGIÃO - 2025'.$A$1" table:expression="&quot;#REF!,#REF!&quot;"/>
        <table:named-expression table:name="Planilha_78CabGráfico_1" table:base-cell-address="$'PROPOSTA 1ª REGIÃO - 2025'.$A$1" table:expression="&quot;#REF!&quot;"/>
        <table:named-expression table:name="Planilha_78CabGráfico_12_1" table:base-cell-address="$'PROPOSTA 1ª REGIÃO - 2025'.$A$1" table:expression="&quot;#REF!&quot;"/>
        <table:named-expression table:name="Planilha_78CabGráfico_13_1" table:base-cell-address="$'PROPOSTA 1ª REGIÃO - 2025'.$A$1" table:expression="&quot;#REF!&quot;"/>
        <table:named-expression table:name="Planilha_78CabGráfico_2" table:base-cell-address="$'PROPOSTA 1ª REGIÃO - 2025'.$A$1" table:expression="&quot;#REF!&quot;"/>
        <table:named-expression table:name="Planilha_78TítCols_1_1" table:base-cell-address="$'PROPOSTA 1ª REGIÃO - 2025'.$A$1" table:expression="&quot;#REF!,#REF!&quot;"/>
        <table:named-expression table:name="Planilha_78TítCols_1_2" table:base-cell-address="$'PROPOSTA 1ª REGIÃO - 2025'.$A$1" table:expression="&quot;#REF!,#REF!&quot;"/>
        <table:named-expression table:name="Planilha_78TítCols_2_1" table:base-cell-address="$'PROPOSTA 1ª REGIÃO - 2025'.$A$1" table:expression="&quot;#REF!,#REF!&quot;"/>
        <table:named-expression table:name="Planilha_78TítCols_3_1" table:base-cell-address="$'PROPOSTA 1ª REGIÃO - 2025'.$A$1" table:expression="&quot;#REF!,#REF!&quot;"/>
        <table:named-expression table:name="Planilha_78TítLins_1" table:base-cell-address="$'PROPOSTA 1ª REGIÃO - 2025'.$A$1" table:expression="&quot;#REF!&quot;"/>
        <table:named-expression table:name="Planilha_78TítLins_12_1" table:base-cell-address="$'PROPOSTA 1ª REGIÃO - 2025'.$A$1" table:expression="&quot;#REF!&quot;"/>
        <table:named-expression table:name="Planilha_78TítLins_13_1" table:base-cell-address="$'PROPOSTA 1ª REGIÃO - 2025'.$A$1" table:expression="&quot;#REF!&quot;"/>
        <table:named-expression table:name="Planilha_78TítLins_2" table:base-cell-address="$'PROPOSTA 1ª REGIÃO - 2025'.$A$1" table:expression="&quot;#REF!&quot;"/>
        <table:named-expression table:name="Planilha_78ÁreaTotal_1_1" table:base-cell-address="$'PROPOSTA 1ª REGIÃO - 2025'.$A$1" table:expression="&quot;#REF!,#REF!&quot;"/>
        <table:named-expression table:name="Planilha_78ÁreaTotal_1_2" table:base-cell-address="$'PROPOSTA 1ª REGIÃO - 2025'.$A$1" table:expression="&quot;#REF!,#REF!&quot;"/>
        <table:named-expression table:name="Planilha_78ÁreaTotal_2_1" table:base-cell-address="$'PROPOSTA 1ª REGIÃO - 2025'.$A$1" table:expression="&quot;#REF!,#REF!&quot;"/>
        <table:named-expression table:name="Planilha_78ÁreaTotal_3_1" table:base-cell-address="$'PROPOSTA 1ª REGIÃO - 2025'.$A$1" table:expression="&quot;#REF!,#REF!&quot;"/>
        <table:named-expression table:name="Planilha_79CabGráfico_1" table:base-cell-address="$'PROPOSTA 1ª REGIÃO - 2025'.$A$1" table:expression="&quot;#REF!&quot;"/>
        <table:named-expression table:name="Planilha_79CabGráfico_12_1" table:base-cell-address="$'PROPOSTA 1ª REGIÃO - 2025'.$A$1" table:expression="&quot;#REF!&quot;"/>
        <table:named-expression table:name="Planilha_79CabGráfico_13_1" table:base-cell-address="$'PROPOSTA 1ª REGIÃO - 2025'.$A$1" table:expression="&quot;#REF!&quot;"/>
        <table:named-expression table:name="Planilha_79CabGráfico_2" table:base-cell-address="$'PROPOSTA 1ª REGIÃO - 2025'.$A$1" table:expression="&quot;#REF!&quot;"/>
        <table:named-expression table:name="Planilha_79TítCols_1_1" table:base-cell-address="$'PROPOSTA 1ª REGIÃO - 2025'.$A$1" table:expression="NA()"/>
        <table:named-expression table:name="Planilha_79TítCols_1_1_1" table:base-cell-address="$'PROPOSTA 1ª REGIÃO - 2025'.$A$1" table:expression="NA()"/>
        <table:named-expression table:name="Planilha_79TítCols_1_2" table:base-cell-address="$'PROPOSTA 1ª REGIÃO - 2025'.$A$1" table:expression="&quot;#REF!,#REF!&quot;"/>
        <table:named-expression table:name="Planilha_79TítCols_1_3" table:base-cell-address="$'PROPOSTA 1ª REGIÃO - 2025'.$A$1" table:expression="NA()"/>
        <table:named-expression table:name="Planilha_79TítCols_1_6" table:base-cell-address="$'PROPOSTA 1ª REGIÃO - 2025'.$A$1" table:expression="NA()"/>
        <table:named-expression table:name="Planilha_79TítCols_20_1" table:base-cell-address="$'PROPOSTA 1ª REGIÃO - 2025'.$A$1" table:expression="NA()"/>
        <table:named-expression table:name="Planilha_79TítCols_20_2" table:base-cell-address="$'PROPOSTA 1ª REGIÃO - 2025'.$A$1" table:expression="NA()"/>
        <table:named-expression table:name="Planilha_79TítCols_21_1" table:base-cell-address="$'PROPOSTA 1ª REGIÃO - 2025'.$A$1" table:expression="NA()"/>
        <table:named-expression table:name="Planilha_79TítCols_21_2" table:base-cell-address="$'PROPOSTA 1ª REGIÃO - 2025'.$A$1" table:expression="NA()"/>
        <table:named-expression table:name="Planilha_79TítCols_2_1" table:base-cell-address="$'PROPOSTA 1ª REGIÃO - 2025'.$A$1" table:expression="NA()"/>
        <table:named-expression table:name="Planilha_79TítCols_2_2" table:base-cell-address="$'PROPOSTA 1ª REGIÃO - 2025'.$A$1" table:expression="NA()"/>
        <table:named-expression table:name="Planilha_79TítCols_2_3" table:base-cell-address="$'PROPOSTA 1ª REGIÃO - 2025'.$A$1" table:expression="NA()"/>
        <table:named-expression table:name="Planilha_79TítCols_2_6" table:base-cell-address="$'PROPOSTA 1ª REGIÃO - 2025'.$A$1" table:expression="NA()"/>
        <table:named-expression table:name="Planilha_79TítCols_3_1" table:base-cell-address="$'PROPOSTA 1ª REGIÃO - 2025'.$A$1" table:expression="NA()"/>
        <table:named-expression table:name="Planilha_79TítCols_3_2" table:base-cell-address="$'PROPOSTA 1ª REGIÃO - 2025'.$A$1" table:expression="NA()"/>
        <table:named-expression table:name="Planilha_79TítCols_3_3" table:base-cell-address="$'PROPOSTA 1ª REGIÃO - 2025'.$A$1" table:expression="NA()"/>
        <table:named-expression table:name="Planilha_79TítCols_3_6" table:base-cell-address="$'PROPOSTA 1ª REGIÃO - 2025'.$A$1" table:expression="NA()"/>
        <table:named-expression table:name="Planilha_79TítCols_6" table:base-cell-address="$'PROPOSTA 1ª REGIÃO - 2025'.$A$1" table:expression="NA()"/>
        <table:named-expression table:name="Planilha_79TítLins_1" table:base-cell-address="$'PROPOSTA 1ª REGIÃO - 2025'.$A$1" table:expression="&quot;#REF!&quot;"/>
        <table:named-expression table:name="Planilha_79TítLins_12_1" table:base-cell-address="$'PROPOSTA 1ª REGIÃO - 2025'.$A$1" table:expression="&quot;#REF!&quot;"/>
        <table:named-expression table:name="Planilha_79TítLins_13_1" table:base-cell-address="$'PROPOSTA 1ª REGIÃO - 2025'.$A$1" table:expression="&quot;#REF!&quot;"/>
        <table:named-expression table:name="Planilha_79TítLins_2" table:base-cell-address="$'PROPOSTA 1ª REGIÃO - 2025'.$A$1" table:expression="&quot;#REF!&quot;"/>
        <table:named-expression table:name="Planilha_79ÁreaTotal_1_1" table:base-cell-address="$'PROPOSTA 1ª REGIÃO - 2025'.$A$1" table:expression="&quot;#REF!,#REF!&quot;"/>
        <table:named-expression table:name="Planilha_79ÁreaTotal_1_2" table:base-cell-address="$'PROPOSTA 1ª REGIÃO - 2025'.$A$1" table:expression="&quot;#REF!,#REF!&quot;"/>
        <table:named-expression table:name="Planilha_79ÁreaTotal_2_1" table:base-cell-address="$'PROPOSTA 1ª REGIÃO - 2025'.$A$1" table:expression="&quot;#REF!,#REF!&quot;"/>
        <table:named-expression table:name="Planilha_79ÁreaTotal_3_1" table:base-cell-address="$'PROPOSTA 1ª REGIÃO - 2025'.$A$1" table:expression="&quot;#REF!,#REF!&quot;"/>
        <table:named-expression table:name="Planilha_7CabGráfico_1" table:base-cell-address="$'PROPOSTA 1ª REGIÃO - 2025'.$A$1" table:expression="&quot;#REF!&quot;"/>
        <table:named-expression table:name="Planilha_7CabGráfico_12_1" table:base-cell-address="$'PROPOSTA 1ª REGIÃO - 2025'.$A$1" table:expression="&quot;#REF!&quot;"/>
        <table:named-expression table:name="Planilha_7CabGráfico_13_1" table:base-cell-address="$'PROPOSTA 1ª REGIÃO - 2025'.$A$1" table:expression="&quot;#REF!&quot;"/>
        <table:named-expression table:name="Planilha_7CabGráfico_2" table:base-cell-address="$'PROPOSTA 1ª REGIÃO - 2025'.$A$1" table:expression="&quot;#REF!&quot;"/>
        <table:named-expression table:name="Planilha_7TítCols_1_1" table:base-cell-address="$'PROPOSTA 1ª REGIÃO - 2025'.$A$1" table:expression="NA()"/>
        <table:named-expression table:name="Planilha_7TítCols_1_1_1" table:base-cell-address="$'PROPOSTA 1ª REGIÃO - 2025'.$A$1" table:expression="NA()"/>
        <table:named-expression table:name="Planilha_7TítCols_1_2" table:base-cell-address="$'PROPOSTA 1ª REGIÃO - 2025'.$A$1" table:expression="&quot;#REF!,#REF!&quot;"/>
        <table:named-expression table:name="Planilha_7TítCols_1_3" table:base-cell-address="$'PROPOSTA 1ª REGIÃO - 2025'.$A$1" table:expression="NA()"/>
        <table:named-expression table:name="Planilha_7TítCols_1_6" table:base-cell-address="$'PROPOSTA 1ª REGIÃO - 2025'.$A$1" table:expression="NA()"/>
        <table:named-expression table:name="Planilha_7TítCols_20_1" table:base-cell-address="$'PROPOSTA 1ª REGIÃO - 2025'.$A$1" table:expression="NA()"/>
        <table:named-expression table:name="Planilha_7TítCols_20_2" table:base-cell-address="$'PROPOSTA 1ª REGIÃO - 2025'.$A$1" table:expression="NA()"/>
        <table:named-expression table:name="Planilha_7TítCols_21_1" table:base-cell-address="$'PROPOSTA 1ª REGIÃO - 2025'.$A$1" table:expression="NA()"/>
        <table:named-expression table:name="Planilha_7TítCols_21_2" table:base-cell-address="$'PROPOSTA 1ª REGIÃO - 2025'.$A$1" table:expression="NA()"/>
        <table:named-expression table:name="Planilha_7TítCols_2_1" table:base-cell-address="$'PROPOSTA 1ª REGIÃO - 2025'.$A$1" table:expression="NA()"/>
        <table:named-expression table:name="Planilha_7TítCols_2_2" table:base-cell-address="$'PROPOSTA 1ª REGIÃO - 2025'.$A$1" table:expression="NA()"/>
        <table:named-expression table:name="Planilha_7TítCols_2_3" table:base-cell-address="$'PROPOSTA 1ª REGIÃO - 2025'.$A$1" table:expression="NA()"/>
        <table:named-expression table:name="Planilha_7TítCols_2_4" table:base-cell-address="$'PROPOSTA 1ª REGIÃO - 2025'.$A$1" table:expression="NA()"/>
        <table:named-expression table:name="Planilha_7TítCols_2_6" table:base-cell-address="$'PROPOSTA 1ª REGIÃO - 2025'.$A$1" table:expression="NA()"/>
        <table:named-expression table:name="Planilha_7TítCols_3_1" table:base-cell-address="$'PROPOSTA 1ª REGIÃO - 2025'.$A$1" table:expression="NA()"/>
        <table:named-expression table:name="Planilha_7TítCols_3_2" table:base-cell-address="$'PROPOSTA 1ª REGIÃO - 2025'.$A$1" table:expression="NA()"/>
        <table:named-expression table:name="Planilha_7TítCols_3_3" table:base-cell-address="$'PROPOSTA 1ª REGIÃO - 2025'.$A$1" table:expression="NA()"/>
        <table:named-expression table:name="Planilha_7TítCols_3_6" table:base-cell-address="$'PROPOSTA 1ª REGIÃO - 2025'.$A$1" table:expression="NA()"/>
        <table:named-expression table:name="Planilha_7TítCols_4_1" table:base-cell-address="$'PROPOSTA 1ª REGIÃO - 2025'.$A$1" table:expression="NA()"/>
        <table:named-expression table:name="Planilha_7TítCols_4_2" table:base-cell-address="$'PROPOSTA 1ª REGIÃO - 2025'.$A$1" table:expression="NA()"/>
        <table:named-expression table:name="Planilha_7TítCols_4_3" table:base-cell-address="$'PROPOSTA 1ª REGIÃO - 2025'.$A$1" table:expression="NA()"/>
        <table:named-expression table:name="Planilha_7TítCols_4_6" table:base-cell-address="$'PROPOSTA 1ª REGIÃO - 2025'.$A$1" table:expression="NA()"/>
        <table:named-expression table:name="Planilha_7TítCols_6" table:base-cell-address="$'PROPOSTA 1ª REGIÃO - 2025'.$A$1" table:expression="NA()"/>
        <table:named-expression table:name="Planilha_7TítLins_1" table:base-cell-address="$'PROPOSTA 1ª REGIÃO - 2025'.$A$1" table:expression="&quot;#REF!&quot;"/>
        <table:named-expression table:name="Planilha_7TítLins_12_1" table:base-cell-address="$'PROPOSTA 1ª REGIÃO - 2025'.$A$1" table:expression="&quot;#REF!&quot;"/>
        <table:named-expression table:name="Planilha_7TítLins_13_1" table:base-cell-address="$'PROPOSTA 1ª REGIÃO - 2025'.$A$1" table:expression="&quot;#REF!&quot;"/>
        <table:named-expression table:name="Planilha_7TítLins_2" table:base-cell-address="$'PROPOSTA 1ª REGIÃO - 2025'.$A$1" table:expression="&quot;#REF!&quot;"/>
        <table:named-expression table:name="Planilha_7ÁreaTotal_1_1" table:base-cell-address="$'PROPOSTA 1ª REGIÃO - 2025'.$A$1" table:expression="&quot;#REF!,#REF!&quot;"/>
        <table:named-expression table:name="Planilha_7ÁreaTotal_1_2" table:base-cell-address="$'PROPOSTA 1ª REGIÃO - 2025'.$A$1" table:expression="&quot;#REF!,#REF!&quot;"/>
        <table:named-expression table:name="Planilha_7ÁreaTotal_2_1" table:base-cell-address="$'PROPOSTA 1ª REGIÃO - 2025'.$A$1" table:expression="&quot;#REF!,#REF!&quot;"/>
        <table:named-expression table:name="Planilha_7ÁreaTotal_2_2" table:base-cell-address="$'PROPOSTA 1ª REGIÃO - 2025'.$A$1" table:expression="&quot;#REF!,#REF!&quot;"/>
        <table:named-expression table:name="Planilha_7ÁreaTotal_3_1" table:base-cell-address="$'PROPOSTA 1ª REGIÃO - 2025'.$A$1" table:expression="&quot;#REF!,#REF!&quot;"/>
        <table:named-expression table:name="Planilha_7ÁreaTotal_4_1" table:base-cell-address="$'PROPOSTA 1ª REGIÃO - 2025'.$A$1" table:expression="&quot;#REF!,#REF!&quot;"/>
        <table:named-expression table:name="Planilha_80CabGráfico_1" table:base-cell-address="$'PROPOSTA 1ª REGIÃO - 2025'.$A$1" table:expression="&quot;#REF!&quot;"/>
        <table:named-expression table:name="Planilha_80CabGráfico_12_1" table:base-cell-address="$'PROPOSTA 1ª REGIÃO - 2025'.$A$1" table:expression="&quot;#REF!&quot;"/>
        <table:named-expression table:name="Planilha_80CabGráfico_13_1" table:base-cell-address="$'PROPOSTA 1ª REGIÃO - 2025'.$A$1" table:expression="&quot;#REF!&quot;"/>
        <table:named-expression table:name="Planilha_80CabGráfico_2" table:base-cell-address="$'PROPOSTA 1ª REGIÃO - 2025'.$A$1" table:expression="&quot;#REF!&quot;"/>
        <table:named-expression table:name="Planilha_80TítCols_1_1" table:base-cell-address="$'PROPOSTA 1ª REGIÃO - 2025'.$A$1" table:expression="NA()"/>
        <table:named-expression table:name="Planilha_80TítCols_1_1_1" table:base-cell-address="$'PROPOSTA 1ª REGIÃO - 2025'.$A$1" table:expression="NA()"/>
        <table:named-expression table:name="Planilha_80TítCols_1_2" table:base-cell-address="$'PROPOSTA 1ª REGIÃO - 2025'.$A$1" table:expression="&quot;#REF!,#REF!&quot;"/>
        <table:named-expression table:name="Planilha_80TítCols_1_3" table:base-cell-address="$'PROPOSTA 1ª REGIÃO - 2025'.$A$1" table:expression="NA()"/>
        <table:named-expression table:name="Planilha_80TítCols_1_6" table:base-cell-address="$'PROPOSTA 1ª REGIÃO - 2025'.$A$1" table:expression="NA()"/>
        <table:named-expression table:name="Planilha_80TítCols_20_1" table:base-cell-address="$'PROPOSTA 1ª REGIÃO - 2025'.$A$1" table:expression="NA()"/>
        <table:named-expression table:name="Planilha_80TítCols_20_2" table:base-cell-address="$'PROPOSTA 1ª REGIÃO - 2025'.$A$1" table:expression="NA()"/>
        <table:named-expression table:name="Planilha_80TítCols_21_1" table:base-cell-address="$'PROPOSTA 1ª REGIÃO - 2025'.$A$1" table:expression="NA()"/>
        <table:named-expression table:name="Planilha_80TítCols_21_2" table:base-cell-address="$'PROPOSTA 1ª REGIÃO - 2025'.$A$1" table:expression="NA()"/>
        <table:named-expression table:name="Planilha_80TítCols_2_1" table:base-cell-address="$'PROPOSTA 1ª REGIÃO - 2025'.$A$1" table:expression="NA()"/>
        <table:named-expression table:name="Planilha_80TítCols_2_2" table:base-cell-address="$'PROPOSTA 1ª REGIÃO - 2025'.$A$1" table:expression="NA()"/>
        <table:named-expression table:name="Planilha_80TítCols_2_3" table:base-cell-address="$'PROPOSTA 1ª REGIÃO - 2025'.$A$1" table:expression="NA()"/>
        <table:named-expression table:name="Planilha_80TítCols_2_6" table:base-cell-address="$'PROPOSTA 1ª REGIÃO - 2025'.$A$1" table:expression="NA()"/>
        <table:named-expression table:name="Planilha_80TítCols_3_1" table:base-cell-address="$'PROPOSTA 1ª REGIÃO - 2025'.$A$1" table:expression="NA()"/>
        <table:named-expression table:name="Planilha_80TítCols_3_2" table:base-cell-address="$'PROPOSTA 1ª REGIÃO - 2025'.$A$1" table:expression="NA()"/>
        <table:named-expression table:name="Planilha_80TítCols_3_3" table:base-cell-address="$'PROPOSTA 1ª REGIÃO - 2025'.$A$1" table:expression="NA()"/>
        <table:named-expression table:name="Planilha_80TítCols_3_6" table:base-cell-address="$'PROPOSTA 1ª REGIÃO - 2025'.$A$1" table:expression="NA()"/>
        <table:named-expression table:name="Planilha_80TítCols_6" table:base-cell-address="$'PROPOSTA 1ª REGIÃO - 2025'.$A$1" table:expression="NA()"/>
        <table:named-expression table:name="Planilha_80TítLins_1" table:base-cell-address="$'PROPOSTA 1ª REGIÃO - 2025'.$A$1" table:expression="&quot;#REF!&quot;"/>
        <table:named-expression table:name="Planilha_80TítLins_12_1" table:base-cell-address="$'PROPOSTA 1ª REGIÃO - 2025'.$A$1" table:expression="&quot;#REF!&quot;"/>
        <table:named-expression table:name="Planilha_80TítLins_13_1" table:base-cell-address="$'PROPOSTA 1ª REGIÃO - 2025'.$A$1" table:expression="&quot;#REF!&quot;"/>
        <table:named-expression table:name="Planilha_80TítLins_2" table:base-cell-address="$'PROPOSTA 1ª REGIÃO - 2025'.$A$1" table:expression="&quot;#REF!&quot;"/>
        <table:named-expression table:name="Planilha_80ÁreaTotal_1_1" table:base-cell-address="$'PROPOSTA 1ª REGIÃO - 2025'.$A$1" table:expression="&quot;#REF!,#REF!&quot;"/>
        <table:named-expression table:name="Planilha_80ÁreaTotal_1_2" table:base-cell-address="$'PROPOSTA 1ª REGIÃO - 2025'.$A$1" table:expression="&quot;#REF!,#REF!&quot;"/>
        <table:named-expression table:name="Planilha_80ÁreaTotal_2_1" table:base-cell-address="$'PROPOSTA 1ª REGIÃO - 2025'.$A$1" table:expression="&quot;#REF!,#REF!&quot;"/>
        <table:named-expression table:name="Planilha_80ÁreaTotal_3_1" table:base-cell-address="$'PROPOSTA 1ª REGIÃO - 2025'.$A$1" table:expression="&quot;#REF!,#REF!&quot;"/>
        <table:named-expression table:name="Planilha_81CabGráfico_1" table:base-cell-address="$'PROPOSTA 1ª REGIÃO - 2025'.$A$1" table:expression="&quot;#REF!&quot;"/>
        <table:named-expression table:name="Planilha_81CabGráfico_12_1" table:base-cell-address="$'PROPOSTA 1ª REGIÃO - 2025'.$A$1" table:expression="&quot;#REF!&quot;"/>
        <table:named-expression table:name="Planilha_81CabGráfico_13_1" table:base-cell-address="$'PROPOSTA 1ª REGIÃO - 2025'.$A$1" table:expression="&quot;#REF!&quot;"/>
        <table:named-expression table:name="Planilha_81CabGráfico_2" table:base-cell-address="$'PROPOSTA 1ª REGIÃO - 2025'.$A$1" table:expression="&quot;#REF!&quot;"/>
        <table:named-expression table:name="Planilha_81TítCols_1_1" table:base-cell-address="$'PROPOSTA 1ª REGIÃO - 2025'.$A$1" table:expression="NA()"/>
        <table:named-expression table:name="Planilha_81TítCols_1_1_1" table:base-cell-address="$'PROPOSTA 1ª REGIÃO - 2025'.$A$1" table:expression="NA()"/>
        <table:named-expression table:name="Planilha_81TítCols_1_2" table:base-cell-address="$'PROPOSTA 1ª REGIÃO - 2025'.$A$1" table:expression="&quot;#REF!,#REF!&quot;"/>
        <table:named-expression table:name="Planilha_81TítCols_1_3" table:base-cell-address="$'PROPOSTA 1ª REGIÃO - 2025'.$A$1" table:expression="NA()"/>
        <table:named-expression table:name="Planilha_81TítCols_1_6" table:base-cell-address="$'PROPOSTA 1ª REGIÃO - 2025'.$A$1" table:expression="NA()"/>
        <table:named-expression table:name="Planilha_81TítCols_20_1" table:base-cell-address="$'PROPOSTA 1ª REGIÃO - 2025'.$A$1" table:expression="NA()"/>
        <table:named-expression table:name="Planilha_81TítCols_20_2" table:base-cell-address="$'PROPOSTA 1ª REGIÃO - 2025'.$A$1" table:expression="NA()"/>
        <table:named-expression table:name="Planilha_81TítCols_21_1" table:base-cell-address="$'PROPOSTA 1ª REGIÃO - 2025'.$A$1" table:expression="NA()"/>
        <table:named-expression table:name="Planilha_81TítCols_21_2" table:base-cell-address="$'PROPOSTA 1ª REGIÃO - 2025'.$A$1" table:expression="NA()"/>
        <table:named-expression table:name="Planilha_81TítCols_2_1" table:base-cell-address="$'PROPOSTA 1ª REGIÃO - 2025'.$A$1" table:expression="NA()"/>
        <table:named-expression table:name="Planilha_81TítCols_2_2" table:base-cell-address="$'PROPOSTA 1ª REGIÃO - 2025'.$A$1" table:expression="NA()"/>
        <table:named-expression table:name="Planilha_81TítCols_2_3" table:base-cell-address="$'PROPOSTA 1ª REGIÃO - 2025'.$A$1" table:expression="NA()"/>
        <table:named-expression table:name="Planilha_81TítCols_2_6" table:base-cell-address="$'PROPOSTA 1ª REGIÃO - 2025'.$A$1" table:expression="NA()"/>
        <table:named-expression table:name="Planilha_81TítCols_3_1" table:base-cell-address="$'PROPOSTA 1ª REGIÃO - 2025'.$A$1" table:expression="NA()"/>
        <table:named-expression table:name="Planilha_81TítCols_3_2" table:base-cell-address="$'PROPOSTA 1ª REGIÃO - 2025'.$A$1" table:expression="NA()"/>
        <table:named-expression table:name="Planilha_81TítCols_3_3" table:base-cell-address="$'PROPOSTA 1ª REGIÃO - 2025'.$A$1" table:expression="NA()"/>
        <table:named-expression table:name="Planilha_81TítCols_3_6" table:base-cell-address="$'PROPOSTA 1ª REGIÃO - 2025'.$A$1" table:expression="NA()"/>
        <table:named-expression table:name="Planilha_81TítCols_6" table:base-cell-address="$'PROPOSTA 1ª REGIÃO - 2025'.$A$1" table:expression="NA()"/>
        <table:named-expression table:name="Planilha_81TítLins_1" table:base-cell-address="$'PROPOSTA 1ª REGIÃO - 2025'.$A$1" table:expression="&quot;#REF!&quot;"/>
        <table:named-expression table:name="Planilha_81TítLins_12_1" table:base-cell-address="$'PROPOSTA 1ª REGIÃO - 2025'.$A$1" table:expression="&quot;#REF!&quot;"/>
        <table:named-expression table:name="Planilha_81TítLins_13_1" table:base-cell-address="$'PROPOSTA 1ª REGIÃO - 2025'.$A$1" table:expression="&quot;#REF!&quot;"/>
        <table:named-expression table:name="Planilha_81TítLins_2" table:base-cell-address="$'PROPOSTA 1ª REGIÃO - 2025'.$A$1" table:expression="&quot;#REF!&quot;"/>
        <table:named-expression table:name="Planilha_81ÁreaTotal_1_1" table:base-cell-address="$'PROPOSTA 1ª REGIÃO - 2025'.$A$1" table:expression="&quot;#REF!,#REF!&quot;"/>
        <table:named-expression table:name="Planilha_81ÁreaTotal_1_2" table:base-cell-address="$'PROPOSTA 1ª REGIÃO - 2025'.$A$1" table:expression="&quot;#REF!,#REF!&quot;"/>
        <table:named-expression table:name="Planilha_81ÁreaTotal_2_1" table:base-cell-address="$'PROPOSTA 1ª REGIÃO - 2025'.$A$1" table:expression="&quot;#REF!,#REF!&quot;"/>
        <table:named-expression table:name="Planilha_81ÁreaTotal_3_1" table:base-cell-address="$'PROPOSTA 1ª REGIÃO - 2025'.$A$1" table:expression="&quot;#REF!,#REF!&quot;"/>
        <table:named-expression table:name="Planilha_82CabGráfico_1" table:base-cell-address="$'PROPOSTA 1ª REGIÃO - 2025'.$A$1" table:expression="&quot;#REF!&quot;"/>
        <table:named-expression table:name="Planilha_82CabGráfico_12_1" table:base-cell-address="$'PROPOSTA 1ª REGIÃO - 2025'.$A$1" table:expression="&quot;#REF!&quot;"/>
        <table:named-expression table:name="Planilha_82CabGráfico_13_1" table:base-cell-address="$'PROPOSTA 1ª REGIÃO - 2025'.$A$1" table:expression="&quot;#REF!&quot;"/>
        <table:named-expression table:name="Planilha_82CabGráfico_2" table:base-cell-address="$'PROPOSTA 1ª REGIÃO - 2025'.$A$1" table:expression="&quot;#REF!&quot;"/>
        <table:named-expression table:name="Planilha_82TítCols_1_1" table:base-cell-address="$'PROPOSTA 1ª REGIÃO - 2025'.$A$1" table:expression="NA()"/>
        <table:named-expression table:name="Planilha_82TítCols_1_1_1" table:base-cell-address="$'PROPOSTA 1ª REGIÃO - 2025'.$A$1" table:expression="NA()"/>
        <table:named-expression table:name="Planilha_82TítCols_1_2" table:base-cell-address="$'PROPOSTA 1ª REGIÃO - 2025'.$A$1" table:expression="&quot;#REF!,#REF!&quot;"/>
        <table:named-expression table:name="Planilha_82TítCols_1_3" table:base-cell-address="$'PROPOSTA 1ª REGIÃO - 2025'.$A$1" table:expression="NA()"/>
        <table:named-expression table:name="Planilha_82TítCols_1_6" table:base-cell-address="$'PROPOSTA 1ª REGIÃO - 2025'.$A$1" table:expression="NA()"/>
        <table:named-expression table:name="Planilha_82TítCols_20_1" table:base-cell-address="$'PROPOSTA 1ª REGIÃO - 2025'.$A$1" table:expression="NA()"/>
        <table:named-expression table:name="Planilha_82TítCols_20_2" table:base-cell-address="$'PROPOSTA 1ª REGIÃO - 2025'.$A$1" table:expression="NA()"/>
        <table:named-expression table:name="Planilha_82TítCols_21_1" table:base-cell-address="$'PROPOSTA 1ª REGIÃO - 2025'.$A$1" table:expression="NA()"/>
        <table:named-expression table:name="Planilha_82TítCols_21_2" table:base-cell-address="$'PROPOSTA 1ª REGIÃO - 2025'.$A$1" table:expression="NA()"/>
        <table:named-expression table:name="Planilha_82TítCols_2_1" table:base-cell-address="$'PROPOSTA 1ª REGIÃO - 2025'.$A$1" table:expression="NA()"/>
        <table:named-expression table:name="Planilha_82TítCols_2_2" table:base-cell-address="$'PROPOSTA 1ª REGIÃO - 2025'.$A$1" table:expression="NA()"/>
        <table:named-expression table:name="Planilha_82TítCols_2_3" table:base-cell-address="$'PROPOSTA 1ª REGIÃO - 2025'.$A$1" table:expression="NA()"/>
        <table:named-expression table:name="Planilha_82TítCols_2_6" table:base-cell-address="$'PROPOSTA 1ª REGIÃO - 2025'.$A$1" table:expression="NA()"/>
        <table:named-expression table:name="Planilha_82TítCols_3_1" table:base-cell-address="$'PROPOSTA 1ª REGIÃO - 2025'.$A$1" table:expression="NA()"/>
        <table:named-expression table:name="Planilha_82TítCols_3_2" table:base-cell-address="$'PROPOSTA 1ª REGIÃO - 2025'.$A$1" table:expression="NA()"/>
        <table:named-expression table:name="Planilha_82TítCols_3_3" table:base-cell-address="$'PROPOSTA 1ª REGIÃO - 2025'.$A$1" table:expression="NA()"/>
        <table:named-expression table:name="Planilha_82TítCols_3_6" table:base-cell-address="$'PROPOSTA 1ª REGIÃO - 2025'.$A$1" table:expression="NA()"/>
        <table:named-expression table:name="Planilha_82TítCols_6" table:base-cell-address="$'PROPOSTA 1ª REGIÃO - 2025'.$A$1" table:expression="NA()"/>
        <table:named-expression table:name="Planilha_82TítLins_1" table:base-cell-address="$'PROPOSTA 1ª REGIÃO - 2025'.$A$1" table:expression="&quot;#REF!&quot;"/>
        <table:named-expression table:name="Planilha_82TítLins_12_1" table:base-cell-address="$'PROPOSTA 1ª REGIÃO - 2025'.$A$1" table:expression="&quot;#REF!&quot;"/>
        <table:named-expression table:name="Planilha_82TítLins_13_1" table:base-cell-address="$'PROPOSTA 1ª REGIÃO - 2025'.$A$1" table:expression="&quot;#REF!&quot;"/>
        <table:named-expression table:name="Planilha_82TítLins_2" table:base-cell-address="$'PROPOSTA 1ª REGIÃO - 2025'.$A$1" table:expression="&quot;#REF!&quot;"/>
        <table:named-expression table:name="Planilha_82ÁreaTotal_1_1" table:base-cell-address="$'PROPOSTA 1ª REGIÃO - 2025'.$A$1" table:expression="&quot;#REF!,#REF!&quot;"/>
        <table:named-expression table:name="Planilha_82ÁreaTotal_1_2" table:base-cell-address="$'PROPOSTA 1ª REGIÃO - 2025'.$A$1" table:expression="&quot;#REF!,#REF!&quot;"/>
        <table:named-expression table:name="Planilha_82ÁreaTotal_2_1" table:base-cell-address="$'PROPOSTA 1ª REGIÃO - 2025'.$A$1" table:expression="&quot;#REF!,#REF!&quot;"/>
        <table:named-expression table:name="Planilha_82ÁreaTotal_3_1" table:base-cell-address="$'PROPOSTA 1ª REGIÃO - 2025'.$A$1" table:expression="&quot;#REF!,#REF!&quot;"/>
        <table:named-expression table:name="Planilha_83CabGráfico_1" table:base-cell-address="$'PROPOSTA 1ª REGIÃO - 2025'.$A$1" table:expression="&quot;#REF!&quot;"/>
        <table:named-expression table:name="Planilha_83CabGráfico_12_1" table:base-cell-address="$'PROPOSTA 1ª REGIÃO - 2025'.$A$1" table:expression="&quot;#REF!&quot;"/>
        <table:named-expression table:name="Planilha_83CabGráfico_13_1" table:base-cell-address="$'PROPOSTA 1ª REGIÃO - 2025'.$A$1" table:expression="&quot;#REF!&quot;"/>
        <table:named-expression table:name="Planilha_83CabGráfico_2" table:base-cell-address="$'PROPOSTA 1ª REGIÃO - 2025'.$A$1" table:expression="&quot;#REF!&quot;"/>
        <table:named-expression table:name="Planilha_83TítCols_1_1" table:base-cell-address="$'PROPOSTA 1ª REGIÃO - 2025'.$A$1" table:expression="NA()"/>
        <table:named-expression table:name="Planilha_83TítCols_1_1_1" table:base-cell-address="$'PROPOSTA 1ª REGIÃO - 2025'.$A$1" table:expression="NA()"/>
        <table:named-expression table:name="Planilha_83TítCols_1_2" table:base-cell-address="$'PROPOSTA 1ª REGIÃO - 2025'.$A$1" table:expression="&quot;#REF!,#REF!&quot;"/>
        <table:named-expression table:name="Planilha_83TítCols_1_3" table:base-cell-address="$'PROPOSTA 1ª REGIÃO - 2025'.$A$1" table:expression="NA()"/>
        <table:named-expression table:name="Planilha_83TítCols_1_6" table:base-cell-address="$'PROPOSTA 1ª REGIÃO - 2025'.$A$1" table:expression="NA()"/>
        <table:named-expression table:name="Planilha_83TítCols_20_1" table:base-cell-address="$'PROPOSTA 1ª REGIÃO - 2025'.$A$1" table:expression="NA()"/>
        <table:named-expression table:name="Planilha_83TítCols_20_2" table:base-cell-address="$'PROPOSTA 1ª REGIÃO - 2025'.$A$1" table:expression="NA()"/>
        <table:named-expression table:name="Planilha_83TítCols_21_1" table:base-cell-address="$'PROPOSTA 1ª REGIÃO - 2025'.$A$1" table:expression="NA()"/>
        <table:named-expression table:name="Planilha_83TítCols_21_2" table:base-cell-address="$'PROPOSTA 1ª REGIÃO - 2025'.$A$1" table:expression="NA()"/>
        <table:named-expression table:name="Planilha_83TítCols_2_1" table:base-cell-address="$'PROPOSTA 1ª REGIÃO - 2025'.$A$1" table:expression="NA()"/>
        <table:named-expression table:name="Planilha_83TítCols_2_2" table:base-cell-address="$'PROPOSTA 1ª REGIÃO - 2025'.$A$1" table:expression="NA()"/>
        <table:named-expression table:name="Planilha_83TítCols_2_3" table:base-cell-address="$'PROPOSTA 1ª REGIÃO - 2025'.$A$1" table:expression="NA()"/>
        <table:named-expression table:name="Planilha_83TítCols_2_6" table:base-cell-address="$'PROPOSTA 1ª REGIÃO - 2025'.$A$1" table:expression="NA()"/>
        <table:named-expression table:name="Planilha_83TítCols_3_1" table:base-cell-address="$'PROPOSTA 1ª REGIÃO - 2025'.$A$1" table:expression="NA()"/>
        <table:named-expression table:name="Planilha_83TítCols_3_2" table:base-cell-address="$'PROPOSTA 1ª REGIÃO - 2025'.$A$1" table:expression="NA()"/>
        <table:named-expression table:name="Planilha_83TítCols_3_3" table:base-cell-address="$'PROPOSTA 1ª REGIÃO - 2025'.$A$1" table:expression="NA()"/>
        <table:named-expression table:name="Planilha_83TítCols_3_6" table:base-cell-address="$'PROPOSTA 1ª REGIÃO - 2025'.$A$1" table:expression="NA()"/>
        <table:named-expression table:name="Planilha_83TítCols_6" table:base-cell-address="$'PROPOSTA 1ª REGIÃO - 2025'.$A$1" table:expression="NA()"/>
        <table:named-expression table:name="Planilha_83TítLins_1" table:base-cell-address="$'PROPOSTA 1ª REGIÃO - 2025'.$A$1" table:expression="&quot;#REF!&quot;"/>
        <table:named-expression table:name="Planilha_83TítLins_12_1" table:base-cell-address="$'PROPOSTA 1ª REGIÃO - 2025'.$A$1" table:expression="&quot;#REF!&quot;"/>
        <table:named-expression table:name="Planilha_83TítLins_13_1" table:base-cell-address="$'PROPOSTA 1ª REGIÃO - 2025'.$A$1" table:expression="&quot;#REF!&quot;"/>
        <table:named-expression table:name="Planilha_83TítLins_2" table:base-cell-address="$'PROPOSTA 1ª REGIÃO - 2025'.$A$1" table:expression="&quot;#REF!&quot;"/>
        <table:named-expression table:name="Planilha_83ÁreaTotal_1_1" table:base-cell-address="$'PROPOSTA 1ª REGIÃO - 2025'.$A$1" table:expression="&quot;#REF!,#REF!&quot;"/>
        <table:named-expression table:name="Planilha_83ÁreaTotal_1_2" table:base-cell-address="$'PROPOSTA 1ª REGIÃO - 2025'.$A$1" table:expression="&quot;#REF!,#REF!&quot;"/>
        <table:named-expression table:name="Planilha_83ÁreaTotal_2_1" table:base-cell-address="$'PROPOSTA 1ª REGIÃO - 2025'.$A$1" table:expression="&quot;#REF!,#REF!&quot;"/>
        <table:named-expression table:name="Planilha_83ÁreaTotal_3_1" table:base-cell-address="$'PROPOSTA 1ª REGIÃO - 2025'.$A$1" table:expression="&quot;#REF!,#REF!&quot;"/>
        <table:named-expression table:name="Planilha_84TítCols_1_1" table:base-cell-address="$'PROPOSTA 1ª REGIÃO - 2025'.$A$1" table:expression="NA()"/>
        <table:named-expression table:name="Planilha_84TítCols_1_1_1" table:base-cell-address="$'PROPOSTA 1ª REGIÃO - 2025'.$A$1" table:expression="NA()"/>
        <table:named-expression table:name="Planilha_84TítCols_1_2" table:base-cell-address="$'PROPOSTA 1ª REGIÃO - 2025'.$A$1" table:expression="&quot;#REF!,#REF!&quot;"/>
        <table:named-expression table:name="Planilha_84TítCols_1_3" table:base-cell-address="$'PROPOSTA 1ª REGIÃO - 2025'.$A$1" table:expression="NA()"/>
        <table:named-expression table:name="Planilha_84TítCols_1_6" table:base-cell-address="$'PROPOSTA 1ª REGIÃO - 2025'.$A$1" table:expression="NA()"/>
        <table:named-expression table:name="Planilha_84TítCols_20_1" table:base-cell-address="$'PROPOSTA 1ª REGIÃO - 2025'.$A$1" table:expression="NA()"/>
        <table:named-expression table:name="Planilha_84TítCols_20_2" table:base-cell-address="$'PROPOSTA 1ª REGIÃO - 2025'.$A$1" table:expression="NA()"/>
        <table:named-expression table:name="Planilha_84TítCols_21_1" table:base-cell-address="$'PROPOSTA 1ª REGIÃO - 2025'.$A$1" table:expression="NA()"/>
        <table:named-expression table:name="Planilha_84TítCols_21_2" table:base-cell-address="$'PROPOSTA 1ª REGIÃO - 2025'.$A$1" table:expression="NA()"/>
        <table:named-expression table:name="Planilha_84TítCols_2_1" table:base-cell-address="$'PROPOSTA 1ª REGIÃO - 2025'.$A$1" table:expression="NA()"/>
        <table:named-expression table:name="Planilha_84TítCols_2_2" table:base-cell-address="$'PROPOSTA 1ª REGIÃO - 2025'.$A$1" table:expression="NA()"/>
        <table:named-expression table:name="Planilha_84TítCols_2_3" table:base-cell-address="$'PROPOSTA 1ª REGIÃO - 2025'.$A$1" table:expression="NA()"/>
        <table:named-expression table:name="Planilha_84TítCols_2_6" table:base-cell-address="$'PROPOSTA 1ª REGIÃO - 2025'.$A$1" table:expression="NA()"/>
        <table:named-expression table:name="Planilha_84TítCols_3_1" table:base-cell-address="$'PROPOSTA 1ª REGIÃO - 2025'.$A$1" table:expression="NA()"/>
        <table:named-expression table:name="Planilha_84TítCols_3_2" table:base-cell-address="$'PROPOSTA 1ª REGIÃO - 2025'.$A$1" table:expression="NA()"/>
        <table:named-expression table:name="Planilha_84TítCols_3_3" table:base-cell-address="$'PROPOSTA 1ª REGIÃO - 2025'.$A$1" table:expression="NA()"/>
        <table:named-expression table:name="Planilha_84TítCols_3_6" table:base-cell-address="$'PROPOSTA 1ª REGIÃO - 2025'.$A$1" table:expression="NA()"/>
        <table:named-expression table:name="Planilha_84TítCols_6" table:base-cell-address="$'PROPOSTA 1ª REGIÃO - 2025'.$A$1" table:expression="NA()"/>
        <table:named-expression table:name="Planilha_84ÁreaTotal_1_1" table:base-cell-address="$'PROPOSTA 1ª REGIÃO - 2025'.$A$1" table:expression="&quot;#REF!,#REF!&quot;"/>
        <table:named-expression table:name="Planilha_84ÁreaTotal_1_2" table:base-cell-address="$'PROPOSTA 1ª REGIÃO - 2025'.$A$1" table:expression="&quot;#REF!,#REF!&quot;"/>
        <table:named-expression table:name="Planilha_84ÁreaTotal_2_1" table:base-cell-address="$'PROPOSTA 1ª REGIÃO - 2025'.$A$1" table:expression="&quot;#REF!,#REF!&quot;"/>
        <table:named-expression table:name="Planilha_84ÁreaTotal_3_1" table:base-cell-address="$'PROPOSTA 1ª REGIÃO - 2025'.$A$1" table:expression="&quot;#REF!,#REF!&quot;"/>
        <table:named-expression table:name="Planilha_85TítCols_1_1" table:base-cell-address="$'PROPOSTA 1ª REGIÃO - 2025'.$A$1" table:expression="NA()"/>
        <table:named-expression table:name="Planilha_85TítCols_1_1_1" table:base-cell-address="$'PROPOSTA 1ª REGIÃO - 2025'.$A$1" table:expression="NA()"/>
        <table:named-expression table:name="Planilha_85TítCols_1_2" table:base-cell-address="$'PROPOSTA 1ª REGIÃO - 2025'.$A$1" table:expression="&quot;#REF!,#REF!&quot;"/>
        <table:named-expression table:name="Planilha_85TítCols_1_3" table:base-cell-address="$'PROPOSTA 1ª REGIÃO - 2025'.$A$1" table:expression="NA()"/>
        <table:named-expression table:name="Planilha_85TítCols_1_6" table:base-cell-address="$'PROPOSTA 1ª REGIÃO - 2025'.$A$1" table:expression="NA()"/>
        <table:named-expression table:name="Planilha_85TítCols_20_1" table:base-cell-address="$'PROPOSTA 1ª REGIÃO - 2025'.$A$1" table:expression="NA()"/>
        <table:named-expression table:name="Planilha_85TítCols_20_2" table:base-cell-address="$'PROPOSTA 1ª REGIÃO - 2025'.$A$1" table:expression="NA()"/>
        <table:named-expression table:name="Planilha_85TítCols_21_1" table:base-cell-address="$'PROPOSTA 1ª REGIÃO - 2025'.$A$1" table:expression="NA()"/>
        <table:named-expression table:name="Planilha_85TítCols_21_2" table:base-cell-address="$'PROPOSTA 1ª REGIÃO - 2025'.$A$1" table:expression="NA()"/>
        <table:named-expression table:name="Planilha_85TítCols_2_1" table:base-cell-address="$'PROPOSTA 1ª REGIÃO - 2025'.$A$1" table:expression="NA()"/>
        <table:named-expression table:name="Planilha_85TítCols_2_2" table:base-cell-address="$'PROPOSTA 1ª REGIÃO - 2025'.$A$1" table:expression="NA()"/>
        <table:named-expression table:name="Planilha_85TítCols_2_3" table:base-cell-address="$'PROPOSTA 1ª REGIÃO - 2025'.$A$1" table:expression="NA()"/>
        <table:named-expression table:name="Planilha_85TítCols_2_6" table:base-cell-address="$'PROPOSTA 1ª REGIÃO - 2025'.$A$1" table:expression="NA()"/>
        <table:named-expression table:name="Planilha_85TítCols_3_1" table:base-cell-address="$'PROPOSTA 1ª REGIÃO - 2025'.$A$1" table:expression="NA()"/>
        <table:named-expression table:name="Planilha_85TítCols_3_2" table:base-cell-address="$'PROPOSTA 1ª REGIÃO - 2025'.$A$1" table:expression="NA()"/>
        <table:named-expression table:name="Planilha_85TítCols_3_3" table:base-cell-address="$'PROPOSTA 1ª REGIÃO - 2025'.$A$1" table:expression="NA()"/>
        <table:named-expression table:name="Planilha_85TítCols_3_6" table:base-cell-address="$'PROPOSTA 1ª REGIÃO - 2025'.$A$1" table:expression="NA()"/>
        <table:named-expression table:name="Planilha_85TítCols_6" table:base-cell-address="$'PROPOSTA 1ª REGIÃO - 2025'.$A$1" table:expression="NA()"/>
        <table:named-expression table:name="Planilha_85ÁreaTotal_1_1" table:base-cell-address="$'PROPOSTA 1ª REGIÃO - 2025'.$A$1" table:expression="&quot;#REF!,#REF!&quot;"/>
        <table:named-expression table:name="Planilha_85ÁreaTotal_1_2" table:base-cell-address="$'PROPOSTA 1ª REGIÃO - 2025'.$A$1" table:expression="&quot;#REF!,#REF!&quot;"/>
        <table:named-expression table:name="Planilha_85ÁreaTotal_2_1" table:base-cell-address="$'PROPOSTA 1ª REGIÃO - 2025'.$A$1" table:expression="&quot;#REF!,#REF!&quot;"/>
        <table:named-expression table:name="Planilha_85ÁreaTotal_3_1" table:base-cell-address="$'PROPOSTA 1ª REGIÃO - 2025'.$A$1" table:expression="&quot;#REF!,#REF!&quot;"/>
        <table:named-expression table:name="Planilha_86TítCols_1_1" table:base-cell-address="$'PROPOSTA 1ª REGIÃO - 2025'.$A$1" table:expression="&quot;#REF!,#REF!&quot;"/>
        <table:named-expression table:name="Planilha_86TítCols_1_2" table:base-cell-address="$'PROPOSTA 1ª REGIÃO - 2025'.$A$1" table:expression="&quot;#REF!,#REF!&quot;"/>
        <table:named-expression table:name="Planilha_86TítCols_2_1" table:base-cell-address="$'PROPOSTA 1ª REGIÃO - 2025'.$A$1" table:expression="&quot;#REF!,#REF!&quot;"/>
        <table:named-expression table:name="Planilha_86TítCols_3_1" table:base-cell-address="$'PROPOSTA 1ª REGIÃO - 2025'.$A$1" table:expression="&quot;#REF!,#REF!&quot;"/>
        <table:named-expression table:name="Planilha_86ÁreaTotal_1_1" table:base-cell-address="$'PROPOSTA 1ª REGIÃO - 2025'.$A$1" table:expression="&quot;#REF!,#REF!&quot;"/>
        <table:named-expression table:name="Planilha_86ÁreaTotal_1_2" table:base-cell-address="$'PROPOSTA 1ª REGIÃO - 2025'.$A$1" table:expression="&quot;#REF!,#REF!&quot;"/>
        <table:named-expression table:name="Planilha_86ÁreaTotal_2_1" table:base-cell-address="$'PROPOSTA 1ª REGIÃO - 2025'.$A$1" table:expression="&quot;#REF!,#REF!&quot;"/>
        <table:named-expression table:name="Planilha_86ÁreaTotal_3_1" table:base-cell-address="$'PROPOSTA 1ª REGIÃO - 2025'.$A$1" table:expression="&quot;#REF!,#REF!&quot;"/>
        <table:named-expression table:name="Planilha_87TítCols_1_1" table:base-cell-address="$'PROPOSTA 1ª REGIÃO - 2025'.$A$1" table:expression="NA()"/>
        <table:named-expression table:name="Planilha_87TítCols_1_1_1" table:base-cell-address="$'PROPOSTA 1ª REGIÃO - 2025'.$A$1" table:expression="NA()"/>
        <table:named-expression table:name="Planilha_87TítCols_1_2" table:base-cell-address="$'PROPOSTA 1ª REGIÃO - 2025'.$A$1" table:expression="&quot;#REF!,#REF!&quot;"/>
        <table:named-expression table:name="Planilha_87TítCols_1_3" table:base-cell-address="$'PROPOSTA 1ª REGIÃO - 2025'.$A$1" table:expression="NA()"/>
        <table:named-expression table:name="Planilha_87TítCols_1_6" table:base-cell-address="$'PROPOSTA 1ª REGIÃO - 2025'.$A$1" table:expression="NA()"/>
        <table:named-expression table:name="Planilha_87TítCols_20_1" table:base-cell-address="$'PROPOSTA 1ª REGIÃO - 2025'.$A$1" table:expression="NA()"/>
        <table:named-expression table:name="Planilha_87TítCols_20_2" table:base-cell-address="$'PROPOSTA 1ª REGIÃO - 2025'.$A$1" table:expression="NA()"/>
        <table:named-expression table:name="Planilha_87TítCols_21_1" table:base-cell-address="$'PROPOSTA 1ª REGIÃO - 2025'.$A$1" table:expression="NA()"/>
        <table:named-expression table:name="Planilha_87TítCols_21_2" table:base-cell-address="$'PROPOSTA 1ª REGIÃO - 2025'.$A$1" table:expression="NA()"/>
        <table:named-expression table:name="Planilha_87TítCols_2_1" table:base-cell-address="$'PROPOSTA 1ª REGIÃO - 2025'.$A$1" table:expression="NA()"/>
        <table:named-expression table:name="Planilha_87TítCols_2_2" table:base-cell-address="$'PROPOSTA 1ª REGIÃO - 2025'.$A$1" table:expression="NA()"/>
        <table:named-expression table:name="Planilha_87TítCols_2_3" table:base-cell-address="$'PROPOSTA 1ª REGIÃO - 2025'.$A$1" table:expression="NA()"/>
        <table:named-expression table:name="Planilha_87TítCols_2_6" table:base-cell-address="$'PROPOSTA 1ª REGIÃO - 2025'.$A$1" table:expression="NA()"/>
        <table:named-expression table:name="Planilha_87TítCols_3_1" table:base-cell-address="$'PROPOSTA 1ª REGIÃO - 2025'.$A$1" table:expression="NA()"/>
        <table:named-expression table:name="Planilha_87TítCols_3_2" table:base-cell-address="$'PROPOSTA 1ª REGIÃO - 2025'.$A$1" table:expression="NA()"/>
        <table:named-expression table:name="Planilha_87TítCols_3_3" table:base-cell-address="$'PROPOSTA 1ª REGIÃO - 2025'.$A$1" table:expression="NA()"/>
        <table:named-expression table:name="Planilha_87TítCols_3_6" table:base-cell-address="$'PROPOSTA 1ª REGIÃO - 2025'.$A$1" table:expression="NA()"/>
        <table:named-expression table:name="Planilha_87TítCols_6" table:base-cell-address="$'PROPOSTA 1ª REGIÃO - 2025'.$A$1" table:expression="NA()"/>
        <table:named-expression table:name="Planilha_87ÁreaTotal_1_1" table:base-cell-address="$'PROPOSTA 1ª REGIÃO - 2025'.$A$1" table:expression="&quot;#REF!,#REF!&quot;"/>
        <table:named-expression table:name="Planilha_87ÁreaTotal_1_2" table:base-cell-address="$'PROPOSTA 1ª REGIÃO - 2025'.$A$1" table:expression="&quot;#REF!,#REF!&quot;"/>
        <table:named-expression table:name="Planilha_87ÁreaTotal_2_1" table:base-cell-address="$'PROPOSTA 1ª REGIÃO - 2025'.$A$1" table:expression="&quot;#REF!,#REF!&quot;"/>
        <table:named-expression table:name="Planilha_87ÁreaTotal_3_1" table:base-cell-address="$'PROPOSTA 1ª REGIÃO - 2025'.$A$1" table:expression="&quot;#REF!,#REF!&quot;"/>
        <table:named-expression table:name="Planilha_88TítCols_1_1" table:base-cell-address="$'PROPOSTA 1ª REGIÃO - 2025'.$A$1" table:expression="NA()"/>
        <table:named-expression table:name="Planilha_88TítCols_1_1_1" table:base-cell-address="$'PROPOSTA 1ª REGIÃO - 2025'.$A$1" table:expression="NA()"/>
        <table:named-expression table:name="Planilha_88TítCols_1_2" table:base-cell-address="$'PROPOSTA 1ª REGIÃO - 2025'.$A$1" table:expression="&quot;#REF!,#REF!&quot;"/>
        <table:named-expression table:name="Planilha_88TítCols_1_3" table:base-cell-address="$'PROPOSTA 1ª REGIÃO - 2025'.$A$1" table:expression="NA()"/>
        <table:named-expression table:name="Planilha_88TítCols_1_6" table:base-cell-address="$'PROPOSTA 1ª REGIÃO - 2025'.$A$1" table:expression="NA()"/>
        <table:named-expression table:name="Planilha_88TítCols_20_1" table:base-cell-address="$'PROPOSTA 1ª REGIÃO - 2025'.$A$1" table:expression="NA()"/>
        <table:named-expression table:name="Planilha_88TítCols_20_2" table:base-cell-address="$'PROPOSTA 1ª REGIÃO - 2025'.$A$1" table:expression="NA()"/>
        <table:named-expression table:name="Planilha_88TítCols_21_1" table:base-cell-address="$'PROPOSTA 1ª REGIÃO - 2025'.$A$1" table:expression="NA()"/>
        <table:named-expression table:name="Planilha_88TítCols_21_2" table:base-cell-address="$'PROPOSTA 1ª REGIÃO - 2025'.$A$1" table:expression="NA()"/>
        <table:named-expression table:name="Planilha_88TítCols_2_1" table:base-cell-address="$'PROPOSTA 1ª REGIÃO - 2025'.$A$1" table:expression="NA()"/>
        <table:named-expression table:name="Planilha_88TítCols_2_2" table:base-cell-address="$'PROPOSTA 1ª REGIÃO - 2025'.$A$1" table:expression="NA()"/>
        <table:named-expression table:name="Planilha_88TítCols_2_3" table:base-cell-address="$'PROPOSTA 1ª REGIÃO - 2025'.$A$1" table:expression="NA()"/>
        <table:named-expression table:name="Planilha_88TítCols_2_6" table:base-cell-address="$'PROPOSTA 1ª REGIÃO - 2025'.$A$1" table:expression="NA()"/>
        <table:named-expression table:name="Planilha_88TítCols_3_1" table:base-cell-address="$'PROPOSTA 1ª REGIÃO - 2025'.$A$1" table:expression="NA()"/>
        <table:named-expression table:name="Planilha_88TítCols_3_2" table:base-cell-address="$'PROPOSTA 1ª REGIÃO - 2025'.$A$1" table:expression="NA()"/>
        <table:named-expression table:name="Planilha_88TítCols_3_3" table:base-cell-address="$'PROPOSTA 1ª REGIÃO - 2025'.$A$1" table:expression="NA()"/>
        <table:named-expression table:name="Planilha_88TítCols_3_6" table:base-cell-address="$'PROPOSTA 1ª REGIÃO - 2025'.$A$1" table:expression="NA()"/>
        <table:named-expression table:name="Planilha_88TítCols_6" table:base-cell-address="$'PROPOSTA 1ª REGIÃO - 2025'.$A$1" table:expression="NA()"/>
        <table:named-expression table:name="Planilha_88ÁreaTotal_1_1" table:base-cell-address="$'PROPOSTA 1ª REGIÃO - 2025'.$A$1" table:expression="&quot;#REF!,#REF!&quot;"/>
        <table:named-expression table:name="Planilha_88ÁreaTotal_1_2" table:base-cell-address="$'PROPOSTA 1ª REGIÃO - 2025'.$A$1" table:expression="&quot;#REF!,#REF!&quot;"/>
        <table:named-expression table:name="Planilha_88ÁreaTotal_2_1" table:base-cell-address="$'PROPOSTA 1ª REGIÃO - 2025'.$A$1" table:expression="&quot;#REF!,#REF!&quot;"/>
        <table:named-expression table:name="Planilha_88ÁreaTotal_3_1" table:base-cell-address="$'PROPOSTA 1ª REGIÃO - 2025'.$A$1" table:expression="&quot;#REF!,#REF!&quot;"/>
        <table:named-expression table:name="Planilha_89TítCols_1_1" table:base-cell-address="$'PROPOSTA 1ª REGIÃO - 2025'.$A$1" table:expression="NA()"/>
        <table:named-expression table:name="Planilha_89TítCols_1_1_1" table:base-cell-address="$'PROPOSTA 1ª REGIÃO - 2025'.$A$1" table:expression="NA()"/>
        <table:named-expression table:name="Planilha_89TítCols_1_2" table:base-cell-address="$'PROPOSTA 1ª REGIÃO - 2025'.$A$1" table:expression="&quot;#REF!,#REF!&quot;"/>
        <table:named-expression table:name="Planilha_89TítCols_1_3" table:base-cell-address="$'PROPOSTA 1ª REGIÃO - 2025'.$A$1" table:expression="NA()"/>
        <table:named-expression table:name="Planilha_89TítCols_1_6" table:base-cell-address="$'PROPOSTA 1ª REGIÃO - 2025'.$A$1" table:expression="NA()"/>
        <table:named-expression table:name="Planilha_89TítCols_20_1" table:base-cell-address="$'PROPOSTA 1ª REGIÃO - 2025'.$A$1" table:expression="NA()"/>
        <table:named-expression table:name="Planilha_89TítCols_20_2" table:base-cell-address="$'PROPOSTA 1ª REGIÃO - 2025'.$A$1" table:expression="NA()"/>
        <table:named-expression table:name="Planilha_89TítCols_21_1" table:base-cell-address="$'PROPOSTA 1ª REGIÃO - 2025'.$A$1" table:expression="NA()"/>
        <table:named-expression table:name="Planilha_89TítCols_21_2" table:base-cell-address="$'PROPOSTA 1ª REGIÃO - 2025'.$A$1" table:expression="NA()"/>
        <table:named-expression table:name="Planilha_89TítCols_2_1" table:base-cell-address="$'PROPOSTA 1ª REGIÃO - 2025'.$A$1" table:expression="NA()"/>
        <table:named-expression table:name="Planilha_89TítCols_2_2" table:base-cell-address="$'PROPOSTA 1ª REGIÃO - 2025'.$A$1" table:expression="NA()"/>
        <table:named-expression table:name="Planilha_89TítCols_2_3" table:base-cell-address="$'PROPOSTA 1ª REGIÃO - 2025'.$A$1" table:expression="NA()"/>
        <table:named-expression table:name="Planilha_89TítCols_2_6" table:base-cell-address="$'PROPOSTA 1ª REGIÃO - 2025'.$A$1" table:expression="NA()"/>
        <table:named-expression table:name="Planilha_89TítCols_3_1" table:base-cell-address="$'PROPOSTA 1ª REGIÃO - 2025'.$A$1" table:expression="NA()"/>
        <table:named-expression table:name="Planilha_89TítCols_3_2" table:base-cell-address="$'PROPOSTA 1ª REGIÃO - 2025'.$A$1" table:expression="NA()"/>
        <table:named-expression table:name="Planilha_89TítCols_3_3" table:base-cell-address="$'PROPOSTA 1ª REGIÃO - 2025'.$A$1" table:expression="NA()"/>
        <table:named-expression table:name="Planilha_89TítCols_3_6" table:base-cell-address="$'PROPOSTA 1ª REGIÃO - 2025'.$A$1" table:expression="NA()"/>
        <table:named-expression table:name="Planilha_89TítCols_6" table:base-cell-address="$'PROPOSTA 1ª REGIÃO - 2025'.$A$1" table:expression="NA()"/>
        <table:named-expression table:name="Planilha_89ÁreaTotal_1_1" table:base-cell-address="$'PROPOSTA 1ª REGIÃO - 2025'.$A$1" table:expression="&quot;#REF!,#REF!&quot;"/>
        <table:named-expression table:name="Planilha_89ÁreaTotal_1_2" table:base-cell-address="$'PROPOSTA 1ª REGIÃO - 2025'.$A$1" table:expression="&quot;#REF!,#REF!&quot;"/>
        <table:named-expression table:name="Planilha_89ÁreaTotal_2_1" table:base-cell-address="$'PROPOSTA 1ª REGIÃO - 2025'.$A$1" table:expression="&quot;#REF!,#REF!&quot;"/>
        <table:named-expression table:name="Planilha_89ÁreaTotal_3_1" table:base-cell-address="$'PROPOSTA 1ª REGIÃO - 2025'.$A$1" table:expression="&quot;#REF!,#REF!&quot;"/>
        <table:named-expression table:name="Planilha_8CabGráfico_1" table:base-cell-address="$'PROPOSTA 1ª REGIÃO - 2025'.$A$1" table:expression="&quot;#REF!&quot;"/>
        <table:named-expression table:name="Planilha_8CabGráfico_12_1" table:base-cell-address="$'PROPOSTA 1ª REGIÃO - 2025'.$A$1" table:expression="&quot;#REF!&quot;"/>
        <table:named-expression table:name="Planilha_8CabGráfico_13_1" table:base-cell-address="$'PROPOSTA 1ª REGIÃO - 2025'.$A$1" table:expression="&quot;#REF!&quot;"/>
        <table:named-expression table:name="Planilha_8CabGráfico_2" table:base-cell-address="$'PROPOSTA 1ª REGIÃO - 2025'.$A$1" table:expression="&quot;#REF!&quot;"/>
        <table:named-expression table:name="Planilha_8TítCols_1_1" table:base-cell-address="$'PROPOSTA 1ª REGIÃO - 2025'.$A$1" table:expression="NA()"/>
        <table:named-expression table:name="Planilha_8TítCols_1_1_1" table:base-cell-address="$'PROPOSTA 1ª REGIÃO - 2025'.$A$1" table:expression="NA()"/>
        <table:named-expression table:name="Planilha_8TítCols_1_2" table:base-cell-address="$'PROPOSTA 1ª REGIÃO - 2025'.$A$1" table:expression="&quot;#REF!,#REF!&quot;"/>
        <table:named-expression table:name="Planilha_8TítCols_1_3" table:base-cell-address="$'PROPOSTA 1ª REGIÃO - 2025'.$A$1" table:expression="NA()"/>
        <table:named-expression table:name="Planilha_8TítCols_1_6" table:base-cell-address="$'PROPOSTA 1ª REGIÃO - 2025'.$A$1" table:expression="NA()"/>
        <table:named-expression table:name="Planilha_8TítCols_20_1" table:base-cell-address="$'PROPOSTA 1ª REGIÃO - 2025'.$A$1" table:expression="NA()"/>
        <table:named-expression table:name="Planilha_8TítCols_20_2" table:base-cell-address="$'PROPOSTA 1ª REGIÃO - 2025'.$A$1" table:expression="NA()"/>
        <table:named-expression table:name="Planilha_8TítCols_21_1" table:base-cell-address="$'PROPOSTA 1ª REGIÃO - 2025'.$A$1" table:expression="NA()"/>
        <table:named-expression table:name="Planilha_8TítCols_21_2" table:base-cell-address="$'PROPOSTA 1ª REGIÃO - 2025'.$A$1" table:expression="NA()"/>
        <table:named-expression table:name="Planilha_8TítCols_2_1" table:base-cell-address="$'PROPOSTA 1ª REGIÃO - 2025'.$A$1" table:expression="NA()"/>
        <table:named-expression table:name="Planilha_8TítCols_2_2" table:base-cell-address="$'PROPOSTA 1ª REGIÃO - 2025'.$A$1" table:expression="NA()"/>
        <table:named-expression table:name="Planilha_8TítCols_2_3" table:base-cell-address="$'PROPOSTA 1ª REGIÃO - 2025'.$A$1" table:expression="NA()"/>
        <table:named-expression table:name="Planilha_8TítCols_2_4" table:base-cell-address="$'PROPOSTA 1ª REGIÃO - 2025'.$A$1" table:expression="NA()"/>
        <table:named-expression table:name="Planilha_8TítCols_2_6" table:base-cell-address="$'PROPOSTA 1ª REGIÃO - 2025'.$A$1" table:expression="NA()"/>
        <table:named-expression table:name="Planilha_8TítCols_3_1" table:base-cell-address="$'PROPOSTA 1ª REGIÃO - 2025'.$A$1" table:expression="NA()"/>
        <table:named-expression table:name="Planilha_8TítCols_3_2" table:base-cell-address="$'PROPOSTA 1ª REGIÃO - 2025'.$A$1" table:expression="NA()"/>
        <table:named-expression table:name="Planilha_8TítCols_3_3" table:base-cell-address="$'PROPOSTA 1ª REGIÃO - 2025'.$A$1" table:expression="NA()"/>
        <table:named-expression table:name="Planilha_8TítCols_3_6" table:base-cell-address="$'PROPOSTA 1ª REGIÃO - 2025'.$A$1" table:expression="NA()"/>
        <table:named-expression table:name="Planilha_8TítCols_4_1" table:base-cell-address="$'PROPOSTA 1ª REGIÃO - 2025'.$A$1" table:expression="NA()"/>
        <table:named-expression table:name="Planilha_8TítCols_4_2" table:base-cell-address="$'PROPOSTA 1ª REGIÃO - 2025'.$A$1" table:expression="NA()"/>
        <table:named-expression table:name="Planilha_8TítCols_4_3" table:base-cell-address="$'PROPOSTA 1ª REGIÃO - 2025'.$A$1" table:expression="NA()"/>
        <table:named-expression table:name="Planilha_8TítCols_4_6" table:base-cell-address="$'PROPOSTA 1ª REGIÃO - 2025'.$A$1" table:expression="NA()"/>
        <table:named-expression table:name="Planilha_8TítCols_6" table:base-cell-address="$'PROPOSTA 1ª REGIÃO - 2025'.$A$1" table:expression="NA()"/>
        <table:named-expression table:name="Planilha_8TítLins_1" table:base-cell-address="$'PROPOSTA 1ª REGIÃO - 2025'.$A$1" table:expression="&quot;#REF!&quot;"/>
        <table:named-expression table:name="Planilha_8TítLins_12_1" table:base-cell-address="$'PROPOSTA 1ª REGIÃO - 2025'.$A$1" table:expression="&quot;#REF!&quot;"/>
        <table:named-expression table:name="Planilha_8TítLins_13_1" table:base-cell-address="$'PROPOSTA 1ª REGIÃO - 2025'.$A$1" table:expression="&quot;#REF!&quot;"/>
        <table:named-expression table:name="Planilha_8TítLins_2" table:base-cell-address="$'PROPOSTA 1ª REGIÃO - 2025'.$A$1" table:expression="&quot;#REF!&quot;"/>
        <table:named-expression table:name="Planilha_8ÁreaTotal_1_1" table:base-cell-address="$'PROPOSTA 1ª REGIÃO - 2025'.$A$1" table:expression="&quot;#REF!,#REF!&quot;"/>
        <table:named-expression table:name="Planilha_8ÁreaTotal_1_2" table:base-cell-address="$'PROPOSTA 1ª REGIÃO - 2025'.$A$1" table:expression="&quot;#REF!,#REF!&quot;"/>
        <table:named-expression table:name="Planilha_8ÁreaTotal_2_1" table:base-cell-address="$'PROPOSTA 1ª REGIÃO - 2025'.$A$1" table:expression="&quot;#REF!,#REF!&quot;"/>
        <table:named-expression table:name="Planilha_8ÁreaTotal_2_2" table:base-cell-address="$'PROPOSTA 1ª REGIÃO - 2025'.$A$1" table:expression="&quot;#REF!,#REF!&quot;"/>
        <table:named-expression table:name="Planilha_8ÁreaTotal_3_1" table:base-cell-address="$'PROPOSTA 1ª REGIÃO - 2025'.$A$1" table:expression="&quot;#REF!,#REF!&quot;"/>
        <table:named-expression table:name="Planilha_8ÁreaTotal_4_1" table:base-cell-address="$'PROPOSTA 1ª REGIÃO - 2025'.$A$1" table:expression="&quot;#REF!,#REF!&quot;"/>
        <table:named-expression table:name="Planilha_90TítCols_1_1" table:base-cell-address="$'PROPOSTA 1ª REGIÃO - 2025'.$A$1" table:expression="NA()"/>
        <table:named-expression table:name="Planilha_90TítCols_1_1_1" table:base-cell-address="$'PROPOSTA 1ª REGIÃO - 2025'.$A$1" table:expression="NA()"/>
        <table:named-expression table:name="Planilha_90TítCols_1_2" table:base-cell-address="$'PROPOSTA 1ª REGIÃO - 2025'.$A$1" table:expression="&quot;#REF!,#REF!&quot;"/>
        <table:named-expression table:name="Planilha_90TítCols_1_3" table:base-cell-address="$'PROPOSTA 1ª REGIÃO - 2025'.$A$1" table:expression="NA()"/>
        <table:named-expression table:name="Planilha_90TítCols_1_6" table:base-cell-address="$'PROPOSTA 1ª REGIÃO - 2025'.$A$1" table:expression="NA()"/>
        <table:named-expression table:name="Planilha_90TítCols_20_1" table:base-cell-address="$'PROPOSTA 1ª REGIÃO - 2025'.$A$1" table:expression="NA()"/>
        <table:named-expression table:name="Planilha_90TítCols_20_2" table:base-cell-address="$'PROPOSTA 1ª REGIÃO - 2025'.$A$1" table:expression="NA()"/>
        <table:named-expression table:name="Planilha_90TítCols_21_1" table:base-cell-address="$'PROPOSTA 1ª REGIÃO - 2025'.$A$1" table:expression="NA()"/>
        <table:named-expression table:name="Planilha_90TítCols_21_2" table:base-cell-address="$'PROPOSTA 1ª REGIÃO - 2025'.$A$1" table:expression="NA()"/>
        <table:named-expression table:name="Planilha_90TítCols_2_1" table:base-cell-address="$'PROPOSTA 1ª REGIÃO - 2025'.$A$1" table:expression="NA()"/>
        <table:named-expression table:name="Planilha_90TítCols_2_2" table:base-cell-address="$'PROPOSTA 1ª REGIÃO - 2025'.$A$1" table:expression="NA()"/>
        <table:named-expression table:name="Planilha_90TítCols_2_3" table:base-cell-address="$'PROPOSTA 1ª REGIÃO - 2025'.$A$1" table:expression="NA()"/>
        <table:named-expression table:name="Planilha_90TítCols_2_6" table:base-cell-address="$'PROPOSTA 1ª REGIÃO - 2025'.$A$1" table:expression="NA()"/>
        <table:named-expression table:name="Planilha_90TítCols_3_1" table:base-cell-address="$'PROPOSTA 1ª REGIÃO - 2025'.$A$1" table:expression="NA()"/>
        <table:named-expression table:name="Planilha_90TítCols_3_2" table:base-cell-address="$'PROPOSTA 1ª REGIÃO - 2025'.$A$1" table:expression="NA()"/>
        <table:named-expression table:name="Planilha_90TítCols_3_3" table:base-cell-address="$'PROPOSTA 1ª REGIÃO - 2025'.$A$1" table:expression="NA()"/>
        <table:named-expression table:name="Planilha_90TítCols_3_6" table:base-cell-address="$'PROPOSTA 1ª REGIÃO - 2025'.$A$1" table:expression="NA()"/>
        <table:named-expression table:name="Planilha_90TítCols_6" table:base-cell-address="$'PROPOSTA 1ª REGIÃO - 2025'.$A$1" table:expression="NA()"/>
        <table:named-expression table:name="Planilha_90ÁreaTotal_1_1" table:base-cell-address="$'PROPOSTA 1ª REGIÃO - 2025'.$A$1" table:expression="&quot;#REF!,#REF!&quot;"/>
        <table:named-expression table:name="Planilha_90ÁreaTotal_1_2" table:base-cell-address="$'PROPOSTA 1ª REGIÃO - 2025'.$A$1" table:expression="&quot;#REF!,#REF!&quot;"/>
        <table:named-expression table:name="Planilha_90ÁreaTotal_2_1" table:base-cell-address="$'PROPOSTA 1ª REGIÃO - 2025'.$A$1" table:expression="&quot;#REF!,#REF!&quot;"/>
        <table:named-expression table:name="Planilha_90ÁreaTotal_3_1" table:base-cell-address="$'PROPOSTA 1ª REGIÃO - 2025'.$A$1" table:expression="&quot;#REF!,#REF!&quot;"/>
        <table:named-expression table:name="Planilha_91TítCols_1_1" table:base-cell-address="$'PROPOSTA 1ª REGIÃO - 2025'.$A$1" table:expression="NA()"/>
        <table:named-expression table:name="Planilha_91TítCols_1_1_1" table:base-cell-address="$'PROPOSTA 1ª REGIÃO - 2025'.$A$1" table:expression="NA()"/>
        <table:named-expression table:name="Planilha_91TítCols_1_2" table:base-cell-address="$'PROPOSTA 1ª REGIÃO - 2025'.$A$1" table:expression="&quot;#REF!,#REF!&quot;"/>
        <table:named-expression table:name="Planilha_91TítCols_1_3" table:base-cell-address="$'PROPOSTA 1ª REGIÃO - 2025'.$A$1" table:expression="NA()"/>
        <table:named-expression table:name="Planilha_91TítCols_1_6" table:base-cell-address="$'PROPOSTA 1ª REGIÃO - 2025'.$A$1" table:expression="NA()"/>
        <table:named-expression table:name="Planilha_91TítCols_20_1" table:base-cell-address="$'PROPOSTA 1ª REGIÃO - 2025'.$A$1" table:expression="NA()"/>
        <table:named-expression table:name="Planilha_91TítCols_20_2" table:base-cell-address="$'PROPOSTA 1ª REGIÃO - 2025'.$A$1" table:expression="NA()"/>
        <table:named-expression table:name="Planilha_91TítCols_21_1" table:base-cell-address="$'PROPOSTA 1ª REGIÃO - 2025'.$A$1" table:expression="NA()"/>
        <table:named-expression table:name="Planilha_91TítCols_21_2" table:base-cell-address="$'PROPOSTA 1ª REGIÃO - 2025'.$A$1" table:expression="NA()"/>
        <table:named-expression table:name="Planilha_91TítCols_2_1" table:base-cell-address="$'PROPOSTA 1ª REGIÃO - 2025'.$A$1" table:expression="NA()"/>
        <table:named-expression table:name="Planilha_91TítCols_2_2" table:base-cell-address="$'PROPOSTA 1ª REGIÃO - 2025'.$A$1" table:expression="NA()"/>
        <table:named-expression table:name="Planilha_91TítCols_2_3" table:base-cell-address="$'PROPOSTA 1ª REGIÃO - 2025'.$A$1" table:expression="NA()"/>
        <table:named-expression table:name="Planilha_91TítCols_2_6" table:base-cell-address="$'PROPOSTA 1ª REGIÃO - 2025'.$A$1" table:expression="NA()"/>
        <table:named-expression table:name="Planilha_91TítCols_3_1" table:base-cell-address="$'PROPOSTA 1ª REGIÃO - 2025'.$A$1" table:expression="NA()"/>
        <table:named-expression table:name="Planilha_91TítCols_3_2" table:base-cell-address="$'PROPOSTA 1ª REGIÃO - 2025'.$A$1" table:expression="NA()"/>
        <table:named-expression table:name="Planilha_91TítCols_3_3" table:base-cell-address="$'PROPOSTA 1ª REGIÃO - 2025'.$A$1" table:expression="NA()"/>
        <table:named-expression table:name="Planilha_91TítCols_3_6" table:base-cell-address="$'PROPOSTA 1ª REGIÃO - 2025'.$A$1" table:expression="NA()"/>
        <table:named-expression table:name="Planilha_91TítCols_6" table:base-cell-address="$'PROPOSTA 1ª REGIÃO - 2025'.$A$1" table:expression="NA()"/>
        <table:named-expression table:name="Planilha_91ÁreaTotal_1_1" table:base-cell-address="$'PROPOSTA 1ª REGIÃO - 2025'.$A$1" table:expression="&quot;#REF!,#REF!&quot;"/>
        <table:named-expression table:name="Planilha_91ÁreaTotal_1_2" table:base-cell-address="$'PROPOSTA 1ª REGIÃO - 2025'.$A$1" table:expression="&quot;#REF!,#REF!&quot;"/>
        <table:named-expression table:name="Planilha_91ÁreaTotal_2_1" table:base-cell-address="$'PROPOSTA 1ª REGIÃO - 2025'.$A$1" table:expression="&quot;#REF!,#REF!&quot;"/>
        <table:named-expression table:name="Planilha_91ÁreaTotal_3_1" table:base-cell-address="$'PROPOSTA 1ª REGIÃO - 2025'.$A$1" table:expression="&quot;#REF!,#REF!&quot;"/>
        <table:named-expression table:name="Planilha_92TítCols_1_1" table:base-cell-address="$'PROPOSTA 1ª REGIÃO - 2025'.$A$1" table:expression="NA()"/>
        <table:named-expression table:name="Planilha_92TítCols_1_1_1" table:base-cell-address="$'PROPOSTA 1ª REGIÃO - 2025'.$A$1" table:expression="NA()"/>
        <table:named-expression table:name="Planilha_92TítCols_1_2" table:base-cell-address="$'PROPOSTA 1ª REGIÃO - 2025'.$A$1" table:expression="&quot;#REF!,#REF!&quot;"/>
        <table:named-expression table:name="Planilha_92TítCols_1_3" table:base-cell-address="$'PROPOSTA 1ª REGIÃO - 2025'.$A$1" table:expression="NA()"/>
        <table:named-expression table:name="Planilha_92TítCols_1_6" table:base-cell-address="$'PROPOSTA 1ª REGIÃO - 2025'.$A$1" table:expression="NA()"/>
        <table:named-expression table:name="Planilha_92TítCols_20_1" table:base-cell-address="$'PROPOSTA 1ª REGIÃO - 2025'.$A$1" table:expression="NA()"/>
        <table:named-expression table:name="Planilha_92TítCols_20_2" table:base-cell-address="$'PROPOSTA 1ª REGIÃO - 2025'.$A$1" table:expression="NA()"/>
        <table:named-expression table:name="Planilha_92TítCols_21_1" table:base-cell-address="$'PROPOSTA 1ª REGIÃO - 2025'.$A$1" table:expression="NA()"/>
        <table:named-expression table:name="Planilha_92TítCols_21_2" table:base-cell-address="$'PROPOSTA 1ª REGIÃO - 2025'.$A$1" table:expression="NA()"/>
        <table:named-expression table:name="Planilha_92TítCols_2_1" table:base-cell-address="$'PROPOSTA 1ª REGIÃO - 2025'.$A$1" table:expression="NA()"/>
        <table:named-expression table:name="Planilha_92TítCols_2_2" table:base-cell-address="$'PROPOSTA 1ª REGIÃO - 2025'.$A$1" table:expression="NA()"/>
        <table:named-expression table:name="Planilha_92TítCols_2_3" table:base-cell-address="$'PROPOSTA 1ª REGIÃO - 2025'.$A$1" table:expression="NA()"/>
        <table:named-expression table:name="Planilha_92TítCols_2_6" table:base-cell-address="$'PROPOSTA 1ª REGIÃO - 2025'.$A$1" table:expression="NA()"/>
        <table:named-expression table:name="Planilha_92TítCols_3_1" table:base-cell-address="$'PROPOSTA 1ª REGIÃO - 2025'.$A$1" table:expression="NA()"/>
        <table:named-expression table:name="Planilha_92TítCols_3_2" table:base-cell-address="$'PROPOSTA 1ª REGIÃO - 2025'.$A$1" table:expression="NA()"/>
        <table:named-expression table:name="Planilha_92TítCols_3_3" table:base-cell-address="$'PROPOSTA 1ª REGIÃO - 2025'.$A$1" table:expression="NA()"/>
        <table:named-expression table:name="Planilha_92TítCols_3_6" table:base-cell-address="$'PROPOSTA 1ª REGIÃO - 2025'.$A$1" table:expression="NA()"/>
        <table:named-expression table:name="Planilha_92TítCols_6" table:base-cell-address="$'PROPOSTA 1ª REGIÃO - 2025'.$A$1" table:expression="NA()"/>
        <table:named-expression table:name="Planilha_92ÁreaTotal_1_1" table:base-cell-address="$'PROPOSTA 1ª REGIÃO - 2025'.$A$1" table:expression="&quot;#REF!,#REF!&quot;"/>
        <table:named-expression table:name="Planilha_92ÁreaTotal_1_2" table:base-cell-address="$'PROPOSTA 1ª REGIÃO - 2025'.$A$1" table:expression="&quot;#REF!,#REF!&quot;"/>
        <table:named-expression table:name="Planilha_92ÁreaTotal_2_1" table:base-cell-address="$'PROPOSTA 1ª REGIÃO - 2025'.$A$1" table:expression="&quot;#REF!,#REF!&quot;"/>
        <table:named-expression table:name="Planilha_92ÁreaTotal_3_1" table:base-cell-address="$'PROPOSTA 1ª REGIÃO - 2025'.$A$1" table:expression="&quot;#REF!,#REF!&quot;"/>
        <table:named-expression table:name="Planilha_93TítCols_1_1" table:base-cell-address="$'PROPOSTA 1ª REGIÃO - 2025'.$A$1" table:expression="NA()"/>
        <table:named-expression table:name="Planilha_93TítCols_1_1_1" table:base-cell-address="$'PROPOSTA 1ª REGIÃO - 2025'.$A$1" table:expression="NA()"/>
        <table:named-expression table:name="Planilha_93TítCols_1_2" table:base-cell-address="$'PROPOSTA 1ª REGIÃO - 2025'.$A$1" table:expression="&quot;#REF!,#REF!&quot;"/>
        <table:named-expression table:name="Planilha_93TítCols_1_3" table:base-cell-address="$'PROPOSTA 1ª REGIÃO - 2025'.$A$1" table:expression="NA()"/>
        <table:named-expression table:name="Planilha_93TítCols_1_6" table:base-cell-address="$'PROPOSTA 1ª REGIÃO - 2025'.$A$1" table:expression="NA()"/>
        <table:named-expression table:name="Planilha_93TítCols_20_1" table:base-cell-address="$'PROPOSTA 1ª REGIÃO - 2025'.$A$1" table:expression="NA()"/>
        <table:named-expression table:name="Planilha_93TítCols_20_2" table:base-cell-address="$'PROPOSTA 1ª REGIÃO - 2025'.$A$1" table:expression="NA()"/>
        <table:named-expression table:name="Planilha_93TítCols_21_1" table:base-cell-address="$'PROPOSTA 1ª REGIÃO - 2025'.$A$1" table:expression="NA()"/>
        <table:named-expression table:name="Planilha_93TítCols_21_2" table:base-cell-address="$'PROPOSTA 1ª REGIÃO - 2025'.$A$1" table:expression="NA()"/>
        <table:named-expression table:name="Planilha_93TítCols_2_1" table:base-cell-address="$'PROPOSTA 1ª REGIÃO - 2025'.$A$1" table:expression="NA()"/>
        <table:named-expression table:name="Planilha_93TítCols_2_2" table:base-cell-address="$'PROPOSTA 1ª REGIÃO - 2025'.$A$1" table:expression="NA()"/>
        <table:named-expression table:name="Planilha_93TítCols_2_3" table:base-cell-address="$'PROPOSTA 1ª REGIÃO - 2025'.$A$1" table:expression="NA()"/>
        <table:named-expression table:name="Planilha_93TítCols_2_6" table:base-cell-address="$'PROPOSTA 1ª REGIÃO - 2025'.$A$1" table:expression="NA()"/>
        <table:named-expression table:name="Planilha_93TítCols_3_1" table:base-cell-address="$'PROPOSTA 1ª REGIÃO - 2025'.$A$1" table:expression="NA()"/>
        <table:named-expression table:name="Planilha_93TítCols_3_2" table:base-cell-address="$'PROPOSTA 1ª REGIÃO - 2025'.$A$1" table:expression="NA()"/>
        <table:named-expression table:name="Planilha_93TítCols_3_3" table:base-cell-address="$'PROPOSTA 1ª REGIÃO - 2025'.$A$1" table:expression="NA()"/>
        <table:named-expression table:name="Planilha_93TítCols_3_6" table:base-cell-address="$'PROPOSTA 1ª REGIÃO - 2025'.$A$1" table:expression="NA()"/>
        <table:named-expression table:name="Planilha_93TítCols_6" table:base-cell-address="$'PROPOSTA 1ª REGIÃO - 2025'.$A$1" table:expression="NA()"/>
        <table:named-expression table:name="Planilha_93ÁreaTotal_1_1" table:base-cell-address="$'PROPOSTA 1ª REGIÃO - 2025'.$A$1" table:expression="&quot;#REF!,#REF!&quot;"/>
        <table:named-expression table:name="Planilha_93ÁreaTotal_1_2" table:base-cell-address="$'PROPOSTA 1ª REGIÃO - 2025'.$A$1" table:expression="&quot;#REF!,#REF!&quot;"/>
        <table:named-expression table:name="Planilha_93ÁreaTotal_2_1" table:base-cell-address="$'PROPOSTA 1ª REGIÃO - 2025'.$A$1" table:expression="&quot;#REF!,#REF!&quot;"/>
        <table:named-expression table:name="Planilha_93ÁreaTotal_3_1" table:base-cell-address="$'PROPOSTA 1ª REGIÃO - 2025'.$A$1" table:expression="&quot;#REF!,#REF!&quot;"/>
        <table:named-expression table:name="Planilha_94TítCols_1_1" table:base-cell-address="$'PROPOSTA 1ª REGIÃO - 2025'.$A$1" table:expression="NA()"/>
        <table:named-expression table:name="Planilha_94TítCols_1_1_1" table:base-cell-address="$'PROPOSTA 1ª REGIÃO - 2025'.$A$1" table:expression="NA()"/>
        <table:named-expression table:name="Planilha_94TítCols_1_2" table:base-cell-address="$'PROPOSTA 1ª REGIÃO - 2025'.$A$1" table:expression="&quot;#REF!,#REF!&quot;"/>
        <table:named-expression table:name="Planilha_94TítCols_1_3" table:base-cell-address="$'PROPOSTA 1ª REGIÃO - 2025'.$A$1" table:expression="NA()"/>
        <table:named-expression table:name="Planilha_94TítCols_1_6" table:base-cell-address="$'PROPOSTA 1ª REGIÃO - 2025'.$A$1" table:expression="NA()"/>
        <table:named-expression table:name="Planilha_94TítCols_20_1" table:base-cell-address="$'PROPOSTA 1ª REGIÃO - 2025'.$A$1" table:expression="NA()"/>
        <table:named-expression table:name="Planilha_94TítCols_20_2" table:base-cell-address="$'PROPOSTA 1ª REGIÃO - 2025'.$A$1" table:expression="NA()"/>
        <table:named-expression table:name="Planilha_94TítCols_21_1" table:base-cell-address="$'PROPOSTA 1ª REGIÃO - 2025'.$A$1" table:expression="NA()"/>
        <table:named-expression table:name="Planilha_94TítCols_21_2" table:base-cell-address="$'PROPOSTA 1ª REGIÃO - 2025'.$A$1" table:expression="NA()"/>
        <table:named-expression table:name="Planilha_94TítCols_2_1" table:base-cell-address="$'PROPOSTA 1ª REGIÃO - 2025'.$A$1" table:expression="NA()"/>
        <table:named-expression table:name="Planilha_94TítCols_2_2" table:base-cell-address="$'PROPOSTA 1ª REGIÃO - 2025'.$A$1" table:expression="NA()"/>
        <table:named-expression table:name="Planilha_94TítCols_2_3" table:base-cell-address="$'PROPOSTA 1ª REGIÃO - 2025'.$A$1" table:expression="NA()"/>
        <table:named-expression table:name="Planilha_94TítCols_2_6" table:base-cell-address="$'PROPOSTA 1ª REGIÃO - 2025'.$A$1" table:expression="NA()"/>
        <table:named-expression table:name="Planilha_94TítCols_3_1" table:base-cell-address="$'PROPOSTA 1ª REGIÃO - 2025'.$A$1" table:expression="NA()"/>
        <table:named-expression table:name="Planilha_94TítCols_3_2" table:base-cell-address="$'PROPOSTA 1ª REGIÃO - 2025'.$A$1" table:expression="NA()"/>
        <table:named-expression table:name="Planilha_94TítCols_3_3" table:base-cell-address="$'PROPOSTA 1ª REGIÃO - 2025'.$A$1" table:expression="NA()"/>
        <table:named-expression table:name="Planilha_94TítCols_3_6" table:base-cell-address="$'PROPOSTA 1ª REGIÃO - 2025'.$A$1" table:expression="NA()"/>
        <table:named-expression table:name="Planilha_94TítCols_6" table:base-cell-address="$'PROPOSTA 1ª REGIÃO - 2025'.$A$1" table:expression="NA()"/>
        <table:named-expression table:name="Planilha_94ÁreaTotal_1_1" table:base-cell-address="$'PROPOSTA 1ª REGIÃO - 2025'.$A$1" table:expression="&quot;#REF!,#REF!&quot;"/>
        <table:named-expression table:name="Planilha_94ÁreaTotal_1_2" table:base-cell-address="$'PROPOSTA 1ª REGIÃO - 2025'.$A$1" table:expression="&quot;#REF!,#REF!&quot;"/>
        <table:named-expression table:name="Planilha_94ÁreaTotal_2_1" table:base-cell-address="$'PROPOSTA 1ª REGIÃO - 2025'.$A$1" table:expression="&quot;#REF!,#REF!&quot;"/>
        <table:named-expression table:name="Planilha_94ÁreaTotal_3_1" table:base-cell-address="$'PROPOSTA 1ª REGIÃO - 2025'.$A$1" table:expression="&quot;#REF!,#REF!&quot;"/>
        <table:named-expression table:name="Planilha_95TítCols_1_1" table:base-cell-address="$'PROPOSTA 1ª REGIÃO - 2025'.$A$1" table:expression="NA()"/>
        <table:named-expression table:name="Planilha_95TítCols_1_1_1" table:base-cell-address="$'PROPOSTA 1ª REGIÃO - 2025'.$A$1" table:expression="NA()"/>
        <table:named-expression table:name="Planilha_95TítCols_1_2" table:base-cell-address="$'PROPOSTA 1ª REGIÃO - 2025'.$A$1" table:expression="&quot;#REF!,#REF!&quot;"/>
        <table:named-expression table:name="Planilha_95TítCols_1_3" table:base-cell-address="$'PROPOSTA 1ª REGIÃO - 2025'.$A$1" table:expression="NA()"/>
        <table:named-expression table:name="Planilha_95TítCols_1_6" table:base-cell-address="$'PROPOSTA 1ª REGIÃO - 2025'.$A$1" table:expression="NA()"/>
        <table:named-expression table:name="Planilha_95TítCols_20_1" table:base-cell-address="$'PROPOSTA 1ª REGIÃO - 2025'.$A$1" table:expression="NA()"/>
        <table:named-expression table:name="Planilha_95TítCols_20_2" table:base-cell-address="$'PROPOSTA 1ª REGIÃO - 2025'.$A$1" table:expression="NA()"/>
        <table:named-expression table:name="Planilha_95TítCols_21_1" table:base-cell-address="$'PROPOSTA 1ª REGIÃO - 2025'.$A$1" table:expression="NA()"/>
        <table:named-expression table:name="Planilha_95TítCols_21_2" table:base-cell-address="$'PROPOSTA 1ª REGIÃO - 2025'.$A$1" table:expression="NA()"/>
        <table:named-expression table:name="Planilha_95TítCols_2_1" table:base-cell-address="$'PROPOSTA 1ª REGIÃO - 2025'.$A$1" table:expression="NA()"/>
        <table:named-expression table:name="Planilha_95TítCols_2_2" table:base-cell-address="$'PROPOSTA 1ª REGIÃO - 2025'.$A$1" table:expression="NA()"/>
        <table:named-expression table:name="Planilha_95TítCols_2_3" table:base-cell-address="$'PROPOSTA 1ª REGIÃO - 2025'.$A$1" table:expression="NA()"/>
        <table:named-expression table:name="Planilha_95TítCols_2_6" table:base-cell-address="$'PROPOSTA 1ª REGIÃO - 2025'.$A$1" table:expression="NA()"/>
        <table:named-expression table:name="Planilha_95TítCols_3_1" table:base-cell-address="$'PROPOSTA 1ª REGIÃO - 2025'.$A$1" table:expression="NA()"/>
        <table:named-expression table:name="Planilha_95TítCols_3_2" table:base-cell-address="$'PROPOSTA 1ª REGIÃO - 2025'.$A$1" table:expression="NA()"/>
        <table:named-expression table:name="Planilha_95TítCols_3_3" table:base-cell-address="$'PROPOSTA 1ª REGIÃO - 2025'.$A$1" table:expression="NA()"/>
        <table:named-expression table:name="Planilha_95TítCols_3_6" table:base-cell-address="$'PROPOSTA 1ª REGIÃO - 2025'.$A$1" table:expression="NA()"/>
        <table:named-expression table:name="Planilha_95TítCols_6" table:base-cell-address="$'PROPOSTA 1ª REGIÃO - 2025'.$A$1" table:expression="NA()"/>
        <table:named-expression table:name="Planilha_95ÁreaTotal_1_1" table:base-cell-address="$'PROPOSTA 1ª REGIÃO - 2025'.$A$1" table:expression="&quot;#REF!,#REF!&quot;"/>
        <table:named-expression table:name="Planilha_95ÁreaTotal_1_2" table:base-cell-address="$'PROPOSTA 1ª REGIÃO - 2025'.$A$1" table:expression="&quot;#REF!,#REF!&quot;"/>
        <table:named-expression table:name="Planilha_95ÁreaTotal_2_1" table:base-cell-address="$'PROPOSTA 1ª REGIÃO - 2025'.$A$1" table:expression="&quot;#REF!,#REF!&quot;"/>
        <table:named-expression table:name="Planilha_95ÁreaTotal_3_1" table:base-cell-address="$'PROPOSTA 1ª REGIÃO - 2025'.$A$1" table:expression="&quot;#REF!,#REF!&quot;"/>
        <table:named-expression table:name="Planilha_96TítCols_1_1" table:base-cell-address="$'PROPOSTA 1ª REGIÃO - 2025'.$A$1" table:expression="NA()"/>
        <table:named-expression table:name="Planilha_96TítCols_1_1_1" table:base-cell-address="$'PROPOSTA 1ª REGIÃO - 2025'.$A$1" table:expression="NA()"/>
        <table:named-expression table:name="Planilha_96TítCols_1_2" table:base-cell-address="$'PROPOSTA 1ª REGIÃO - 2025'.$A$1" table:expression="&quot;#REF!,#REF!&quot;"/>
        <table:named-expression table:name="Planilha_96TítCols_1_3" table:base-cell-address="$'PROPOSTA 1ª REGIÃO - 2025'.$A$1" table:expression="NA()"/>
        <table:named-expression table:name="Planilha_96TítCols_1_6" table:base-cell-address="$'PROPOSTA 1ª REGIÃO - 2025'.$A$1" table:expression="NA()"/>
        <table:named-expression table:name="Planilha_96TítCols_20_1" table:base-cell-address="$'PROPOSTA 1ª REGIÃO - 2025'.$A$1" table:expression="NA()"/>
        <table:named-expression table:name="Planilha_96TítCols_20_2" table:base-cell-address="$'PROPOSTA 1ª REGIÃO - 2025'.$A$1" table:expression="NA()"/>
        <table:named-expression table:name="Planilha_96TítCols_21_1" table:base-cell-address="$'PROPOSTA 1ª REGIÃO - 2025'.$A$1" table:expression="NA()"/>
        <table:named-expression table:name="Planilha_96TítCols_21_2" table:base-cell-address="$'PROPOSTA 1ª REGIÃO - 2025'.$A$1" table:expression="NA()"/>
        <table:named-expression table:name="Planilha_96TítCols_2_1" table:base-cell-address="$'PROPOSTA 1ª REGIÃO - 2025'.$A$1" table:expression="NA()"/>
        <table:named-expression table:name="Planilha_96TítCols_2_2" table:base-cell-address="$'PROPOSTA 1ª REGIÃO - 2025'.$A$1" table:expression="NA()"/>
        <table:named-expression table:name="Planilha_96TítCols_2_3" table:base-cell-address="$'PROPOSTA 1ª REGIÃO - 2025'.$A$1" table:expression="NA()"/>
        <table:named-expression table:name="Planilha_96TítCols_2_6" table:base-cell-address="$'PROPOSTA 1ª REGIÃO - 2025'.$A$1" table:expression="NA()"/>
        <table:named-expression table:name="Planilha_96TítCols_3_1" table:base-cell-address="$'PROPOSTA 1ª REGIÃO - 2025'.$A$1" table:expression="NA()"/>
        <table:named-expression table:name="Planilha_96TítCols_3_2" table:base-cell-address="$'PROPOSTA 1ª REGIÃO - 2025'.$A$1" table:expression="NA()"/>
        <table:named-expression table:name="Planilha_96TítCols_3_3" table:base-cell-address="$'PROPOSTA 1ª REGIÃO - 2025'.$A$1" table:expression="NA()"/>
        <table:named-expression table:name="Planilha_96TítCols_3_6" table:base-cell-address="$'PROPOSTA 1ª REGIÃO - 2025'.$A$1" table:expression="NA()"/>
        <table:named-expression table:name="Planilha_96TítCols_6" table:base-cell-address="$'PROPOSTA 1ª REGIÃO - 2025'.$A$1" table:expression="NA()"/>
        <table:named-expression table:name="Planilha_96ÁreaTotal_1_1" table:base-cell-address="$'PROPOSTA 1ª REGIÃO - 2025'.$A$1" table:expression="&quot;#REF!,#REF!&quot;"/>
        <table:named-expression table:name="Planilha_96ÁreaTotal_1_2" table:base-cell-address="$'PROPOSTA 1ª REGIÃO - 2025'.$A$1" table:expression="&quot;#REF!,#REF!&quot;"/>
        <table:named-expression table:name="Planilha_96ÁreaTotal_2_1" table:base-cell-address="$'PROPOSTA 1ª REGIÃO - 2025'.$A$1" table:expression="&quot;#REF!,#REF!&quot;"/>
        <table:named-expression table:name="Planilha_96ÁreaTotal_3_1" table:base-cell-address="$'PROPOSTA 1ª REGIÃO - 2025'.$A$1" table:expression="&quot;#REF!,#REF!&quot;"/>
        <table:named-expression table:name="Planilha_97TítCols_1_1" table:base-cell-address="$'PROPOSTA 1ª REGIÃO - 2025'.$A$1" table:expression="NA()"/>
        <table:named-expression table:name="Planilha_97TítCols_1_1_1" table:base-cell-address="$'PROPOSTA 1ª REGIÃO - 2025'.$A$1" table:expression="NA()"/>
        <table:named-expression table:name="Planilha_97TítCols_1_2" table:base-cell-address="$'PROPOSTA 1ª REGIÃO - 2025'.$A$1" table:expression="&quot;#REF!,#REF!&quot;"/>
        <table:named-expression table:name="Planilha_97TítCols_1_3" table:base-cell-address="$'PROPOSTA 1ª REGIÃO - 2025'.$A$1" table:expression="NA()"/>
        <table:named-expression table:name="Planilha_97TítCols_1_6" table:base-cell-address="$'PROPOSTA 1ª REGIÃO - 2025'.$A$1" table:expression="NA()"/>
        <table:named-expression table:name="Planilha_97TítCols_20_1" table:base-cell-address="$'PROPOSTA 1ª REGIÃO - 2025'.$A$1" table:expression="NA()"/>
        <table:named-expression table:name="Planilha_97TítCols_20_2" table:base-cell-address="$'PROPOSTA 1ª REGIÃO - 2025'.$A$1" table:expression="NA()"/>
        <table:named-expression table:name="Planilha_97TítCols_21_1" table:base-cell-address="$'PROPOSTA 1ª REGIÃO - 2025'.$A$1" table:expression="NA()"/>
        <table:named-expression table:name="Planilha_97TítCols_21_2" table:base-cell-address="$'PROPOSTA 1ª REGIÃO - 2025'.$A$1" table:expression="NA()"/>
        <table:named-expression table:name="Planilha_97TítCols_2_1" table:base-cell-address="$'PROPOSTA 1ª REGIÃO - 2025'.$A$1" table:expression="NA()"/>
        <table:named-expression table:name="Planilha_97TítCols_2_2" table:base-cell-address="$'PROPOSTA 1ª REGIÃO - 2025'.$A$1" table:expression="NA()"/>
        <table:named-expression table:name="Planilha_97TítCols_2_3" table:base-cell-address="$'PROPOSTA 1ª REGIÃO - 2025'.$A$1" table:expression="NA()"/>
        <table:named-expression table:name="Planilha_97TítCols_2_6" table:base-cell-address="$'PROPOSTA 1ª REGIÃO - 2025'.$A$1" table:expression="NA()"/>
        <table:named-expression table:name="Planilha_97TítCols_3_1" table:base-cell-address="$'PROPOSTA 1ª REGIÃO - 2025'.$A$1" table:expression="NA()"/>
        <table:named-expression table:name="Planilha_97TítCols_3_2" table:base-cell-address="$'PROPOSTA 1ª REGIÃO - 2025'.$A$1" table:expression="NA()"/>
        <table:named-expression table:name="Planilha_97TítCols_3_3" table:base-cell-address="$'PROPOSTA 1ª REGIÃO - 2025'.$A$1" table:expression="NA()"/>
        <table:named-expression table:name="Planilha_97TítCols_3_6" table:base-cell-address="$'PROPOSTA 1ª REGIÃO - 2025'.$A$1" table:expression="NA()"/>
        <table:named-expression table:name="Planilha_97TítCols_6" table:base-cell-address="$'PROPOSTA 1ª REGIÃO - 2025'.$A$1" table:expression="NA()"/>
        <table:named-expression table:name="Planilha_97ÁreaTotal_1_1" table:base-cell-address="$'PROPOSTA 1ª REGIÃO - 2025'.$A$1" table:expression="&quot;#REF!,#REF!&quot;"/>
        <table:named-expression table:name="Planilha_97ÁreaTotal_1_2" table:base-cell-address="$'PROPOSTA 1ª REGIÃO - 2025'.$A$1" table:expression="&quot;#REF!,#REF!&quot;"/>
        <table:named-expression table:name="Planilha_97ÁreaTotal_2_1" table:base-cell-address="$'PROPOSTA 1ª REGIÃO - 2025'.$A$1" table:expression="&quot;#REF!,#REF!&quot;"/>
        <table:named-expression table:name="Planilha_97ÁreaTotal_3_1" table:base-cell-address="$'PROPOSTA 1ª REGIÃO - 2025'.$A$1" table:expression="&quot;#REF!,#REF!&quot;"/>
        <table:named-expression table:name="Planilha_98TítCols_1_1" table:base-cell-address="$'PROPOSTA 1ª REGIÃO - 2025'.$A$1" table:expression="NA()"/>
        <table:named-expression table:name="Planilha_98TítCols_1_1_1" table:base-cell-address="$'PROPOSTA 1ª REGIÃO - 2025'.$A$1" table:expression="NA()"/>
        <table:named-expression table:name="Planilha_98TítCols_1_2" table:base-cell-address="$'PROPOSTA 1ª REGIÃO - 2025'.$A$1" table:expression="&quot;#REF!,#REF!&quot;"/>
        <table:named-expression table:name="Planilha_98TítCols_1_3" table:base-cell-address="$'PROPOSTA 1ª REGIÃO - 2025'.$A$1" table:expression="NA()"/>
        <table:named-expression table:name="Planilha_98TítCols_1_6" table:base-cell-address="$'PROPOSTA 1ª REGIÃO - 2025'.$A$1" table:expression="NA()"/>
        <table:named-expression table:name="Planilha_98TítCols_20_1" table:base-cell-address="$'PROPOSTA 1ª REGIÃO - 2025'.$A$1" table:expression="NA()"/>
        <table:named-expression table:name="Planilha_98TítCols_20_2" table:base-cell-address="$'PROPOSTA 1ª REGIÃO - 2025'.$A$1" table:expression="NA()"/>
        <table:named-expression table:name="Planilha_98TítCols_21_1" table:base-cell-address="$'PROPOSTA 1ª REGIÃO - 2025'.$A$1" table:expression="NA()"/>
        <table:named-expression table:name="Planilha_98TítCols_21_2" table:base-cell-address="$'PROPOSTA 1ª REGIÃO - 2025'.$A$1" table:expression="NA()"/>
        <table:named-expression table:name="Planilha_98TítCols_2_1" table:base-cell-address="$'PROPOSTA 1ª REGIÃO - 2025'.$A$1" table:expression="NA()"/>
        <table:named-expression table:name="Planilha_98TítCols_2_2" table:base-cell-address="$'PROPOSTA 1ª REGIÃO - 2025'.$A$1" table:expression="NA()"/>
        <table:named-expression table:name="Planilha_98TítCols_2_3" table:base-cell-address="$'PROPOSTA 1ª REGIÃO - 2025'.$A$1" table:expression="NA()"/>
        <table:named-expression table:name="Planilha_98TítCols_2_6" table:base-cell-address="$'PROPOSTA 1ª REGIÃO - 2025'.$A$1" table:expression="NA()"/>
        <table:named-expression table:name="Planilha_98TítCols_3_1" table:base-cell-address="$'PROPOSTA 1ª REGIÃO - 2025'.$A$1" table:expression="NA()"/>
        <table:named-expression table:name="Planilha_98TítCols_3_2" table:base-cell-address="$'PROPOSTA 1ª REGIÃO - 2025'.$A$1" table:expression="NA()"/>
        <table:named-expression table:name="Planilha_98TítCols_3_3" table:base-cell-address="$'PROPOSTA 1ª REGIÃO - 2025'.$A$1" table:expression="NA()"/>
        <table:named-expression table:name="Planilha_98TítCols_3_6" table:base-cell-address="$'PROPOSTA 1ª REGIÃO - 2025'.$A$1" table:expression="NA()"/>
        <table:named-expression table:name="Planilha_98TítCols_6" table:base-cell-address="$'PROPOSTA 1ª REGIÃO - 2025'.$A$1" table:expression="NA()"/>
        <table:named-expression table:name="Planilha_98ÁreaTotal_1_1" table:base-cell-address="$'PROPOSTA 1ª REGIÃO - 2025'.$A$1" table:expression="&quot;#REF!,#REF!&quot;"/>
        <table:named-expression table:name="Planilha_98ÁreaTotal_1_2" table:base-cell-address="$'PROPOSTA 1ª REGIÃO - 2025'.$A$1" table:expression="&quot;#REF!,#REF!&quot;"/>
        <table:named-expression table:name="Planilha_98ÁreaTotal_2_1" table:base-cell-address="$'PROPOSTA 1ª REGIÃO - 2025'.$A$1" table:expression="&quot;#REF!,#REF!&quot;"/>
        <table:named-expression table:name="Planilha_98ÁreaTotal_3_1" table:base-cell-address="$'PROPOSTA 1ª REGIÃO - 2025'.$A$1" table:expression="&quot;#REF!,#REF!&quot;"/>
        <table:named-expression table:name="Planilha_99TítCols_1_1" table:base-cell-address="$'PROPOSTA 1ª REGIÃO - 2025'.$A$1" table:expression="NA()"/>
        <table:named-expression table:name="Planilha_99TítCols_1_1_1" table:base-cell-address="$'PROPOSTA 1ª REGIÃO - 2025'.$A$1" table:expression="NA()"/>
        <table:named-expression table:name="Planilha_99TítCols_1_2" table:base-cell-address="$'PROPOSTA 1ª REGIÃO - 2025'.$A$1" table:expression="&quot;#REF!,#REF!&quot;"/>
        <table:named-expression table:name="Planilha_99TítCols_1_3" table:base-cell-address="$'PROPOSTA 1ª REGIÃO - 2025'.$A$1" table:expression="NA()"/>
        <table:named-expression table:name="Planilha_99TítCols_1_6" table:base-cell-address="$'PROPOSTA 1ª REGIÃO - 2025'.$A$1" table:expression="NA()"/>
        <table:named-expression table:name="Planilha_99TítCols_20_1" table:base-cell-address="$'PROPOSTA 1ª REGIÃO - 2025'.$A$1" table:expression="NA()"/>
        <table:named-expression table:name="Planilha_99TítCols_20_2" table:base-cell-address="$'PROPOSTA 1ª REGIÃO - 2025'.$A$1" table:expression="NA()"/>
        <table:named-expression table:name="Planilha_99TítCols_21_1" table:base-cell-address="$'PROPOSTA 1ª REGIÃO - 2025'.$A$1" table:expression="NA()"/>
        <table:named-expression table:name="Planilha_99TítCols_21_2" table:base-cell-address="$'PROPOSTA 1ª REGIÃO - 2025'.$A$1" table:expression="NA()"/>
        <table:named-expression table:name="Planilha_99TítCols_2_1" table:base-cell-address="$'PROPOSTA 1ª REGIÃO - 2025'.$A$1" table:expression="NA()"/>
        <table:named-expression table:name="Planilha_99TítCols_2_2" table:base-cell-address="$'PROPOSTA 1ª REGIÃO - 2025'.$A$1" table:expression="NA()"/>
        <table:named-expression table:name="Planilha_99TítCols_2_3" table:base-cell-address="$'PROPOSTA 1ª REGIÃO - 2025'.$A$1" table:expression="NA()"/>
        <table:named-expression table:name="Planilha_99TítCols_2_6" table:base-cell-address="$'PROPOSTA 1ª REGIÃO - 2025'.$A$1" table:expression="NA()"/>
        <table:named-expression table:name="Planilha_99TítCols_3_1" table:base-cell-address="$'PROPOSTA 1ª REGIÃO - 2025'.$A$1" table:expression="NA()"/>
        <table:named-expression table:name="Planilha_99TítCols_3_2" table:base-cell-address="$'PROPOSTA 1ª REGIÃO - 2025'.$A$1" table:expression="NA()"/>
        <table:named-expression table:name="Planilha_99TítCols_3_3" table:base-cell-address="$'PROPOSTA 1ª REGIÃO - 2025'.$A$1" table:expression="NA()"/>
        <table:named-expression table:name="Planilha_99TítCols_3_6" table:base-cell-address="$'PROPOSTA 1ª REGIÃO - 2025'.$A$1" table:expression="NA()"/>
        <table:named-expression table:name="Planilha_99TítCols_6" table:base-cell-address="$'PROPOSTA 1ª REGIÃO - 2025'.$A$1" table:expression="NA()"/>
        <table:named-expression table:name="Planilha_99ÁreaTotal_1_1" table:base-cell-address="$'PROPOSTA 1ª REGIÃO - 2025'.$A$1" table:expression="&quot;#REF!,#REF!&quot;"/>
        <table:named-expression table:name="Planilha_99ÁreaTotal_1_2" table:base-cell-address="$'PROPOSTA 1ª REGIÃO - 2025'.$A$1" table:expression="&quot;#REF!,#REF!&quot;"/>
        <table:named-expression table:name="Planilha_99ÁreaTotal_2_1" table:base-cell-address="$'PROPOSTA 1ª REGIÃO - 2025'.$A$1" table:expression="&quot;#REF!,#REF!&quot;"/>
        <table:named-expression table:name="Planilha_99ÁreaTotal_3_1" table:base-cell-address="$'PROPOSTA 1ª REGIÃO - 2025'.$A$1" table:expression="&quot;#REF!,#REF!&quot;"/>
        <table:named-expression table:name="Planilha_9CabGráfico_1" table:base-cell-address="$'PROPOSTA 1ª REGIÃO - 2025'.$A$1" table:expression="&quot;#REF!&quot;"/>
        <table:named-expression table:name="Planilha_9CabGráfico_2" table:base-cell-address="$'PROPOSTA 1ª REGIÃO - 2025'.$A$1" table:expression="&quot;#REF!&quot;"/>
        <table:named-expression table:name="Planilha_9TítCols_1_1" table:base-cell-address="$'PROPOSTA 1ª REGIÃO - 2025'.$A$1" table:expression="NA()"/>
        <table:named-expression table:name="Planilha_9TítCols_1_1_1" table:base-cell-address="$'PROPOSTA 1ª REGIÃO - 2025'.$A$1" table:expression="NA()"/>
        <table:named-expression table:name="Planilha_9TítCols_1_2" table:base-cell-address="$'PROPOSTA 1ª REGIÃO - 2025'.$A$1" table:expression="NA()"/>
        <table:named-expression table:name="Planilha_9TítCols_1_3" table:base-cell-address="$'PROPOSTA 1ª REGIÃO - 2025'.$A$1" table:expression="NA()"/>
        <table:named-expression table:name="Planilha_9TítCols_1_6" table:base-cell-address="$'PROPOSTA 1ª REGIÃO - 2025'.$A$1" table:expression="NA()"/>
        <table:named-expression table:name="Planilha_9TítCols_20_1" table:base-cell-address="$'PROPOSTA 1ª REGIÃO - 2025'.$A$1" table:expression="NA()"/>
        <table:named-expression table:name="Planilha_9TítCols_20_2" table:base-cell-address="$'PROPOSTA 1ª REGIÃO - 2025'.$A$1" table:expression="NA()"/>
        <table:named-expression table:name="Planilha_9TítCols_21_1" table:base-cell-address="$'PROPOSTA 1ª REGIÃO - 2025'.$A$1" table:expression="NA()"/>
        <table:named-expression table:name="Planilha_9TítCols_21_2" table:base-cell-address="$'PROPOSTA 1ª REGIÃO - 2025'.$A$1" table:expression="NA()"/>
        <table:named-expression table:name="Planilha_9TítCols_2_1" table:base-cell-address="$'PROPOSTA 1ª REGIÃO - 2025'.$A$1" table:expression="NA()"/>
        <table:named-expression table:name="Planilha_9TítCols_2_2" table:base-cell-address="$'PROPOSTA 1ª REGIÃO - 2025'.$A$1" table:expression="NA()"/>
        <table:named-expression table:name="Planilha_9TítCols_2_3" table:base-cell-address="$'PROPOSTA 1ª REGIÃO - 2025'.$A$1" table:expression="NA()"/>
        <table:named-expression table:name="Planilha_9TítCols_2_6" table:base-cell-address="$'PROPOSTA 1ª REGIÃO - 2025'.$A$1" table:expression="NA()"/>
        <table:named-expression table:name="Planilha_9TítCols_3_1" table:base-cell-address="$'PROPOSTA 1ª REGIÃO - 2025'.$A$1" table:expression="NA()"/>
        <table:named-expression table:name="Planilha_9TítCols_3_2" table:base-cell-address="$'PROPOSTA 1ª REGIÃO - 2025'.$A$1" table:expression="NA()"/>
        <table:named-expression table:name="Planilha_9TítCols_3_3" table:base-cell-address="$'PROPOSTA 1ª REGIÃO - 2025'.$A$1" table:expression="NA()"/>
        <table:named-expression table:name="Planilha_9TítCols_3_6" table:base-cell-address="$'PROPOSTA 1ª REGIÃO - 2025'.$A$1" table:expression="NA()"/>
        <table:named-expression table:name="Planilha_9TítCols_4_1" table:base-cell-address="$'PROPOSTA 1ª REGIÃO - 2025'.$A$1" table:expression="NA()"/>
        <table:named-expression table:name="Planilha_9TítCols_4_2" table:base-cell-address="$'PROPOSTA 1ª REGIÃO - 2025'.$A$1" table:expression="NA()"/>
        <table:named-expression table:name="Planilha_9TítCols_4_3" table:base-cell-address="$'PROPOSTA 1ª REGIÃO - 2025'.$A$1" table:expression="NA()"/>
        <table:named-expression table:name="Planilha_9TítCols_4_6" table:base-cell-address="$'PROPOSTA 1ª REGIÃO - 2025'.$A$1" table:expression="NA()"/>
        <table:named-expression table:name="Planilha_9TítCols_6" table:base-cell-address="$'PROPOSTA 1ª REGIÃO - 2025'.$A$1" table:expression="NA()"/>
        <table:named-expression table:name="Planilha_9TítLins_1" table:base-cell-address="$'PROPOSTA 1ª REGIÃO - 2025'.$A$1" table:expression="&quot;#REF!&quot;"/>
        <table:named-expression table:name="Planilha_9TítLins_2" table:base-cell-address="$'PROPOSTA 1ª REGIÃO - 2025'.$A$1" table:expression="&quot;#REF!&quot;"/>
        <table:named-expression table:name="Planilha_9ÁreaTotal_1_1" table:base-cell-address="$'PROPOSTA 1ª REGIÃO - 2025'.$A$1" table:expression="NA()"/>
        <table:named-expression table:name="Planilha_9ÁreaTotal_2_1" table:base-cell-address="$'PROPOSTA 1ª REGIÃO - 2025'.$A$1" table:expression="NA()"/>
        <table:named-expression table:name="Planilha_9ÁreaTotal_3_1" table:base-cell-address="$'PROPOSTA 1ª REGIÃO - 2025'.$A$1" table:expression="NA()"/>
        <table:named-expression table:name="Planilha_9ÁreaTotal_4_1" table:base-cell-address="$'PROPOSTA 1ª REGIÃO - 2025'.$A$1" table:expression="NA()"/>
        <table:named-expression table:name="SSSSS" table:base-cell-address="$'PROPOSTA 1ª REGIÃO - 2025'.$A$1" table:expression="{#N/A;#N/A;FALSE;&quot;97po015&quot;|#N/A;#N/A;FALSE;&quot;97PO014&quot;}"/>
        <table:named-expression table:name="SSSSS_1" table:base-cell-address="$'PROPOSTA 1ª REGIÃO - 2025'.$A$1" table:expression="{#N/A;#N/A;FALSE;&quot;97po015&quot;|#N/A;#N/A;FALSE;&quot;97PO014&quot;}"/>
        <table:named-expression table:name="SSSSS_2" table:base-cell-address="$'PROPOSTA 1ª REGIÃO - 2025'.$A$1" table:expression="{#N/A;#N/A;FALSE;&quot;97po015&quot;|#N/A;#N/A;FALSE;&quot;97PO014&quot;}"/>
        <table:named-expression table:name="STO" table:base-cell-address="$'PROPOSTA 1ª REGIÃO - 2025'.$A$1" table:expression="{#N/A;#N/A;FALSE;&quot;97PO035&quot;|#N/A;#N/A;FALSE;&quot;97PO036&quot;}"/>
        <table:named-expression table:name="Subseção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Subseção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Subseção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Teto_1" table:base-cell-address="$'PROPOSTA 1ª REGIÃO - 2025'.$A$1" table:expression="NA()"/>
        <table:named-expression table:name="Teto_2" table:base-cell-address="$'PROPOSTA 1ª REGIÃO - 2025'.$A$1" table:expression="NA()"/>
        <table:named-expression table:name="Teto_3" table:base-cell-address="$'PROPOSTA 1ª REGIÃO - 2025'.$A$1" table:expression="NA()"/>
        <table:named-expression table:name="Teto_4" table:base-cell-address="$'PROPOSTA 1ª REGIÃO - 2025'.$A$1" table:expression="NA()"/>
        <table:named-expression table:name="Teto_5" table:base-cell-address="$'PROPOSTA 1ª REGIÃO - 2025'.$A$1" table:expression="NA()"/>
        <table:named-expression table:name="Teto_7" table:base-cell-address="$'PROPOSTA 1ª REGIÃO - 2025'.$A$1" table:expression="NA()"/>
        <table:named-expression table:name="TRF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TRF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TRF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UBERABA" table:base-cell-address="$'PROPOSTA 1ª REGIÃO - 2025'.$A$1" table:expression="{#N/A;#N/A;FALSE;&quot;97PO035&quot;|#N/A;#N/A;FALSE;&quot;97PO036&quot;}"/>
        <table:named-expression table:name="UBERABA_1" table:base-cell-address="$'PROPOSTA 1ª REGIÃO - 2025'.$A$1" table:expression="{#N/A;#N/A;FALSE;&quot;97PO035&quot;|#N/A;#N/A;FALSE;&quot;97PO036&quot;}"/>
        <table:named-expression table:name="UBERABA_2" table:base-cell-address="$'PROPOSTA 1ª REGIÃO - 2025'.$A$1" table:expression="{#N/A;#N/A;FALSE;&quot;97PO035&quot;|#N/A;#N/A;FALSE;&quot;97PO036&quot;}"/>
        <table:named-expression table:name="UBERLÂNDIA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UBERLÂNDIA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UBERLÂNDIA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wrn.LIMITE." table:base-cell-address="$'PROPOSTA 1ª REGIÃO - 2025'.$A$1" table:expression="{#N/A;#N/A;FALSE;&quot;97po015&quot;|#N/A;#N/A;FALSE;&quot;97PO014&quot;}"/>
        <table:named-expression table:name="wrn.LIMITE._1" table:base-cell-address="$'PROPOSTA 1ª REGIÃO - 2025'.$A$1" table:expression="{#N/A;#N/A;FALSE;&quot;97po015&quot;|#N/A;#N/A;FALSE;&quot;97PO014&quot;}"/>
        <table:named-expression table:name="wrn.LIMITE._2" table:base-cell-address="$'PROPOSTA 1ª REGIÃO - 2025'.$A$1" table:expression="{#N/A;#N/A;FALSE;&quot;97po015&quot;|#N/A;#N/A;FALSE;&quot;97PO014&quot;}"/>
        <table:named-expression table:name="wrn.proposta." table:base-cell-address="$'PROPOSTA 1ª REGIÃO - 2025'.$A$1" table:expression="{#N/A;#N/A;FALSE;&quot;97PO035&quot;|#N/A;#N/A;FALSE;&quot;97PO036&quot;}"/>
        <table:named-expression table:name="wrn.proposta._1" table:base-cell-address="$'PROPOSTA 1ª REGIÃO - 2025'.$A$1" table:expression="{#N/A;#N/A;FALSE;&quot;97PO035&quot;|#N/A;#N/A;FALSE;&quot;97PO036&quot;}"/>
        <table:named-expression table:name="wrn.proposta._2" table:base-cell-address="$'PROPOSTA 1ª REGIÃO - 2025'.$A$1" table:expression="{#N/A;#N/A;FALSE;&quot;97PO035&quot;|#N/A;#N/A;FALSE;&quot;97PO036&quot;}"/>
        <table:named-expression table:name="wrn.PROPOSTAS.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wrn.PROPOSTAS.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wrn.PROPOSTAS.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WWEEWWW" table:base-cell-address="$'PROPOSTA 1ª REGIÃO - 2025'.$A$1" table:expression="{#N/A;#N/A;FALSE;&quot;97PO035&quot;|#N/A;#N/A;FALSE;&quot;97PO036&quot;}"/>
        <table:named-expression table:name="WWEEWWW_1" table:base-cell-address="$'PROPOSTA 1ª REGIÃO - 2025'.$A$1" table:expression="{#N/A;#N/A;FALSE;&quot;97PO035&quot;|#N/A;#N/A;FALSE;&quot;97PO036&quot;}"/>
        <table:named-expression table:name="WWEEWWW_2" table:base-cell-address="$'PROPOSTA 1ª REGIÃO - 2025'.$A$1" table:expression="{#N/A;#N/A;FALSE;&quot;97PO035&quot;|#N/A;#N/A;FALSE;&quot;97PO036&quot;}"/>
        <table:named-expression table:name="xxx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xxx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xxx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Z_0B9C3159_BC1B_47C5_BBA1_D697453E7836__wvu_Cols" table:base-cell-address="$'PROPOSTA 1ª REGIÃO - 2025'.$A$1" table:expression="(&quot;#REF!,#REF!,#REF!,#REF!,#REF!))&quot;)"/>
        <table:named-expression table:name="Z_0B9C3159_BC1B_47C5_BBA1_D697453E7836__wvu_Cols_1" table:base-cell-address="$'PROPOSTA 1ª REGIÃO - 2025'.$A$1" table:expression="(&quot;#REF!,#REF!,#REF!,#REF!,#REF!,#REF!,#REF!,#REF!))&quot;)"/>
        <table:named-expression table:name="Z_0B9C3159_BC1B_47C5_BBA1_D697453E7836__wvu_Cols_10" table:base-cell-address="$'PROPOSTA 1ª REGIÃO - 2025'.$A$1" table:expression="(&quot;#REF!,#REF!,#REF!,#REF!,#REF!,#REF!))&quot;)"/>
        <table:named-expression table:name="Z_0B9C3159_BC1B_47C5_BBA1_D697453E7836__wvu_Cols_13" table:base-cell-address="$'PROPOSTA 1ª REGIÃO - 2025'.$A$1" table:expression="(&quot;#REF!,#REF!,#REF!,#REF!,#REF!,#REF!,#REF!,#REF!,#REF!))&quot;)"/>
        <table:named-expression table:name="Z_0B9C3159_BC1B_47C5_BBA1_D697453E7836__wvu_Cols_2" table:base-cell-address="$'PROPOSTA 1ª REGIÃO - 2025'.$A$1" table:expression="(&quot;#REF!,#REF!,#REF!,#REF!,#REF!,#REF!,#REF!,#REF!))&quot;)"/>
        <table:named-expression table:name="Z_0B9C3159_BC1B_47C5_BBA1_D697453E7836__wvu_Cols_3" table:base-cell-address="$'PROPOSTA 1ª REGIÃO - 2025'.$A$1" table:expression="(&quot;#REF!,#REF!,#REF!,#REF!,#REF!,#REF!,#REF!,#REF!,#REF!))&quot;)"/>
        <table:named-expression table:name="Z_0B9C3159_BC1B_47C5_BBA1_D697453E7836__wvu_Cols_5" table:base-cell-address="$'PROPOSTA 1ª REGIÃO - 2025'.$A$1" table:expression="&quot;#REF!&quot;"/>
        <table:named-expression table:name="Z_0B9C3159_BC1B_47C5_BBA1_D697453E7836__wvu_Cols_6" table:base-cell-address="$'PROPOSTA 1ª REGIÃO - 2025'.$A$1" table:expression="(&quot;#REF!,#REF!,#REF!,#REF!,#REF!,#REF!,#REF!,#REF!,#REF!))&quot;)"/>
        <table:named-expression table:name="Z_0B9C3159_BC1B_47C5_BBA1_D697453E7836__wvu_Cols_7" table:base-cell-address="$'PROPOSTA 1ª REGIÃO - 2025'.$A$1" table:expression="(&quot;#REF!,#REF!,#REF!,#REF!,#REF!,#REF!,#REF!,#REF!,#REF!))&quot;)"/>
        <table:named-expression table:name="Z_0B9C3159_BC1B_47C5_BBA1_D697453E7836__wvu_Cols_8" table:base-cell-address="$'PROPOSTA 1ª REGIÃO - 2025'.$A$1" table:expression="NA()"/>
        <table:named-expression table:name="Z_0B9C3159_BC1B_47C5_BBA1_D697453E7836__wvu_Cols_8_4" table:base-cell-address="$'PROPOSTA 1ª REGIÃO - 2025'.$A$1" table:expression="(&quot;#REF!,#REF!,#REF!,#REF!,#REF!,#REF!,#REF!,#REF!))&quot;)"/>
        <table:named-expression table:name="Z_0B9C3159_BC1B_47C5_BBA1_D697453E7836__wvu_Cols_9" table:base-cell-address="$'PROPOSTA 1ª REGIÃO - 2025'.$A$1" table:expression="(&quot;#REF!,#REF!,#REF!,#REF!,#REF!,#REF!,#REF!))&quot;)"/>
        <table:named-expression table:name="Z_0B9C3159_BC1B_47C5_BBA1_D697453E7836__wvu_FilterData" table:base-cell-address="$'PROPOSTA 1ª REGIÃO - 2025'.$A$1" table:expression="&quot;#REF!&quot;"/>
        <table:named-expression table:name="Z_0B9C3159_BC1B_47C5_BBA1_D697453E7836__wvu_FilterData_1" table:base-cell-address="$'PROPOSTA 1ª REGIÃO - 2025'.$A$1" table:expression="NA()"/>
        <table:named-expression table:name="Z_0B9C3159_BC1B_47C5_BBA1_D697453E7836__wvu_FilterData_2" table:base-cell-address="$'PROPOSTA 1ª REGIÃO - 2025'.$A$1" table:expression="&quot;#REF!&quot;"/>
        <table:named-expression table:name="Z_0B9C3159_BC1B_47C5_BBA1_D697453E7836__wvu_FilterData_3" table:base-cell-address="$'PROPOSTA 1ª REGIÃO - 2025'.$A$1" table:expression="&quot;#REF!&quot;"/>
        <table:named-expression table:name="Z_0B9C3159_BC1B_47C5_BBA1_D697453E7836__wvu_FilterData_4" table:base-cell-address="$'PROPOSTA 1ª REGIÃO - 2025'.$A$1" table:expression="&quot;#REF!&quot;"/>
        <table:named-expression table:name="Z_0B9C3159_BC1B_47C5_BBA1_D697453E7836__wvu_PrintArea" table:base-cell-address="$'PROPOSTA 1ª REGIÃO - 2025'.$A$1" table:expression="&quot;#REF!&quot;"/>
        <table:named-expression table:name="Z_0B9C3159_BC1B_47C5_BBA1_D697453E7836__wvu_PrintArea_1" table:base-cell-address="$'PROPOSTA 1ª REGIÃO - 2025'.$A$1" table:expression="&quot;#REF!&quot;"/>
        <table:named-expression table:name="Z_0B9C3159_BC1B_47C5_BBA1_D697453E7836__wvu_PrintArea_11" table:base-cell-address="$'PROPOSTA 1ª REGIÃO - 2025'.$A$1" table:expression="NA()"/>
        <table:named-expression table:name="Z_0B9C3159_BC1B_47C5_BBA1_D697453E7836__wvu_PrintArea_13" table:base-cell-address="$'PROPOSTA 1ª REGIÃO - 2025'.$A$1" table:expression="&quot;#REF!&quot;"/>
        <table:named-expression table:name="Z_0B9C3159_BC1B_47C5_BBA1_D697453E7836__wvu_PrintArea_2" table:base-cell-address="$'PROPOSTA 1ª REGIÃO - 2025'.$A$1" table:expression="&quot;#REF!&quot;"/>
        <table:named-expression table:name="Z_0B9C3159_BC1B_47C5_BBA1_D697453E7836__wvu_PrintArea_4" table:base-cell-address="$'PROPOSTA 1ª REGIÃO - 2025'.$A$1" table:expression="&quot;#REF!&quot;"/>
        <table:named-expression table:name="Z_0B9C3159_BC1B_47C5_BBA1_D697453E7836__wvu_PrintArea_5" table:base-cell-address="$'PROPOSTA 1ª REGIÃO - 2025'.$A$1" table:expression="&quot;#REF!&quot;"/>
        <table:named-expression table:name="Z_0B9C3159_BC1B_47C5_BBA1_D697453E7836__wvu_PrintArea_6" table:base-cell-address="$'PROPOSTA 1ª REGIÃO - 2025'.$A$1" table:expression="&quot;#REF!&quot;"/>
        <table:named-expression table:name="Z_0B9C3159_BC1B_47C5_BBA1_D697453E7836__wvu_PrintArea_7_1" table:base-cell-address="$'PROPOSTA 1ª REGIÃO - 2025'.$A$1" table:expression="NA()"/>
        <table:named-expression table:name="Z_0B9C3159_BC1B_47C5_BBA1_D697453E7836__wvu_PrintArea_7_1_1" table:base-cell-address="$'PROPOSTA 1ª REGIÃO - 2025'.$A$1" table:expression="NA()"/>
        <table:named-expression table:name="Z_0B9C3159_BC1B_47C5_BBA1_D697453E7836__wvu_PrintArea_7_2" table:base-cell-address="$'PROPOSTA 1ª REGIÃO - 2025'.$A$1" table:expression="NA()"/>
        <table:named-expression table:name="Z_0B9C3159_BC1B_47C5_BBA1_D697453E7836__wvu_PrintArea_7_3" table:base-cell-address="$'PROPOSTA 1ª REGIÃO - 2025'.$A$1" table:expression="NA()"/>
        <table:named-expression table:name="Z_0B9C3159_BC1B_47C5_BBA1_D697453E7836__wvu_PrintArea_7_4" table:base-cell-address="$'PROPOSTA 1ª REGIÃO - 2025'.$A$1" table:expression="&quot;#REF!&quot;"/>
        <table:named-expression table:name="Z_0B9C3159_BC1B_47C5_BBA1_D697453E7836__wvu_PrintArea_8" table:base-cell-address="$'PROPOSTA 1ª REGIÃO - 2025'.$A$1" table:expression="&quot;#REF!&quot;"/>
        <table:named-expression table:name="Z_0B9C3159_BC1B_47C5_BBA1_D697453E7836__wvu_PrintArea_9" table:base-cell-address="$'PROPOSTA 1ª REGIÃO - 2025'.$A$1" table:expression="&quot;#REF!&quot;"/>
        <table:named-expression table:name="Z_0B9C3159_BC1B_47C5_BBA1_D697453E7836__wvu_PrintTitles" table:base-cell-address="$'PROPOSTA 1ª REGIÃO - 2025'.$A$1" table:expression="&quot;#REF!&quot;"/>
        <table:named-expression table:name="Z_0B9C3159_BC1B_47C5_BBA1_D697453E7836__wvu_PrintTitles_1" table:base-cell-address="$'PROPOSTA 1ª REGIÃO - 2025'.$A$1" table:expression="&quot;#REF!&quot;"/>
        <table:named-expression table:name="Z_0B9C3159_BC1B_47C5_BBA1_D697453E7836__wvu_PrintTitles_2" table:base-cell-address="$'PROPOSTA 1ª REGIÃO - 2025'.$A$1" table:expression="&quot;#REF!&quot;"/>
        <table:named-expression table:name="Z_0B9C3159_BC1B_47C5_BBA1_D697453E7836__wvu_PrintTitles_3_1" table:base-cell-address="$'PROPOSTA 1ª REGIÃO - 2025'.$A$1" table:expression="NA()"/>
        <table:named-expression table:name="Z_0B9C3159_BC1B_47C5_BBA1_D697453E7836__wvu_PrintTitles_3_1_1" table:base-cell-address="$'PROPOSTA 1ª REGIÃO - 2025'.$A$1" table:expression="NA()"/>
        <table:named-expression table:name="Z_0B9C3159_BC1B_47C5_BBA1_D697453E7836__wvu_PrintTitles_3_2" table:base-cell-address="$'PROPOSTA 1ª REGIÃO - 2025'.$A$1" table:expression="NA()"/>
        <table:named-expression table:name="Z_0B9C3159_BC1B_47C5_BBA1_D697453E7836__wvu_PrintTitles_3_3" table:base-cell-address="$'PROPOSTA 1ª REGIÃO - 2025'.$A$1" table:expression="NA()"/>
        <table:named-expression table:name="Z_0B9C3159_BC1B_47C5_BBA1_D697453E7836__wvu_PrintTitles_3_4" table:base-cell-address="$'PROPOSTA 1ª REGIÃO - 2025'.$A$1" table:expression="&quot;#REF!&quot;"/>
        <table:named-expression table:name="Z_0B9C3159_BC1B_47C5_BBA1_D697453E7836__wvu_PrintTitles_4" table:base-cell-address="$'PROPOSTA 1ª REGIÃO - 2025'.$A$1" table:expression="&quot;#REF!&quot;"/>
        <table:named-expression table:name="Z_0B9C3159_BC1B_47C5_BBA1_D697453E7836__wvu_PrintTitles_5" table:base-cell-address="$'PROPOSTA 1ª REGIÃO - 2025'.$A$1" table:expression="&quot;#REF!&quot;"/>
        <table:named-expression table:name="Z_22F4DCEF_1F29_47E4_B90A_7C3593E31AF2__wvu_Cols" table:base-cell-address="$'PROPOSTA 1ª REGIÃO - 2025'.$A$1" table:expression="&quot;#REF!&quot;"/>
        <table:named-expression table:name="Z_22F4DCEF_1F29_47E4_B90A_7C3593E31AF2__wvu_Cols_2" table:base-cell-address="$'PROPOSTA 1ª REGIÃO - 2025'.$A$1" table:expression="NA()"/>
        <table:named-expression table:name="Z_22F4DCEF_1F29_47E4_B90A_7C3593E31AF2__wvu_Cols_3" table:base-cell-address="$'PROPOSTA 1ª REGIÃO - 2025'.$A$1" table:expression="&quot;#REF!&quot;"/>
        <table:named-expression table:name="Z_22F4DCEF_1F29_47E4_B90A_7C3593E31AF2__wvu_Cols_5" table:base-cell-address="$'PROPOSTA 1ª REGIÃO - 2025'.$A$1" table:expression="(&quot;#REF!,#REF!,#REF!,#REF!,#REF!,#REF!,#REF!,#REF!,#REF!))&quot;)"/>
        <table:named-expression table:name="Z_22F4DCEF_1F29_47E4_B90A_7C3593E31AF2__wvu_FilterData" table:base-cell-address="$'PROPOSTA 1ª REGIÃO - 2025'.$A$1" table:expression="&quot;#REF!&quot;"/>
        <table:named-expression table:name="Z_22F4DCEF_1F29_47E4_B90A_7C3593E31AF2__wvu_FilterData_1" table:base-cell-address="$'PROPOSTA 1ª REGIÃO - 2025'.$A$1" table:expression="&quot;#REF!&quot;"/>
        <table:named-expression table:name="Z_22F4DCEF_1F29_47E4_B90A_7C3593E31AF2__wvu_FilterData_1_1" table:base-cell-address="$'PROPOSTA 1ª REGIÃO - 2025'.$A$1" table:expression="&quot;#REF!&quot;"/>
        <table:named-expression table:name="Z_22F4DCEF_1F29_47E4_B90A_7C3593E31AF2__wvu_FilterData_1_2" table:base-cell-address="$'PROPOSTA 1ª REGIÃO - 2025'.$A$1" table:expression="&quot;#REF!&quot;"/>
        <table:named-expression table:name="Z_22F4DCEF_1F29_47E4_B90A_7C3593E31AF2__wvu_FilterData_1_3" table:base-cell-address="$'PROPOSTA 1ª REGIÃO - 2025'.$A$1" table:expression="&quot;#REF!&quot;"/>
        <table:named-expression table:name="Z_22F4DCEF_1F29_47E4_B90A_7C3593E31AF2__wvu_FilterData_1_4" table:base-cell-address="$'PROPOSTA 1ª REGIÃO - 2025'.$A$1" table:expression="&quot;#REF!&quot;"/>
        <table:named-expression table:name="Z_22F4DCEF_1F29_47E4_B90A_7C3593E31AF2__wvu_FilterData_1_5" table:base-cell-address="$'PROPOSTA 1ª REGIÃO - 2025'.$A$1" table:expression="&quot;#REF!&quot;"/>
        <table:named-expression table:name="Z_22F4DCEF_1F29_47E4_B90A_7C3593E31AF2__wvu_FilterData_2" table:base-cell-address="$'PROPOSTA 1ª REGIÃO - 2025'.$A$1" table:expression="&quot;#REF!&quot;"/>
        <table:named-expression table:name="Z_22F4DCEF_1F29_47E4_B90A_7C3593E31AF2__wvu_FilterData_2_1" table:base-cell-address="$'PROPOSTA 1ª REGIÃO - 2025'.$A$1" table:expression="&quot;#REF!&quot;"/>
        <table:named-expression table:name="Z_22F4DCEF_1F29_47E4_B90A_7C3593E31AF2__wvu_FilterData_3" table:base-cell-address="$'PROPOSTA 1ª REGIÃO - 2025'.$A$1" table:expression="&quot;#REF!&quot;"/>
        <table:named-expression table:name="Z_22F4DCEF_1F29_47E4_B90A_7C3593E31AF2__wvu_FilterData_3_1" table:base-cell-address="$'PROPOSTA 1ª REGIÃO - 2025'.$A$1" table:expression="NA()"/>
        <table:named-expression table:name="Z_22F4DCEF_1F29_47E4_B90A_7C3593E31AF2__wvu_FilterData_4" table:base-cell-address="$'PROPOSTA 1ª REGIÃO - 2025'.$A$1" table:expression="&quot;#REF!&quot;"/>
        <table:named-expression table:name="Z_22F4DCEF_1F29_47E4_B90A_7C3593E31AF2__wvu_FilterData_4_1" table:base-cell-address="$'PROPOSTA 1ª REGIÃO - 2025'.$A$1" table:expression="&quot;#REF!&quot;"/>
        <table:named-expression table:name="Z_22F4DCEF_1F29_47E4_B90A_7C3593E31AF2__wvu_FilterData_5" table:base-cell-address="$'PROPOSTA 1ª REGIÃO - 2025'.$A$1" table:expression="&quot;#REF!&quot;"/>
        <table:named-expression table:name="Z_22F4DCEF_1F29_47E4_B90A_7C3593E31AF2__wvu_FilterData_5_1" table:base-cell-address="$'PROPOSTA 1ª REGIÃO - 2025'.$A$1" table:expression="&quot;#REF!&quot;"/>
        <table:named-expression table:name="Z_22F4DCEF_1F29_47E4_B90A_7C3593E31AF2__wvu_FilterData_5_2" table:base-cell-address="$'PROPOSTA 1ª REGIÃO - 2025'.$A$1" table:expression="&quot;#REF!&quot;"/>
        <table:named-expression table:name="Z_22F4DCEF_1F29_47E4_B90A_7C3593E31AF2__wvu_FilterData_5_3" table:base-cell-address="$'PROPOSTA 1ª REGIÃO - 2025'.$A$1" table:expression="&quot;#REF!&quot;"/>
        <table:named-expression table:name="Z_22F4DCEF_1F29_47E4_B90A_7C3593E31AF2__wvu_FilterData_5_4" table:base-cell-address="$'PROPOSTA 1ª REGIÃO - 2025'.$A$1" table:expression="&quot;#REF!&quot;"/>
        <table:named-expression table:name="Z_22F4DCEF_1F29_47E4_B90A_7C3593E31AF2__wvu_FilterData_6" table:base-cell-address="$'PROPOSTA 1ª REGIÃO - 2025'.$A$1" table:expression="&quot;#REF!&quot;"/>
        <table:named-expression table:name="Z_22F4DCEF_1F29_47E4_B90A_7C3593E31AF2__wvu_FilterData_7" table:base-cell-address="$'PROPOSTA 1ª REGIÃO - 2025'.$A$1" table:expression="&quot;#REF!&quot;"/>
        <table:named-expression table:name="Z_22F4DCEF_1F29_47E4_B90A_7C3593E31AF2__wvu_PrintArea" table:base-cell-address="$'PROPOSTA 1ª REGIÃO - 2025'.$A$1" table:expression="&quot;#REF!&quot;"/>
        <table:named-expression table:name="Z_22F4DCEF_1F29_47E4_B90A_7C3593E31AF2__wvu_PrintArea_1" table:base-cell-address="$'PROPOSTA 1ª REGIÃO - 2025'.$A$1" table:expression="&quot;#REF!&quot;"/>
        <table:named-expression table:name="Z_22F4DCEF_1F29_47E4_B90A_7C3593E31AF2__wvu_PrintArea_11" table:base-cell-address="$'PROPOSTA 1ª REGIÃO - 2025'.$A$1" table:expression="&quot;#REF!&quot;"/>
        <table:named-expression table:name="Z_22F4DCEF_1F29_47E4_B90A_7C3593E31AF2__wvu_PrintArea_1_1" table:base-cell-address="$'PROPOSTA 1ª REGIÃO - 2025'.$A$1" table:expression="&quot;#REF!&quot;"/>
        <table:named-expression table:name="Z_22F4DCEF_1F29_47E4_B90A_7C3593E31AF2__wvu_PrintArea_1_2" table:base-cell-address="$'PROPOSTA 1ª REGIÃO - 2025'.$A$1" table:expression="&quot;#REF!&quot;"/>
        <table:named-expression table:name="Z_22F4DCEF_1F29_47E4_B90A_7C3593E31AF2__wvu_PrintArea_1_3" table:base-cell-address="$'PROPOSTA 1ª REGIÃO - 2025'.$A$1" table:expression="&quot;#REF!&quot;"/>
        <table:named-expression table:name="Z_22F4DCEF_1F29_47E4_B90A_7C3593E31AF2__wvu_PrintArea_1_4" table:base-cell-address="$'PROPOSTA 1ª REGIÃO - 2025'.$A$1" table:expression="&quot;#REF!&quot;"/>
        <table:named-expression table:name="Z_22F4DCEF_1F29_47E4_B90A_7C3593E31AF2__wvu_PrintArea_1_5" table:base-cell-address="$'PROPOSTA 1ª REGIÃO - 2025'.$A$1" table:expression="&quot;#REF!&quot;"/>
        <table:named-expression table:name="Z_22F4DCEF_1F29_47E4_B90A_7C3593E31AF2__wvu_PrintArea_2" table:base-cell-address="$'PROPOSTA 1ª REGIÃO - 2025'.$A$1" table:expression="&quot;#REF!&quot;"/>
        <table:named-expression table:name="Z_22F4DCEF_1F29_47E4_B90A_7C3593E31AF2__wvu_PrintArea_3" table:base-cell-address="$'PROPOSTA 1ª REGIÃO - 2025'.$A$1" table:expression="&quot;#REF!&quot;"/>
        <table:named-expression table:name="Z_22F4DCEF_1F29_47E4_B90A_7C3593E31AF2__wvu_PrintArea_3_1" table:base-cell-address="$'PROPOSTA 1ª REGIÃO - 2025'.$A$1" table:expression="&quot;#REF!&quot;"/>
        <table:named-expression table:name="Z_22F4DCEF_1F29_47E4_B90A_7C3593E31AF2__wvu_PrintArea_4" table:base-cell-address="$'PROPOSTA 1ª REGIÃO - 2025'.$A$1" table:expression="&quot;#REF!&quot;"/>
        <table:named-expression table:name="Z_22F4DCEF_1F29_47E4_B90A_7C3593E31AF2__wvu_PrintArea_4_1" table:base-cell-address="$'PROPOSTA 1ª REGIÃO - 2025'.$A$1" table:expression="&quot;#REF!&quot;"/>
        <table:named-expression table:name="Z_22F4DCEF_1F29_47E4_B90A_7C3593E31AF2__wvu_PrintArea_4_2" table:base-cell-address="$'PROPOSTA 1ª REGIÃO - 2025'.$A$1" table:expression="&quot;#REF!&quot;"/>
        <table:named-expression table:name="Z_22F4DCEF_1F29_47E4_B90A_7C3593E31AF2__wvu_PrintArea_4_3" table:base-cell-address="$'PROPOSTA 1ª REGIÃO - 2025'.$A$1" table:expression="&quot;#REF!&quot;"/>
        <table:named-expression table:name="Z_22F4DCEF_1F29_47E4_B90A_7C3593E31AF2__wvu_PrintArea_4_4" table:base-cell-address="$'PROPOSTA 1ª REGIÃO - 2025'.$A$1" table:expression="&quot;#REF!&quot;"/>
        <table:named-expression table:name="Z_22F4DCEF_1F29_47E4_B90A_7C3593E31AF2__wvu_PrintArea_4_5" table:base-cell-address="$'PROPOSTA 1ª REGIÃO - 2025'.$A$1" table:expression="&quot;#REF!&quot;"/>
        <table:named-expression table:name="Z_22F4DCEF_1F29_47E4_B90A_7C3593E31AF2__wvu_PrintArea_5" table:base-cell-address="$'PROPOSTA 1ª REGIÃO - 2025'.$A$1" table:expression="&quot;#REF!&quot;"/>
        <table:named-expression table:name="Z_22F4DCEF_1F29_47E4_B90A_7C3593E31AF2__wvu_PrintArea_6_1" table:base-cell-address="$'PROPOSTA 1ª REGIÃO - 2025'.$A$1" table:expression="NA()"/>
        <table:named-expression table:name="Z_22F4DCEF_1F29_47E4_B90A_7C3593E31AF2__wvu_PrintArea_6_1_1" table:base-cell-address="$'PROPOSTA 1ª REGIÃO - 2025'.$A$1" table:expression="NA()"/>
        <table:named-expression table:name="Z_22F4DCEF_1F29_47E4_B90A_7C3593E31AF2__wvu_PrintArea_6_2" table:base-cell-address="$'PROPOSTA 1ª REGIÃO - 2025'.$A$1" table:expression="NA()"/>
        <table:named-expression table:name="Z_22F4DCEF_1F29_47E4_B90A_7C3593E31AF2__wvu_PrintArea_6_3" table:base-cell-address="$'PROPOSTA 1ª REGIÃO - 2025'.$A$1" table:expression="NA()"/>
        <table:named-expression table:name="Z_22F4DCEF_1F29_47E4_B90A_7C3593E31AF2__wvu_PrintArea_6_4" table:base-cell-address="$'PROPOSTA 1ª REGIÃO - 2025'.$A$1" table:expression="&quot;#REF!&quot;"/>
        <table:named-expression table:name="Z_22F4DCEF_1F29_47E4_B90A_7C3593E31AF2__wvu_PrintArea_7" table:base-cell-address="$'PROPOSTA 1ª REGIÃO - 2025'.$A$1" table:expression="&quot;#REF!&quot;"/>
        <table:named-expression table:name="Z_22F4DCEF_1F29_47E4_B90A_7C3593E31AF2__wvu_PrintArea_8" table:base-cell-address="$'PROPOSTA 1ª REGIÃO - 2025'.$A$1" table:expression="&quot;#REF!&quot;"/>
        <table:named-expression table:name="Z_22F4DCEF_1F29_47E4_B90A_7C3593E31AF2__wvu_PrintTitles" table:base-cell-address="$'PROPOSTA 1ª REGIÃO - 2025'.$A$1" table:expression="&quot;#REF!&quot;"/>
        <table:named-expression table:name="Z_22F4DCEF_1F29_47E4_B90A_7C3593E31AF2__wvu_PrintTitles_1" table:base-cell-address="$'PROPOSTA 1ª REGIÃO - 2025'.$A$1" table:expression="&quot;#REF!&quot;"/>
        <table:named-expression table:name="Z_22F4DCEF_1F29_47E4_B90A_7C3593E31AF2__wvu_PrintTitles_1_1" table:base-cell-address="$'PROPOSTA 1ª REGIÃO - 2025'.$A$1" table:expression="&quot;#REF!&quot;"/>
        <table:named-expression table:name="Z_22F4DCEF_1F29_47E4_B90A_7C3593E31AF2__wvu_PrintTitles_1_2" table:base-cell-address="$'PROPOSTA 1ª REGIÃO - 2025'.$A$1" table:expression="&quot;#REF!&quot;"/>
        <table:named-expression table:name="Z_22F4DCEF_1F29_47E4_B90A_7C3593E31AF2__wvu_PrintTitles_1_3" table:base-cell-address="$'PROPOSTA 1ª REGIÃO - 2025'.$A$1" table:expression="&quot;#REF!&quot;"/>
        <table:named-expression table:name="Z_22F4DCEF_1F29_47E4_B90A_7C3593E31AF2__wvu_PrintTitles_1_4" table:base-cell-address="$'PROPOSTA 1ª REGIÃO - 2025'.$A$1" table:expression="&quot;#REF!&quot;"/>
        <table:named-expression table:name="Z_22F4DCEF_1F29_47E4_B90A_7C3593E31AF2__wvu_PrintTitles_1_5" table:base-cell-address="$'PROPOSTA 1ª REGIÃO - 2025'.$A$1" table:expression="&quot;#REF!&quot;"/>
        <table:named-expression table:name="Z_22F4DCEF_1F29_47E4_B90A_7C3593E31AF2__wvu_PrintTitles_2" table:base-cell-address="$'PROPOSTA 1ª REGIÃO - 2025'.$A$1" table:expression="&quot;#REF!&quot;"/>
        <table:named-expression table:name="Z_22F4DCEF_1F29_47E4_B90A_7C3593E31AF2__wvu_PrintTitles_2_1" table:base-cell-address="$'PROPOSTA 1ª REGIÃO - 2025'.$A$1" table:expression="&quot;#REF!&quot;"/>
        <table:named-expression table:name="Z_22F4DCEF_1F29_47E4_B90A_7C3593E31AF2__wvu_PrintTitles_3" table:base-cell-address="$'PROPOSTA 1ª REGIÃO - 2025'.$A$1" table:expression="&quot;#REF!&quot;"/>
        <table:named-expression table:name="Z_22F4DCEF_1F29_47E4_B90A_7C3593E31AF2__wvu_PrintTitles_3_1" table:base-cell-address="$'PROPOSTA 1ª REGIÃO - 2025'.$A$1" table:expression="&quot;#REF!&quot;"/>
        <table:named-expression table:name="Z_22F4DCEF_1F29_47E4_B90A_7C3593E31AF2__wvu_PrintTitles_3_2" table:base-cell-address="$'PROPOSTA 1ª REGIÃO - 2025'.$A$1" table:expression="&quot;#REF!&quot;"/>
        <table:named-expression table:name="Z_22F4DCEF_1F29_47E4_B90A_7C3593E31AF2__wvu_PrintTitles_3_3" table:base-cell-address="$'PROPOSTA 1ª REGIÃO - 2025'.$A$1" table:expression="&quot;#REF!&quot;"/>
        <table:named-expression table:name="Z_22F4DCEF_1F29_47E4_B90A_7C3593E31AF2__wvu_PrintTitles_3_4" table:base-cell-address="$'PROPOSTA 1ª REGIÃO - 2025'.$A$1" table:expression="&quot;#REF!&quot;"/>
        <table:named-expression table:name="Z_22F4DCEF_1F29_47E4_B90A_7C3593E31AF2__wvu_PrintTitles_3_5" table:base-cell-address="$'PROPOSTA 1ª REGIÃO - 2025'.$A$1" table:expression="&quot;#REF!&quot;"/>
        <table:named-expression table:name="Z_22F4DCEF_1F29_47E4_B90A_7C3593E31AF2__wvu_PrintTitles_4" table:base-cell-address="$'PROPOSTA 1ª REGIÃO - 2025'.$A$1" table:expression="&quot;#REF!&quot;"/>
        <table:named-expression table:name="Z_22F4DCEF_1F29_47E4_B90A_7C3593E31AF2__wvu_PrintTitles_4_1" table:base-cell-address="$'PROPOSTA 1ª REGIÃO - 2025'.$A$1" table:expression="&quot;#REF!&quot;"/>
        <table:named-expression table:name="Z_22F4DCEF_1F29_47E4_B90A_7C3593E31AF2__wvu_PrintTitles_5" table:base-cell-address="$'PROPOSTA 1ª REGIÃO - 2025'.$A$1" table:expression="&quot;#REF!&quot;"/>
        <table:named-expression table:name="Z_27E35245_8A69_4F58_976B_16A1038BEDC2__wvu_FilterData" table:base-cell-address="$'PROPOSTA 1ª REGIÃO - 2025'.$A$1" table:expression="&quot;#REF!&quot;"/>
        <table:named-expression table:name="Z_27E35245_8A69_4F58_976B_16A1038BEDC2__wvu_FilterData_1" table:base-cell-address="$'PROPOSTA 1ª REGIÃO - 2025'.$A$1" table:expression="NA()"/>
        <table:named-expression table:name="Z_3BCBF923_DB66_4520_90DD_F79EA30F2519__wvu_Cols_1" table:base-cell-address="$'PROPOSTA 1ª REGIÃO - 2025'.$A$1" table:expression="NA()"/>
        <table:named-expression table:name="Z_3BCBF923_DB66_4520_90DD_F79EA30F2519__wvu_Cols_1_1" table:base-cell-address="$'PROPOSTA 1ª REGIÃO - 2025'.$A$1" table:expression="NA()"/>
        <table:named-expression table:name="Z_3BCBF923_DB66_4520_90DD_F79EA30F2519__wvu_Cols_1_2" table:base-cell-address="$'PROPOSTA 1ª REGIÃO - 2025'.$A$1" table:expression="NA()"/>
        <table:named-expression table:name="Z_3BCBF923_DB66_4520_90DD_F79EA30F2519__wvu_Cols_1_3" table:base-cell-address="$'PROPOSTA 1ª REGIÃO - 2025'.$A$1" table:expression="NA()"/>
        <table:named-expression table:name="Z_3BCBF923_DB66_4520_90DD_F79EA30F2519__wvu_Cols_1_4" table:base-cell-address="$'PROPOSTA 1ª REGIÃO - 2025'.$A$1" table:expression="NA()"/>
        <table:named-expression table:name="Z_3BCBF923_DB66_4520_90DD_F79EA30F2519__wvu_Cols_2" table:base-cell-address="$'PROPOSTA 1ª REGIÃO - 2025'.$A$1" table:expression="(&quot;#REF!,#REF!,#REF!,#REF!,#REF!,#REF!,#REF!,#REF!,#REF!))&quot;)"/>
        <table:named-expression table:name="Z_3BCBF923_DB66_4520_90DD_F79EA30F2519__wvu_FilterData" table:base-cell-address="$'PROPOSTA 1ª REGIÃO - 2025'.$A$1" table:expression="&quot;#REF!&quot;"/>
        <table:named-expression table:name="Z_3BCBF923_DB66_4520_90DD_F79EA30F2519__wvu_FilterData_1" table:base-cell-address="$'PROPOSTA 1ª REGIÃO - 2025'.$A$1" table:expression="NA()"/>
        <table:named-expression table:name="Z_3BCBF923_DB66_4520_90DD_F79EA30F2519__wvu_PrintArea_2" table:base-cell-address="$'PROPOSTA 1ª REGIÃO - 2025'.$A$1" table:expression="&quot;#REF!&quot;"/>
        <table:named-expression table:name="Z_3BCBF923_DB66_4520_90DD_F79EA30F2519__wvu_Rows" table:base-cell-address="$'PROPOSTA 1ª REGIÃO - 2025'.$A$1" table:expression="&quot;#REF!&quot;"/>
        <table:named-expression table:name="Z_3BCBF923_DB66_4520_90DD_F79EA30F2519__wvu_Rows_1" table:base-cell-address="$'PROPOSTA 1ª REGIÃO - 2025'.$A$1" table:expression="&quot;#REF!&quot;"/>
        <table:named-expression table:name="Z_3BCBF923_DB66_4520_90DD_F79EA30F2519__wvu_Rows_1_1" table:base-cell-address="$'PROPOSTA 1ª REGIÃO - 2025'.$A$1" table:expression="NA()"/>
        <table:named-expression table:name="Z_3BCBF923_DB66_4520_90DD_F79EA30F2519__wvu_Rows_1_1_1" table:base-cell-address="$'PROPOSTA 1ª REGIÃO - 2025'.$A$1" table:expression="NA()"/>
        <table:named-expression table:name="Z_3BCBF923_DB66_4520_90DD_F79EA30F2519__wvu_Rows_2" table:base-cell-address="$'PROPOSTA 1ª REGIÃO - 2025'.$A$1" table:expression="&quot;#REF!&quot;"/>
        <table:named-expression table:name="Z_3BCBF923_DB66_4520_90DD_F79EA30F2519__wvu_Rows_3" table:base-cell-address="$'PROPOSTA 1ª REGIÃO - 2025'.$A$1" table:expression="&quot;#REF!&quot;"/>
        <table:named-expression table:name="Z_3BCBF923_DB66_4520_90DD_F79EA30F2519__wvu_Rows_4" table:base-cell-address="$'PROPOSTA 1ª REGIÃO - 2025'.$A$1" table:expression="&quot;#REF!&quot;"/>
        <table:named-expression table:name="Z_53BD1C7C_3DF1_423D_B9A1_42140AB385B1__wvu_Cols_1" table:base-cell-address="$'PROPOSTA 1ª REGIÃO - 2025'.$A$1" table:expression="NA()"/>
        <table:named-expression table:name="Z_53BD1C7C_3DF1_423D_B9A1_42140AB385B1__wvu_FilterData_1" table:base-cell-address="$'PROPOSTA 1ª REGIÃO - 2025'.$A$1" table:expression="NA()"/>
        <table:named-expression table:name="Z_53BD1C7C_3DF1_423D_B9A1_42140AB385B1__wvu_FilterData_1_1" table:base-cell-address="$'PROPOSTA 1ª REGIÃO - 2025'.$A$1" table:expression="NA()"/>
        <table:named-expression table:name="Z_53BD1C7C_3DF1_423D_B9A1_42140AB385B1__wvu_FilterData_2" table:base-cell-address="$'PROPOSTA 1ª REGIÃO - 2025'.$A$1" table:expression="NA()"/>
        <table:named-expression table:name="Z_53BD1C7C_3DF1_423D_B9A1_42140AB385B1__wvu_FilterData_3" table:base-cell-address="$'PROPOSTA 1ª REGIÃO - 2025'.$A$1" table:expression="NA()"/>
        <table:named-expression table:name="Z_53BD1C7C_3DF1_423D_B9A1_42140AB385B1__wvu_FilterData_4" table:base-cell-address="$'PROPOSTA 1ª REGIÃO - 2025'.$A$1" table:expression="NA()"/>
        <table:named-expression table:name="Z_53BD1C7C_3DF1_423D_B9A1_42140AB385B1__wvu_PrintArea_10" table:base-cell-address="$'PROPOSTA 1ª REGIÃO - 2025'.$A$1" table:expression="NA()"/>
        <table:named-expression table:name="Z_53BD1C7C_3DF1_423D_B9A1_42140AB385B1__wvu_PrintArea_11" table:base-cell-address="$'PROPOSTA 1ª REGIÃO - 2025'.$A$1" table:expression="NA()"/>
        <table:named-expression table:name="Z_53BD1C7C_3DF1_423D_B9A1_42140AB385B1__wvu_PrintArea_13" table:base-cell-address="$'PROPOSTA 1ª REGIÃO - 2025'.$A$1" table:expression="NA()"/>
        <table:named-expression table:name="Z_53BD1C7C_3DF1_423D_B9A1_42140AB385B1__wvu_PrintArea_14" table:base-cell-address="$'PROPOSTA 1ª REGIÃO - 2025'.$A$1" table:expression="NA()"/>
        <table:named-expression table:name="Z_53BD1C7C_3DF1_423D_B9A1_42140AB385B1__wvu_PrintArea_1_1" table:base-cell-address="$'PROPOSTA 1ª REGIÃO - 2025'.$A$1" table:expression="NA()"/>
        <table:named-expression table:name="Z_53BD1C7C_3DF1_423D_B9A1_42140AB385B1__wvu_PrintArea_3" table:base-cell-address="$'PROPOSTA 1ª REGIÃO - 2025'.$A$1" table:expression="NA()"/>
        <table:named-expression table:name="Z_53BD1C7C_3DF1_423D_B9A1_42140AB385B1__wvu_PrintTitles_10" table:base-cell-address="$'PROPOSTA 1ª REGIÃO - 2025'.$A$1" table:expression="NA()"/>
        <table:named-expression table:name="Z_53BD1C7C_3DF1_423D_B9A1_42140AB385B1__wvu_PrintTitles_11" table:base-cell-address="$'PROPOSTA 1ª REGIÃO - 2025'.$A$1" table:expression="NA()"/>
        <table:named-expression table:name="Z_53BD1C7C_3DF1_423D_B9A1_42140AB385B1__wvu_PrintTitles_1_1" table:base-cell-address="$'PROPOSTA 1ª REGIÃO - 2025'.$A$1" table:expression="NA()"/>
        <table:named-expression table:name="Z_53BD1C7C_3DF1_423D_B9A1_42140AB385B1__wvu_PrintTitles_8" table:base-cell-address="$'PROPOSTA 1ª REGIÃO - 2025'.$A$1" table:expression="NA()"/>
        <table:named-expression table:name="Z_53BD1C7C_3DF1_423D_B9A1_42140AB385B1__wvu_Rows" table:base-cell-address="$'PROPOSTA 1ª REGIÃO - 2025'.$A$1" table:expression="NA()"/>
        <table:named-expression table:name="Z_74AE6752_FE6F_4A81_BB15_725F090A77B6__wvu_Cols" table:base-cell-address="$'PROPOSTA 1ª REGIÃO - 2025'.$A$1" table:expression="(&quot;#REF!,#REF!,#REF!,#REF!,#REF!))&quot;)"/>
        <table:named-expression table:name="Z_74AE6752_FE6F_4A81_BB15_725F090A77B6__wvu_Cols_1" table:base-cell-address="$'PROPOSTA 1ª REGIÃO - 2025'.$A$1" table:expression="(&quot;#REF!,#REF!,#REF!,#REF!,#REF!,#REF!,#REF!,#REF!))&quot;)"/>
        <table:named-expression table:name="Z_74AE6752_FE6F_4A81_BB15_725F090A77B6__wvu_Cols_10" table:base-cell-address="$'PROPOSTA 1ª REGIÃO - 2025'.$A$1" table:expression="(&quot;#REF!,#REF!,#REF!,#REF!,#REF!,#REF!))&quot;)"/>
        <table:named-expression table:name="Z_74AE6752_FE6F_4A81_BB15_725F090A77B6__wvu_Cols_13" table:base-cell-address="$'PROPOSTA 1ª REGIÃO - 2025'.$A$1" table:expression="(&quot;#REF!,#REF!,#REF!,#REF!,#REF!,#REF!,#REF!,#REF!,#REF!))&quot;)"/>
        <table:named-expression table:name="Z_74AE6752_FE6F_4A81_BB15_725F090A77B6__wvu_Cols_2" table:base-cell-address="$'PROPOSTA 1ª REGIÃO - 2025'.$A$1" table:expression="(&quot;#REF!,#REF!,#REF!,#REF!,#REF!,#REF!,#REF!,#REF!))&quot;)"/>
        <table:named-expression table:name="Z_74AE6752_FE6F_4A81_BB15_725F090A77B6__wvu_Cols_3" table:base-cell-address="$'PROPOSTA 1ª REGIÃO - 2025'.$A$1" table:expression="(&quot;#REF!,#REF!,#REF!,#REF!,#REF!,#REF!,#REF!,#REF!,#REF!))&quot;)"/>
        <table:named-expression table:name="Z_74AE6752_FE6F_4A81_BB15_725F090A77B6__wvu_Cols_5" table:base-cell-address="$'PROPOSTA 1ª REGIÃO - 2025'.$A$1" table:expression="&quot;#REF!&quot;"/>
        <table:named-expression table:name="Z_74AE6752_FE6F_4A81_BB15_725F090A77B6__wvu_Cols_6" table:base-cell-address="$'PROPOSTA 1ª REGIÃO - 2025'.$A$1" table:expression="(&quot;#REF!,#REF!,#REF!,#REF!,#REF!,#REF!,#REF!,#REF!,#REF!))&quot;)"/>
        <table:named-expression table:name="Z_74AE6752_FE6F_4A81_BB15_725F090A77B6__wvu_Cols_7" table:base-cell-address="$'PROPOSTA 1ª REGIÃO - 2025'.$A$1" table:expression="(&quot;#REF!,#REF!,#REF!,#REF!,#REF!,#REF!,#REF!,#REF!,#REF!))&quot;)"/>
        <table:named-expression table:name="Z_74AE6752_FE6F_4A81_BB15_725F090A77B6__wvu_Cols_8" table:base-cell-address="$'PROPOSTA 1ª REGIÃO - 2025'.$A$1" table:expression="NA()"/>
        <table:named-expression table:name="Z_74AE6752_FE6F_4A81_BB15_725F090A77B6__wvu_Cols_8_4" table:base-cell-address="$'PROPOSTA 1ª REGIÃO - 2025'.$A$1" table:expression="(&quot;#REF!,#REF!,#REF!,#REF!,#REF!,#REF!,#REF!,#REF!))&quot;)"/>
        <table:named-expression table:name="Z_74AE6752_FE6F_4A81_BB15_725F090A77B6__wvu_Cols_9" table:base-cell-address="$'PROPOSTA 1ª REGIÃO - 2025'.$A$1" table:expression="(&quot;#REF!,#REF!,#REF!,#REF!,#REF!,#REF!,#REF!))&quot;)"/>
        <table:named-expression table:name="Z_74AE6752_FE6F_4A81_BB15_725F090A77B6__wvu_FilterData" table:base-cell-address="$'PROPOSTA 1ª REGIÃO - 2025'.$A$1" table:expression="&quot;#REF!&quot;"/>
        <table:named-expression table:name="Z_74AE6752_FE6F_4A81_BB15_725F090A77B6__wvu_FilterData_1" table:base-cell-address="$'PROPOSTA 1ª REGIÃO - 2025'.$A$1" table:expression="NA()"/>
        <table:named-expression table:name="Z_74AE6752_FE6F_4A81_BB15_725F090A77B6__wvu_FilterData_2" table:base-cell-address="$'PROPOSTA 1ª REGIÃO - 2025'.$A$1" table:expression="&quot;#REF!&quot;"/>
        <table:named-expression table:name="Z_74AE6752_FE6F_4A81_BB15_725F090A77B6__wvu_FilterData_3" table:base-cell-address="$'PROPOSTA 1ª REGIÃO - 2025'.$A$1" table:expression="&quot;#REF!&quot;"/>
        <table:named-expression table:name="Z_74AE6752_FE6F_4A81_BB15_725F090A77B6__wvu_FilterData_4" table:base-cell-address="$'PROPOSTA 1ª REGIÃO - 2025'.$A$1" table:expression="&quot;#REF!&quot;"/>
        <table:named-expression table:name="Z_74AE6752_FE6F_4A81_BB15_725F090A77B6__wvu_PrintArea" table:base-cell-address="$'PROPOSTA 1ª REGIÃO - 2025'.$A$1" table:expression="&quot;#REF!&quot;"/>
        <table:named-expression table:name="Z_74AE6752_FE6F_4A81_BB15_725F090A77B6__wvu_PrintArea_1" table:base-cell-address="$'PROPOSTA 1ª REGIÃO - 2025'.$A$1" table:expression="&quot;#REF!&quot;"/>
        <table:named-expression table:name="Z_74AE6752_FE6F_4A81_BB15_725F090A77B6__wvu_PrintArea_10" table:base-cell-address="$'PROPOSTA 1ª REGIÃO - 2025'.$A$1" table:expression="&quot;#REF!&quot;"/>
        <table:named-expression table:name="Z_74AE6752_FE6F_4A81_BB15_725F090A77B6__wvu_PrintArea_12" table:base-cell-address="$'PROPOSTA 1ª REGIÃO - 2025'.$A$1" table:expression="NA()"/>
        <table:named-expression table:name="Z_74AE6752_FE6F_4A81_BB15_725F090A77B6__wvu_PrintArea_14" table:base-cell-address="$'PROPOSTA 1ª REGIÃO - 2025'.$A$1" table:expression="&quot;#REF!&quot;"/>
        <table:named-expression table:name="Z_74AE6752_FE6F_4A81_BB15_725F090A77B6__wvu_PrintArea_2" table:base-cell-address="$'PROPOSTA 1ª REGIÃO - 2025'.$A$1" table:expression="&quot;#REF!&quot;"/>
        <table:named-expression table:name="Z_74AE6752_FE6F_4A81_BB15_725F090A77B6__wvu_PrintArea_3" table:base-cell-address="$'PROPOSTA 1ª REGIÃO - 2025'.$A$1" table:expression="&quot;#REF!&quot;"/>
        <table:named-expression table:name="Z_74AE6752_FE6F_4A81_BB15_725F090A77B6__wvu_PrintArea_5" table:base-cell-address="$'PROPOSTA 1ª REGIÃO - 2025'.$A$1" table:expression="&quot;#REF!&quot;"/>
        <table:named-expression table:name="Z_74AE6752_FE6F_4A81_BB15_725F090A77B6__wvu_PrintArea_6" table:base-cell-address="$'PROPOSTA 1ª REGIÃO - 2025'.$A$1" table:expression="&quot;#REF!&quot;"/>
        <table:named-expression table:name="Z_74AE6752_FE6F_4A81_BB15_725F090A77B6__wvu_PrintArea_7" table:base-cell-address="$'PROPOSTA 1ª REGIÃO - 2025'.$A$1" table:expression="&quot;#REF!&quot;"/>
        <table:named-expression table:name="Z_74AE6752_FE6F_4A81_BB15_725F090A77B6__wvu_PrintArea_8_1" table:base-cell-address="$'PROPOSTA 1ª REGIÃO - 2025'.$A$1" table:expression="NA()"/>
        <table:named-expression table:name="Z_74AE6752_FE6F_4A81_BB15_725F090A77B6__wvu_PrintArea_8_1_1" table:base-cell-address="$'PROPOSTA 1ª REGIÃO - 2025'.$A$1" table:expression="NA()"/>
        <table:named-expression table:name="Z_74AE6752_FE6F_4A81_BB15_725F090A77B6__wvu_PrintArea_8_2" table:base-cell-address="$'PROPOSTA 1ª REGIÃO - 2025'.$A$1" table:expression="NA()"/>
        <table:named-expression table:name="Z_74AE6752_FE6F_4A81_BB15_725F090A77B6__wvu_PrintArea_8_3" table:base-cell-address="$'PROPOSTA 1ª REGIÃO - 2025'.$A$1" table:expression="NA()"/>
        <table:named-expression table:name="Z_74AE6752_FE6F_4A81_BB15_725F090A77B6__wvu_PrintArea_8_4" table:base-cell-address="$'PROPOSTA 1ª REGIÃO - 2025'.$A$1" table:expression="&quot;#REF!&quot;"/>
        <table:named-expression table:name="Z_74AE6752_FE6F_4A81_BB15_725F090A77B6__wvu_PrintArea_9" table:base-cell-address="$'PROPOSTA 1ª REGIÃO - 2025'.$A$1" table:expression="&quot;#REF!&quot;"/>
        <table:named-expression table:name="Z_74AE6752_FE6F_4A81_BB15_725F090A77B6__wvu_PrintTitles" table:base-cell-address="$'PROPOSTA 1ª REGIÃO - 2025'.$A$1" table:expression="&quot;#REF!&quot;"/>
        <table:named-expression table:name="Z_74AE6752_FE6F_4A81_BB15_725F090A77B6__wvu_PrintTitles_1" table:base-cell-address="$'PROPOSTA 1ª REGIÃO - 2025'.$A$1" table:expression="&quot;#REF!&quot;"/>
        <table:named-expression table:name="Z_74AE6752_FE6F_4A81_BB15_725F090A77B6__wvu_PrintTitles_2" table:base-cell-address="$'PROPOSTA 1ª REGIÃO - 2025'.$A$1" table:expression="&quot;#REF!&quot;"/>
        <table:named-expression table:name="Z_74AE6752_FE6F_4A81_BB15_725F090A77B6__wvu_PrintTitles_3" table:base-cell-address="$'PROPOSTA 1ª REGIÃO - 2025'.$A$1" table:expression="&quot;#REF!&quot;"/>
        <table:named-expression table:name="Z_74AE6752_FE6F_4A81_BB15_725F090A77B6__wvu_PrintTitles_4_1" table:base-cell-address="$'PROPOSTA 1ª REGIÃO - 2025'.$A$1" table:expression="NA()"/>
        <table:named-expression table:name="Z_74AE6752_FE6F_4A81_BB15_725F090A77B6__wvu_PrintTitles_4_1_1" table:base-cell-address="$'PROPOSTA 1ª REGIÃO - 2025'.$A$1" table:expression="NA()"/>
        <table:named-expression table:name="Z_74AE6752_FE6F_4A81_BB15_725F090A77B6__wvu_PrintTitles_4_2" table:base-cell-address="$'PROPOSTA 1ª REGIÃO - 2025'.$A$1" table:expression="NA()"/>
        <table:named-expression table:name="Z_74AE6752_FE6F_4A81_BB15_725F090A77B6__wvu_PrintTitles_4_3" table:base-cell-address="$'PROPOSTA 1ª REGIÃO - 2025'.$A$1" table:expression="NA()"/>
        <table:named-expression table:name="Z_74AE6752_FE6F_4A81_BB15_725F090A77B6__wvu_PrintTitles_4_4" table:base-cell-address="$'PROPOSTA 1ª REGIÃO - 2025'.$A$1" table:expression="&quot;#REF!&quot;"/>
        <table:named-expression table:name="Z_74AE6752_FE6F_4A81_BB15_725F090A77B6__wvu_PrintTitles_5" table:base-cell-address="$'PROPOSTA 1ª REGIÃO - 2025'.$A$1" table:expression="&quot;#REF!&quot;"/>
        <table:named-expression table:name="Z_74AE6752_FE6F_4A81_BB15_725F090A77B6__wvu_PrintTitles_6" table:base-cell-address="$'PROPOSTA 1ª REGIÃO - 2025'.$A$1" table:expression="&quot;#REF!&quot;"/>
        <table:named-expression table:name="Z_78633FD3_DA26_4610_9E58_F5E9B6AF756C__wvu_Cols" table:base-cell-address="$'PROPOSTA 1ª REGIÃO - 2025'.$A$1" table:expression="&quot;#REF!&quot;"/>
        <table:named-expression table:name="Z_78633FD3_DA26_4610_9E58_F5E9B6AF756C__wvu_Cols_2" table:base-cell-address="$'PROPOSTA 1ª REGIÃO - 2025'.$A$1" table:expression="NA()"/>
        <table:named-expression table:name="Z_78633FD3_DA26_4610_9E58_F5E9B6AF756C__wvu_Cols_3" table:base-cell-address="$'PROPOSTA 1ª REGIÃO - 2025'.$A$1" table:expression="NA()"/>
        <table:named-expression table:name="Z_78633FD3_DA26_4610_9E58_F5E9B6AF756C__wvu_Cols_3_1" table:base-cell-address="$'PROPOSTA 1ª REGIÃO - 2025'.$A$1" table:expression="NA()"/>
        <table:named-expression table:name="Z_78633FD3_DA26_4610_9E58_F5E9B6AF756C__wvu_Cols_3_2" table:base-cell-address="$'PROPOSTA 1ª REGIÃO - 2025'.$A$1" table:expression="NA()"/>
        <table:named-expression table:name="Z_78633FD3_DA26_4610_9E58_F5E9B6AF756C__wvu_Cols_3_3" table:base-cell-address="$'PROPOSTA 1ª REGIÃO - 2025'.$A$1" table:expression="NA()"/>
        <table:named-expression table:name="Z_78633FD3_DA26_4610_9E58_F5E9B6AF756C__wvu_Cols_3_4" table:base-cell-address="$'PROPOSTA 1ª REGIÃO - 2025'.$A$1" table:expression="NA()"/>
        <table:named-expression table:name="Z_78633FD3_DA26_4610_9E58_F5E9B6AF756C__wvu_Cols_4" table:base-cell-address="$'PROPOSTA 1ª REGIÃO - 2025'.$A$1" table:expression="(&quot;#REF!,#REF!,#REF!,#REF!,#REF!,#REF!,#REF!,#REF!,#REF!))&quot;)"/>
        <table:named-expression table:name="Z_78633FD3_DA26_4610_9E58_F5E9B6AF756C__wvu_FilterData" table:base-cell-address="$'PROPOSTA 1ª REGIÃO - 2025'.$A$1" table:expression="&quot;#REF!&quot;"/>
        <table:named-expression table:name="Z_78633FD3_DA26_4610_9E58_F5E9B6AF756C__wvu_FilterData_1" table:base-cell-address="$'PROPOSTA 1ª REGIÃO - 2025'.$A$1" table:expression="NA()"/>
        <table:named-expression table:name="Z_78633FD3_DA26_4610_9E58_F5E9B6AF756C__wvu_PrintArea_2" table:base-cell-address="$'PROPOSTA 1ª REGIÃO - 2025'.$A$1" table:expression="&quot;#REF!&quot;"/>
        <table:named-expression table:name="Z_8EAB6F51_639E_42A3_8EA0_7A5FA53832EA__wvu_FilterData" table:base-cell-address="$'PROPOSTA 1ª REGIÃO - 2025'.$A$1" table:expression="&quot;#REF!&quot;"/>
        <table:named-expression table:name="Z_8EAB6F51_639E_42A3_8EA0_7A5FA53832EA__wvu_FilterData_1" table:base-cell-address="$'PROPOSTA 1ª REGIÃO - 2025'.$A$1" table:expression="NA()"/>
        <table:named-expression table:name="Z_9B7EE4AF_E05C_418D_B9C7_782324C0FCFC__wvu_Cols_1" table:base-cell-address="$'PROPOSTA 1ª REGIÃO - 2025'.$A$1" table:expression="&quot;#REF!&quot;"/>
        <table:named-expression table:name="Z_9B7EE4AF_E05C_418D_B9C7_782324C0FCFC__wvu_Cols_3" table:base-cell-address="$'PROPOSTA 1ª REGIÃO - 2025'.$A$1" table:expression="(&quot;#REF!,#REF!,#REF!,#REF!,#REF!,#REF!,#REF!,#REF!,#REF!))&quot;)"/>
        <table:named-expression table:name="Z_9B7EE4AF_E05C_418D_B9C7_782324C0FCFC__wvu_FilterData" table:base-cell-address="$'PROPOSTA 1ª REGIÃO - 2025'.$A$1" table:expression="&quot;#REF!&quot;"/>
        <table:named-expression table:name="Z_9B7EE4AF_E05C_418D_B9C7_782324C0FCFC__wvu_FilterData_1" table:base-cell-address="$'PROPOSTA 1ª REGIÃO - 2025'.$A$1" table:expression="&quot;#REF!&quot;"/>
        <table:named-expression table:name="Z_9B7EE4AF_E05C_418D_B9C7_782324C0FCFC__wvu_FilterData_1_1" table:base-cell-address="$'PROPOSTA 1ª REGIÃO - 2025'.$A$1" table:expression="&quot;#REF!&quot;"/>
        <table:named-expression table:name="Z_9B7EE4AF_E05C_418D_B9C7_782324C0FCFC__wvu_FilterData_1_2" table:base-cell-address="$'PROPOSTA 1ª REGIÃO - 2025'.$A$1" table:expression="&quot;#REF!&quot;"/>
        <table:named-expression table:name="Z_9B7EE4AF_E05C_418D_B9C7_782324C0FCFC__wvu_FilterData_1_3" table:base-cell-address="$'PROPOSTA 1ª REGIÃO - 2025'.$A$1" table:expression="&quot;#REF!&quot;"/>
        <table:named-expression table:name="Z_9B7EE4AF_E05C_418D_B9C7_782324C0FCFC__wvu_FilterData_1_4" table:base-cell-address="$'PROPOSTA 1ª REGIÃO - 2025'.$A$1" table:expression="&quot;#REF!&quot;"/>
        <table:named-expression table:name="Z_9B7EE4AF_E05C_418D_B9C7_782324C0FCFC__wvu_FilterData_1_5" table:base-cell-address="$'PROPOSTA 1ª REGIÃO - 2025'.$A$1" table:expression="&quot;#REF!&quot;"/>
        <table:named-expression table:name="Z_9B7EE4AF_E05C_418D_B9C7_782324C0FCFC__wvu_FilterData_2" table:base-cell-address="$'PROPOSTA 1ª REGIÃO - 2025'.$A$1" table:expression="&quot;#REF!&quot;"/>
        <table:named-expression table:name="Z_9B7EE4AF_E05C_418D_B9C7_782324C0FCFC__wvu_FilterData_2_1" table:base-cell-address="$'PROPOSTA 1ª REGIÃO - 2025'.$A$1" table:expression="&quot;#REF!&quot;"/>
        <table:named-expression table:name="Z_9B7EE4AF_E05C_418D_B9C7_782324C0FCFC__wvu_FilterData_3" table:base-cell-address="$'PROPOSTA 1ª REGIÃO - 2025'.$A$1" table:expression="&quot;#REF!&quot;"/>
        <table:named-expression table:name="Z_9B7EE4AF_E05C_418D_B9C7_782324C0FCFC__wvu_FilterData_3_1" table:base-cell-address="$'PROPOSTA 1ª REGIÃO - 2025'.$A$1" table:expression="NA()"/>
        <table:named-expression table:name="Z_9B7EE4AF_E05C_418D_B9C7_782324C0FCFC__wvu_FilterData_4" table:base-cell-address="$'PROPOSTA 1ª REGIÃO - 2025'.$A$1" table:expression="&quot;#REF!&quot;"/>
        <table:named-expression table:name="Z_9B7EE4AF_E05C_418D_B9C7_782324C0FCFC__wvu_FilterData_4_1" table:base-cell-address="$'PROPOSTA 1ª REGIÃO - 2025'.$A$1" table:expression="&quot;#REF!&quot;"/>
        <table:named-expression table:name="Z_9B7EE4AF_E05C_418D_B9C7_782324C0FCFC__wvu_FilterData_5" table:base-cell-address="$'PROPOSTA 1ª REGIÃO - 2025'.$A$1" table:expression="&quot;#REF!&quot;"/>
        <table:named-expression table:name="Z_9B7EE4AF_E05C_418D_B9C7_782324C0FCFC__wvu_FilterData_5_1" table:base-cell-address="$'PROPOSTA 1ª REGIÃO - 2025'.$A$1" table:expression="&quot;#REF!&quot;"/>
        <table:named-expression table:name="Z_9B7EE4AF_E05C_418D_B9C7_782324C0FCFC__wvu_FilterData_5_2" table:base-cell-address="$'PROPOSTA 1ª REGIÃO - 2025'.$A$1" table:expression="&quot;#REF!&quot;"/>
        <table:named-expression table:name="Z_9B7EE4AF_E05C_418D_B9C7_782324C0FCFC__wvu_FilterData_5_3" table:base-cell-address="$'PROPOSTA 1ª REGIÃO - 2025'.$A$1" table:expression="&quot;#REF!&quot;"/>
        <table:named-expression table:name="Z_9B7EE4AF_E05C_418D_B9C7_782324C0FCFC__wvu_FilterData_5_4" table:base-cell-address="$'PROPOSTA 1ª REGIÃO - 2025'.$A$1" table:expression="&quot;#REF!&quot;"/>
        <table:named-expression table:name="Z_9B7EE4AF_E05C_418D_B9C7_782324C0FCFC__wvu_FilterData_6" table:base-cell-address="$'PROPOSTA 1ª REGIÃO - 2025'.$A$1" table:expression="&quot;#REF!&quot;"/>
        <table:named-expression table:name="Z_9B7EE4AF_E05C_418D_B9C7_782324C0FCFC__wvu_FilterData_7" table:base-cell-address="$'PROPOSTA 1ª REGIÃO - 2025'.$A$1" table:expression="&quot;#REF!&quot;"/>
        <table:named-expression table:name="Z_9B7EE4AF_E05C_418D_B9C7_782324C0FCFC__wvu_PrintArea" table:base-cell-address="$'PROPOSTA 1ª REGIÃO - 2025'.$A$1" table:expression="&quot;#REF!&quot;"/>
        <table:named-expression table:name="Z_9B7EE4AF_E05C_418D_B9C7_782324C0FCFC__wvu_PrintArea_1" table:base-cell-address="$'PROPOSTA 1ª REGIÃO - 2025'.$A$1" table:expression="&quot;#REF!&quot;"/>
        <table:named-expression table:name="Z_9B7EE4AF_E05C_418D_B9C7_782324C0FCFC__wvu_PrintArea_11" table:base-cell-address="$'PROPOSTA 1ª REGIÃO - 2025'.$A$1" table:expression="&quot;#REF!&quot;"/>
        <table:named-expression table:name="Z_9B7EE4AF_E05C_418D_B9C7_782324C0FCFC__wvu_PrintArea_1_1" table:base-cell-address="$'PROPOSTA 1ª REGIÃO - 2025'.$A$1" table:expression="&quot;#REF!&quot;"/>
        <table:named-expression table:name="Z_9B7EE4AF_E05C_418D_B9C7_782324C0FCFC__wvu_PrintArea_1_2" table:base-cell-address="$'PROPOSTA 1ª REGIÃO - 2025'.$A$1" table:expression="&quot;#REF!&quot;"/>
        <table:named-expression table:name="Z_9B7EE4AF_E05C_418D_B9C7_782324C0FCFC__wvu_PrintArea_1_3" table:base-cell-address="$'PROPOSTA 1ª REGIÃO - 2025'.$A$1" table:expression="&quot;#REF!&quot;"/>
        <table:named-expression table:name="Z_9B7EE4AF_E05C_418D_B9C7_782324C0FCFC__wvu_PrintArea_1_4" table:base-cell-address="$'PROPOSTA 1ª REGIÃO - 2025'.$A$1" table:expression="&quot;#REF!&quot;"/>
        <table:named-expression table:name="Z_9B7EE4AF_E05C_418D_B9C7_782324C0FCFC__wvu_PrintArea_1_5" table:base-cell-address="$'PROPOSTA 1ª REGIÃO - 2025'.$A$1" table:expression="&quot;#REF!&quot;"/>
        <table:named-expression table:name="Z_9B7EE4AF_E05C_418D_B9C7_782324C0FCFC__wvu_PrintArea_2" table:base-cell-address="$'PROPOSTA 1ª REGIÃO - 2025'.$A$1" table:expression="&quot;#REF!&quot;"/>
        <table:named-expression table:name="Z_9B7EE4AF_E05C_418D_B9C7_782324C0FCFC__wvu_PrintArea_3" table:base-cell-address="$'PROPOSTA 1ª REGIÃO - 2025'.$A$1" table:expression="&quot;#REF!&quot;"/>
        <table:named-expression table:name="Z_9B7EE4AF_E05C_418D_B9C7_782324C0FCFC__wvu_PrintArea_3_1" table:base-cell-address="$'PROPOSTA 1ª REGIÃO - 2025'.$A$1" table:expression="&quot;#REF!&quot;"/>
        <table:named-expression table:name="Z_9B7EE4AF_E05C_418D_B9C7_782324C0FCFC__wvu_PrintArea_4" table:base-cell-address="$'PROPOSTA 1ª REGIÃO - 2025'.$A$1" table:expression="&quot;#REF!&quot;"/>
        <table:named-expression table:name="Z_9B7EE4AF_E05C_418D_B9C7_782324C0FCFC__wvu_PrintArea_4_1" table:base-cell-address="$'PROPOSTA 1ª REGIÃO - 2025'.$A$1" table:expression="&quot;#REF!&quot;"/>
        <table:named-expression table:name="Z_9B7EE4AF_E05C_418D_B9C7_782324C0FCFC__wvu_PrintArea_4_2" table:base-cell-address="$'PROPOSTA 1ª REGIÃO - 2025'.$A$1" table:expression="&quot;#REF!&quot;"/>
        <table:named-expression table:name="Z_9B7EE4AF_E05C_418D_B9C7_782324C0FCFC__wvu_PrintArea_4_3" table:base-cell-address="$'PROPOSTA 1ª REGIÃO - 2025'.$A$1" table:expression="&quot;#REF!&quot;"/>
        <table:named-expression table:name="Z_9B7EE4AF_E05C_418D_B9C7_782324C0FCFC__wvu_PrintArea_4_4" table:base-cell-address="$'PROPOSTA 1ª REGIÃO - 2025'.$A$1" table:expression="&quot;#REF!&quot;"/>
        <table:named-expression table:name="Z_9B7EE4AF_E05C_418D_B9C7_782324C0FCFC__wvu_PrintArea_4_5" table:base-cell-address="$'PROPOSTA 1ª REGIÃO - 2025'.$A$1" table:expression="&quot;#REF!&quot;"/>
        <table:named-expression table:name="Z_9B7EE4AF_E05C_418D_B9C7_782324C0FCFC__wvu_PrintArea_5" table:base-cell-address="$'PROPOSTA 1ª REGIÃO - 2025'.$A$1" table:expression="&quot;#REF!&quot;"/>
        <table:named-expression table:name="Z_9B7EE4AF_E05C_418D_B9C7_782324C0FCFC__wvu_PrintArea_6_1" table:base-cell-address="$'PROPOSTA 1ª REGIÃO - 2025'.$A$1" table:expression="NA()"/>
        <table:named-expression table:name="Z_9B7EE4AF_E05C_418D_B9C7_782324C0FCFC__wvu_PrintArea_6_1_1" table:base-cell-address="$'PROPOSTA 1ª REGIÃO - 2025'.$A$1" table:expression="NA()"/>
        <table:named-expression table:name="Z_9B7EE4AF_E05C_418D_B9C7_782324C0FCFC__wvu_PrintArea_6_2" table:base-cell-address="$'PROPOSTA 1ª REGIÃO - 2025'.$A$1" table:expression="NA()"/>
        <table:named-expression table:name="Z_9B7EE4AF_E05C_418D_B9C7_782324C0FCFC__wvu_PrintArea_6_3" table:base-cell-address="$'PROPOSTA 1ª REGIÃO - 2025'.$A$1" table:expression="NA()"/>
        <table:named-expression table:name="Z_9B7EE4AF_E05C_418D_B9C7_782324C0FCFC__wvu_PrintArea_6_4" table:base-cell-address="$'PROPOSTA 1ª REGIÃO - 2025'.$A$1" table:expression="&quot;#REF!&quot;"/>
        <table:named-expression table:name="Z_9B7EE4AF_E05C_418D_B9C7_782324C0FCFC__wvu_PrintArea_7" table:base-cell-address="$'PROPOSTA 1ª REGIÃO - 2025'.$A$1" table:expression="&quot;#REF!&quot;"/>
        <table:named-expression table:name="Z_9B7EE4AF_E05C_418D_B9C7_782324C0FCFC__wvu_PrintArea_8" table:base-cell-address="$'PROPOSTA 1ª REGIÃO - 2025'.$A$1" table:expression="&quot;#REF!&quot;"/>
        <table:named-expression table:name="Z_9B7EE4AF_E05C_418D_B9C7_782324C0FCFC__wvu_PrintTitles" table:base-cell-address="$'PROPOSTA 1ª REGIÃO - 2025'.$A$1" table:expression="&quot;#REF!&quot;"/>
        <table:named-expression table:name="Z_9B7EE4AF_E05C_418D_B9C7_782324C0FCFC__wvu_PrintTitles_1" table:base-cell-address="$'PROPOSTA 1ª REGIÃO - 2025'.$A$1" table:expression="&quot;#REF!&quot;"/>
        <table:named-expression table:name="Z_9B7EE4AF_E05C_418D_B9C7_782324C0FCFC__wvu_PrintTitles_1_1" table:base-cell-address="$'PROPOSTA 1ª REGIÃO - 2025'.$A$1" table:expression="&quot;#REF!&quot;"/>
        <table:named-expression table:name="Z_9B7EE4AF_E05C_418D_B9C7_782324C0FCFC__wvu_PrintTitles_1_2" table:base-cell-address="$'PROPOSTA 1ª REGIÃO - 2025'.$A$1" table:expression="&quot;#REF!&quot;"/>
        <table:named-expression table:name="Z_9B7EE4AF_E05C_418D_B9C7_782324C0FCFC__wvu_PrintTitles_1_3" table:base-cell-address="$'PROPOSTA 1ª REGIÃO - 2025'.$A$1" table:expression="&quot;#REF!&quot;"/>
        <table:named-expression table:name="Z_9B7EE4AF_E05C_418D_B9C7_782324C0FCFC__wvu_PrintTitles_1_4" table:base-cell-address="$'PROPOSTA 1ª REGIÃO - 2025'.$A$1" table:expression="&quot;#REF!&quot;"/>
        <table:named-expression table:name="Z_9B7EE4AF_E05C_418D_B9C7_782324C0FCFC__wvu_PrintTitles_1_5" table:base-cell-address="$'PROPOSTA 1ª REGIÃO - 2025'.$A$1" table:expression="&quot;#REF!&quot;"/>
        <table:named-expression table:name="Z_9B7EE4AF_E05C_418D_B9C7_782324C0FCFC__wvu_PrintTitles_2" table:base-cell-address="$'PROPOSTA 1ª REGIÃO - 2025'.$A$1" table:expression="&quot;#REF!&quot;"/>
        <table:named-expression table:name="Z_9B7EE4AF_E05C_418D_B9C7_782324C0FCFC__wvu_PrintTitles_2_1" table:base-cell-address="$'PROPOSTA 1ª REGIÃO - 2025'.$A$1" table:expression="&quot;#REF!&quot;"/>
        <table:named-expression table:name="Z_9B7EE4AF_E05C_418D_B9C7_782324C0FCFC__wvu_PrintTitles_3" table:base-cell-address="$'PROPOSTA 1ª REGIÃO - 2025'.$A$1" table:expression="&quot;#REF!&quot;"/>
        <table:named-expression table:name="Z_9B7EE4AF_E05C_418D_B9C7_782324C0FCFC__wvu_PrintTitles_3_1" table:base-cell-address="$'PROPOSTA 1ª REGIÃO - 2025'.$A$1" table:expression="&quot;#REF!&quot;"/>
        <table:named-expression table:name="Z_9B7EE4AF_E05C_418D_B9C7_782324C0FCFC__wvu_PrintTitles_3_2" table:base-cell-address="$'PROPOSTA 1ª REGIÃO - 2025'.$A$1" table:expression="&quot;#REF!&quot;"/>
        <table:named-expression table:name="Z_9B7EE4AF_E05C_418D_B9C7_782324C0FCFC__wvu_PrintTitles_3_3" table:base-cell-address="$'PROPOSTA 1ª REGIÃO - 2025'.$A$1" table:expression="&quot;#REF!&quot;"/>
        <table:named-expression table:name="Z_9B7EE4AF_E05C_418D_B9C7_782324C0FCFC__wvu_PrintTitles_3_4" table:base-cell-address="$'PROPOSTA 1ª REGIÃO - 2025'.$A$1" table:expression="&quot;#REF!&quot;"/>
        <table:named-expression table:name="Z_9B7EE4AF_E05C_418D_B9C7_782324C0FCFC__wvu_PrintTitles_3_5" table:base-cell-address="$'PROPOSTA 1ª REGIÃO - 2025'.$A$1" table:expression="&quot;#REF!&quot;"/>
        <table:named-expression table:name="Z_9B7EE4AF_E05C_418D_B9C7_782324C0FCFC__wvu_PrintTitles_4" table:base-cell-address="$'PROPOSTA 1ª REGIÃO - 2025'.$A$1" table:expression="&quot;#REF!&quot;"/>
        <table:named-expression table:name="Z_9B7EE4AF_E05C_418D_B9C7_782324C0FCFC__wvu_PrintTitles_4_1" table:base-cell-address="$'PROPOSTA 1ª REGIÃO - 2025'.$A$1" table:expression="&quot;#REF!&quot;"/>
        <table:named-expression table:name="Z_9B7EE4AF_E05C_418D_B9C7_782324C0FCFC__wvu_PrintTitles_5" table:base-cell-address="$'PROPOSTA 1ª REGIÃO - 2025'.$A$1" table:expression="&quot;#REF!&quot;"/>
        <table:named-expression table:name="Z_C11CD15B_76D7_47AF_8CD5_A24267552856__wvu_Cols" table:base-cell-address="$'PROPOSTA 1ª REGIÃO - 2025'.$A$1" table:expression="&quot;#REF!&quot;"/>
        <table:named-expression table:name="Z_C11CD15B_76D7_47AF_8CD5_A24267552856__wvu_Cols_2" table:base-cell-address="$'PROPOSTA 1ª REGIÃO - 2025'.$A$1" table:expression="NA()"/>
        <table:named-expression table:name="Z_C11CD15B_76D7_47AF_8CD5_A24267552856__wvu_Cols_3" table:base-cell-address="$'PROPOSTA 1ª REGIÃO - 2025'.$A$1" table:expression="&quot;#REF!&quot;"/>
        <table:named-expression table:name="Z_C11CD15B_76D7_47AF_8CD5_A24267552856__wvu_Cols_5" table:base-cell-address="$'PROPOSTA 1ª REGIÃO - 2025'.$A$1" table:expression="(&quot;#REF!,#REF!,#REF!,#REF!,#REF!,#REF!,#REF!,#REF!,#REF!))&quot;)"/>
        <table:named-expression table:name="Z_C11CD15B_76D7_47AF_8CD5_A24267552856__wvu_FilterData" table:base-cell-address="$'PROPOSTA 1ª REGIÃO - 2025'.$A$1" table:expression="&quot;#REF!&quot;"/>
        <table:named-expression table:name="Z_C11CD15B_76D7_47AF_8CD5_A24267552856__wvu_FilterData_1" table:base-cell-address="$'PROPOSTA 1ª REGIÃO - 2025'.$A$1" table:expression="&quot;#REF!&quot;"/>
        <table:named-expression table:name="Z_C11CD15B_76D7_47AF_8CD5_A24267552856__wvu_FilterData_1_1" table:base-cell-address="$'PROPOSTA 1ª REGIÃO - 2025'.$A$1" table:expression="&quot;#REF!&quot;"/>
        <table:named-expression table:name="Z_C11CD15B_76D7_47AF_8CD5_A24267552856__wvu_FilterData_1_2" table:base-cell-address="$'PROPOSTA 1ª REGIÃO - 2025'.$A$1" table:expression="&quot;#REF!&quot;"/>
        <table:named-expression table:name="Z_C11CD15B_76D7_47AF_8CD5_A24267552856__wvu_FilterData_1_3" table:base-cell-address="$'PROPOSTA 1ª REGIÃO - 2025'.$A$1" table:expression="&quot;#REF!&quot;"/>
        <table:named-expression table:name="Z_C11CD15B_76D7_47AF_8CD5_A24267552856__wvu_FilterData_1_4" table:base-cell-address="$'PROPOSTA 1ª REGIÃO - 2025'.$A$1" table:expression="&quot;#REF!&quot;"/>
        <table:named-expression table:name="Z_C11CD15B_76D7_47AF_8CD5_A24267552856__wvu_FilterData_1_5" table:base-cell-address="$'PROPOSTA 1ª REGIÃO - 2025'.$A$1" table:expression="&quot;#REF!&quot;"/>
        <table:named-expression table:name="Z_C11CD15B_76D7_47AF_8CD5_A24267552856__wvu_FilterData_2" table:base-cell-address="$'PROPOSTA 1ª REGIÃO - 2025'.$A$1" table:expression="&quot;#REF!&quot;"/>
        <table:named-expression table:name="Z_C11CD15B_76D7_47AF_8CD5_A24267552856__wvu_FilterData_2_1" table:base-cell-address="$'PROPOSTA 1ª REGIÃO - 2025'.$A$1" table:expression="&quot;#REF!&quot;"/>
        <table:named-expression table:name="Z_C11CD15B_76D7_47AF_8CD5_A24267552856__wvu_FilterData_3" table:base-cell-address="$'PROPOSTA 1ª REGIÃO - 2025'.$A$1" table:expression="&quot;#REF!&quot;"/>
        <table:named-expression table:name="Z_C11CD15B_76D7_47AF_8CD5_A24267552856__wvu_FilterData_3_1" table:base-cell-address="$'PROPOSTA 1ª REGIÃO - 2025'.$A$1" table:expression="NA()"/>
        <table:named-expression table:name="Z_C11CD15B_76D7_47AF_8CD5_A24267552856__wvu_FilterData_4" table:base-cell-address="$'PROPOSTA 1ª REGIÃO - 2025'.$A$1" table:expression="&quot;#REF!&quot;"/>
        <table:named-expression table:name="Z_C11CD15B_76D7_47AF_8CD5_A24267552856__wvu_FilterData_4_1" table:base-cell-address="$'PROPOSTA 1ª REGIÃO - 2025'.$A$1" table:expression="&quot;#REF!&quot;"/>
        <table:named-expression table:name="Z_C11CD15B_76D7_47AF_8CD5_A24267552856__wvu_FilterData_5" table:base-cell-address="$'PROPOSTA 1ª REGIÃO - 2025'.$A$1" table:expression="&quot;#REF!&quot;"/>
        <table:named-expression table:name="Z_C11CD15B_76D7_47AF_8CD5_A24267552856__wvu_FilterData_5_1" table:base-cell-address="$'PROPOSTA 1ª REGIÃO - 2025'.$A$1" table:expression="&quot;#REF!&quot;"/>
        <table:named-expression table:name="Z_C11CD15B_76D7_47AF_8CD5_A24267552856__wvu_FilterData_5_2" table:base-cell-address="$'PROPOSTA 1ª REGIÃO - 2025'.$A$1" table:expression="&quot;#REF!&quot;"/>
        <table:named-expression table:name="Z_C11CD15B_76D7_47AF_8CD5_A24267552856__wvu_FilterData_5_3" table:base-cell-address="$'PROPOSTA 1ª REGIÃO - 2025'.$A$1" table:expression="&quot;#REF!&quot;"/>
        <table:named-expression table:name="Z_C11CD15B_76D7_47AF_8CD5_A24267552856__wvu_FilterData_5_4" table:base-cell-address="$'PROPOSTA 1ª REGIÃO - 2025'.$A$1" table:expression="&quot;#REF!&quot;"/>
        <table:named-expression table:name="Z_C11CD15B_76D7_47AF_8CD5_A24267552856__wvu_FilterData_6" table:base-cell-address="$'PROPOSTA 1ª REGIÃO - 2025'.$A$1" table:expression="&quot;#REF!&quot;"/>
        <table:named-expression table:name="Z_C11CD15B_76D7_47AF_8CD5_A24267552856__wvu_FilterData_7" table:base-cell-address="$'PROPOSTA 1ª REGIÃO - 2025'.$A$1" table:expression="&quot;#REF!&quot;"/>
        <table:named-expression table:name="Z_C11CD15B_76D7_47AF_8CD5_A24267552856__wvu_PrintArea" table:base-cell-address="$'PROPOSTA 1ª REGIÃO - 2025'.$A$1" table:expression="&quot;#REF!&quot;"/>
        <table:named-expression table:name="Z_C11CD15B_76D7_47AF_8CD5_A24267552856__wvu_PrintArea_1" table:base-cell-address="$'PROPOSTA 1ª REGIÃO - 2025'.$A$1" table:expression="&quot;#REF!&quot;"/>
        <table:named-expression table:name="Z_C11CD15B_76D7_47AF_8CD5_A24267552856__wvu_PrintArea_11" table:base-cell-address="$'PROPOSTA 1ª REGIÃO - 2025'.$A$1" table:expression="&quot;#REF!&quot;"/>
        <table:named-expression table:name="Z_C11CD15B_76D7_47AF_8CD5_A24267552856__wvu_PrintArea_1_1" table:base-cell-address="$'PROPOSTA 1ª REGIÃO - 2025'.$A$1" table:expression="&quot;#REF!&quot;"/>
        <table:named-expression table:name="Z_C11CD15B_76D7_47AF_8CD5_A24267552856__wvu_PrintArea_1_2" table:base-cell-address="$'PROPOSTA 1ª REGIÃO - 2025'.$A$1" table:expression="&quot;#REF!&quot;"/>
        <table:named-expression table:name="Z_C11CD15B_76D7_47AF_8CD5_A24267552856__wvu_PrintArea_1_3" table:base-cell-address="$'PROPOSTA 1ª REGIÃO - 2025'.$A$1" table:expression="&quot;#REF!&quot;"/>
        <table:named-expression table:name="Z_C11CD15B_76D7_47AF_8CD5_A24267552856__wvu_PrintArea_1_4" table:base-cell-address="$'PROPOSTA 1ª REGIÃO - 2025'.$A$1" table:expression="&quot;#REF!&quot;"/>
        <table:named-expression table:name="Z_C11CD15B_76D7_47AF_8CD5_A24267552856__wvu_PrintArea_1_5" table:base-cell-address="$'PROPOSTA 1ª REGIÃO - 2025'.$A$1" table:expression="&quot;#REF!&quot;"/>
        <table:named-expression table:name="Z_C11CD15B_76D7_47AF_8CD5_A24267552856__wvu_PrintArea_2" table:base-cell-address="$'PROPOSTA 1ª REGIÃO - 2025'.$A$1" table:expression="&quot;#REF!&quot;"/>
        <table:named-expression table:name="Z_C11CD15B_76D7_47AF_8CD5_A24267552856__wvu_PrintArea_3" table:base-cell-address="$'PROPOSTA 1ª REGIÃO - 2025'.$A$1" table:expression="&quot;#REF!&quot;"/>
        <table:named-expression table:name="Z_C11CD15B_76D7_47AF_8CD5_A24267552856__wvu_PrintArea_3_1" table:base-cell-address="$'PROPOSTA 1ª REGIÃO - 2025'.$A$1" table:expression="&quot;#REF!&quot;"/>
        <table:named-expression table:name="Z_C11CD15B_76D7_47AF_8CD5_A24267552856__wvu_PrintArea_4" table:base-cell-address="$'PROPOSTA 1ª REGIÃO - 2025'.$A$1" table:expression="&quot;#REF!&quot;"/>
        <table:named-expression table:name="Z_C11CD15B_76D7_47AF_8CD5_A24267552856__wvu_PrintArea_4_1" table:base-cell-address="$'PROPOSTA 1ª REGIÃO - 2025'.$A$1" table:expression="&quot;#REF!&quot;"/>
        <table:named-expression table:name="Z_C11CD15B_76D7_47AF_8CD5_A24267552856__wvu_PrintArea_4_2" table:base-cell-address="$'PROPOSTA 1ª REGIÃO - 2025'.$A$1" table:expression="&quot;#REF!&quot;"/>
        <table:named-expression table:name="Z_C11CD15B_76D7_47AF_8CD5_A24267552856__wvu_PrintArea_4_3" table:base-cell-address="$'PROPOSTA 1ª REGIÃO - 2025'.$A$1" table:expression="&quot;#REF!&quot;"/>
        <table:named-expression table:name="Z_C11CD15B_76D7_47AF_8CD5_A24267552856__wvu_PrintArea_4_4" table:base-cell-address="$'PROPOSTA 1ª REGIÃO - 2025'.$A$1" table:expression="&quot;#REF!&quot;"/>
        <table:named-expression table:name="Z_C11CD15B_76D7_47AF_8CD5_A24267552856__wvu_PrintArea_4_5" table:base-cell-address="$'PROPOSTA 1ª REGIÃO - 2025'.$A$1" table:expression="&quot;#REF!&quot;"/>
        <table:named-expression table:name="Z_C11CD15B_76D7_47AF_8CD5_A24267552856__wvu_PrintArea_5" table:base-cell-address="$'PROPOSTA 1ª REGIÃO - 2025'.$A$1" table:expression="&quot;#REF!&quot;"/>
        <table:named-expression table:name="Z_C11CD15B_76D7_47AF_8CD5_A24267552856__wvu_PrintArea_6_1" table:base-cell-address="$'PROPOSTA 1ª REGIÃO - 2025'.$A$1" table:expression="NA()"/>
        <table:named-expression table:name="Z_C11CD15B_76D7_47AF_8CD5_A24267552856__wvu_PrintArea_6_1_1" table:base-cell-address="$'PROPOSTA 1ª REGIÃO - 2025'.$A$1" table:expression="NA()"/>
        <table:named-expression table:name="Z_C11CD15B_76D7_47AF_8CD5_A24267552856__wvu_PrintArea_6_2" table:base-cell-address="$'PROPOSTA 1ª REGIÃO - 2025'.$A$1" table:expression="NA()"/>
        <table:named-expression table:name="Z_C11CD15B_76D7_47AF_8CD5_A24267552856__wvu_PrintArea_6_3" table:base-cell-address="$'PROPOSTA 1ª REGIÃO - 2025'.$A$1" table:expression="NA()"/>
        <table:named-expression table:name="Z_C11CD15B_76D7_47AF_8CD5_A24267552856__wvu_PrintArea_6_4" table:base-cell-address="$'PROPOSTA 1ª REGIÃO - 2025'.$A$1" table:expression="&quot;#REF!&quot;"/>
        <table:named-expression table:name="Z_C11CD15B_76D7_47AF_8CD5_A24267552856__wvu_PrintArea_7" table:base-cell-address="$'PROPOSTA 1ª REGIÃO - 2025'.$A$1" table:expression="&quot;#REF!&quot;"/>
        <table:named-expression table:name="Z_C11CD15B_76D7_47AF_8CD5_A24267552856__wvu_PrintArea_8" table:base-cell-address="$'PROPOSTA 1ª REGIÃO - 2025'.$A$1" table:expression="&quot;#REF!&quot;"/>
        <table:named-expression table:name="Z_C11CD15B_76D7_47AF_8CD5_A24267552856__wvu_PrintTitles" table:base-cell-address="$'PROPOSTA 1ª REGIÃO - 2025'.$A$1" table:expression="&quot;#REF!&quot;"/>
        <table:named-expression table:name="Z_C11CD15B_76D7_47AF_8CD5_A24267552856__wvu_PrintTitles_1" table:base-cell-address="$'PROPOSTA 1ª REGIÃO - 2025'.$A$1" table:expression="&quot;#REF!&quot;"/>
        <table:named-expression table:name="Z_C11CD15B_76D7_47AF_8CD5_A24267552856__wvu_PrintTitles_1_1" table:base-cell-address="$'PROPOSTA 1ª REGIÃO - 2025'.$A$1" table:expression="&quot;#REF!&quot;"/>
        <table:named-expression table:name="Z_C11CD15B_76D7_47AF_8CD5_A24267552856__wvu_PrintTitles_1_2" table:base-cell-address="$'PROPOSTA 1ª REGIÃO - 2025'.$A$1" table:expression="&quot;#REF!&quot;"/>
        <table:named-expression table:name="Z_C11CD15B_76D7_47AF_8CD5_A24267552856__wvu_PrintTitles_1_3" table:base-cell-address="$'PROPOSTA 1ª REGIÃO - 2025'.$A$1" table:expression="&quot;#REF!&quot;"/>
        <table:named-expression table:name="Z_C11CD15B_76D7_47AF_8CD5_A24267552856__wvu_PrintTitles_1_4" table:base-cell-address="$'PROPOSTA 1ª REGIÃO - 2025'.$A$1" table:expression="&quot;#REF!&quot;"/>
        <table:named-expression table:name="Z_C11CD15B_76D7_47AF_8CD5_A24267552856__wvu_PrintTitles_1_5" table:base-cell-address="$'PROPOSTA 1ª REGIÃO - 2025'.$A$1" table:expression="&quot;#REF!&quot;"/>
        <table:named-expression table:name="Z_C11CD15B_76D7_47AF_8CD5_A24267552856__wvu_PrintTitles_2" table:base-cell-address="$'PROPOSTA 1ª REGIÃO - 2025'.$A$1" table:expression="&quot;#REF!&quot;"/>
        <table:named-expression table:name="Z_C11CD15B_76D7_47AF_8CD5_A24267552856__wvu_PrintTitles_2_1" table:base-cell-address="$'PROPOSTA 1ª REGIÃO - 2025'.$A$1" table:expression="&quot;#REF!&quot;"/>
        <table:named-expression table:name="Z_C11CD15B_76D7_47AF_8CD5_A24267552856__wvu_PrintTitles_3" table:base-cell-address="$'PROPOSTA 1ª REGIÃO - 2025'.$A$1" table:expression="&quot;#REF!&quot;"/>
        <table:named-expression table:name="Z_C11CD15B_76D7_47AF_8CD5_A24267552856__wvu_PrintTitles_3_1" table:base-cell-address="$'PROPOSTA 1ª REGIÃO - 2025'.$A$1" table:expression="&quot;#REF!&quot;"/>
        <table:named-expression table:name="Z_C11CD15B_76D7_47AF_8CD5_A24267552856__wvu_PrintTitles_3_2" table:base-cell-address="$'PROPOSTA 1ª REGIÃO - 2025'.$A$1" table:expression="&quot;#REF!&quot;"/>
        <table:named-expression table:name="Z_C11CD15B_76D7_47AF_8CD5_A24267552856__wvu_PrintTitles_3_3" table:base-cell-address="$'PROPOSTA 1ª REGIÃO - 2025'.$A$1" table:expression="&quot;#REF!&quot;"/>
        <table:named-expression table:name="Z_C11CD15B_76D7_47AF_8CD5_A24267552856__wvu_PrintTitles_3_4" table:base-cell-address="$'PROPOSTA 1ª REGIÃO - 2025'.$A$1" table:expression="&quot;#REF!&quot;"/>
        <table:named-expression table:name="Z_C11CD15B_76D7_47AF_8CD5_A24267552856__wvu_PrintTitles_3_5" table:base-cell-address="$'PROPOSTA 1ª REGIÃO - 2025'.$A$1" table:expression="&quot;#REF!&quot;"/>
        <table:named-expression table:name="Z_C11CD15B_76D7_47AF_8CD5_A24267552856__wvu_PrintTitles_4" table:base-cell-address="$'PROPOSTA 1ª REGIÃO - 2025'.$A$1" table:expression="&quot;#REF!&quot;"/>
        <table:named-expression table:name="Z_C11CD15B_76D7_47AF_8CD5_A24267552856__wvu_PrintTitles_4_1" table:base-cell-address="$'PROPOSTA 1ª REGIÃO - 2025'.$A$1" table:expression="&quot;#REF!&quot;"/>
        <table:named-expression table:name="Z_C11CD15B_76D7_47AF_8CD5_A24267552856__wvu_PrintTitles_5" table:base-cell-address="$'PROPOSTA 1ª REGIÃO - 2025'.$A$1" table:expression="&quot;#REF!&quot;"/>
        <table:named-expression table:name="Z_D7E38D23_9B99_49E9_A210_7D53A0671A62__wvu_FilterData" table:base-cell-address="$'PROPOSTA 1ª REGIÃO - 2025'.$A$1" table:expression="&quot;#REF!&quot;"/>
        <table:named-expression table:name="Z_D7E38D23_9B99_49E9_A210_7D53A0671A62__wvu_FilterData_1" table:base-cell-address="$'PROPOSTA 1ª REGIÃO - 2025'.$A$1" table:expression="NA()"/>
        <table:named-expression table:name="Z_FD61B698_A6C8_4533_A705_A8BA6704C444__wvu_FilterData" table:base-cell-address="$'PROPOSTA 1ª REGIÃO - 2025'.$A$1" table:expression="&quot;#REF!&quot;"/>
        <table:named-expression table:name="Z_FD61B698_A6C8_4533_A705_A8BA6704C444__wvu_FilterData_1" table:base-cell-address="$'PROPOSTA 1ª REGIÃO - 2025'.$A$1" table:expression="NA()"/>
        <table:named-expression table:name="_10Excel_BuiltIn_Print_Area_7_1_1_1_1_1_1_1_1" table:base-cell-address="$'PROPOSTA 1ª REGIÃO - 2025'.$A$1" table:expression="&quot;#REF!&quot;"/>
        <table:named-expression table:name="_11Excel_BuiltIn_Print_Area_7_1_1_1_1_1_1_1_1" table:base-cell-address="$'PROPOSTA 1ª REGIÃO - 2025'.$A$1" table:expression="&quot;#REF!&quot;"/>
        <table:named-expression table:name="_1Excel_BuiltIn__FilterDatabase_1_1_1_1_1" table:base-cell-address="$'PROPOSTA 1ª REGIÃO - 2025'.$A$1" table:expression="&quot;#REF!&quot;"/>
        <table:named-expression table:name="_2Excel_BuiltIn__FilterDatabase_1_1_1_1_1_1" table:base-cell-address="$'PROPOSTA 1ª REGIÃO - 2025'.$A$1" table:expression="&quot;#REF!&quot;"/>
        <table:named-expression table:name="_3Excel_BuiltIn__FilterDatabase_2_1_1_1_1_1_1_1" table:base-cell-address="$'PROPOSTA 1ª REGIÃO - 2025'.$A$1" table:expression="&quot;$#REF!.$#REF!$#REF!:$#REF!$#REF!&quot;"/>
        <table:named-expression table:name="_4Excel_BuiltIn_Print_Area_1_1_1_1_1_1_1_1_1" table:base-cell-address="$'PROPOSTA 1ª REGIÃO - 2025'.$A$1" table:expression="NA()"/>
        <table:named-expression table:name="_5Excel_BuiltIn_Print_Area_1_1_1_1_1_1_1_1_1_1_1_1_1" table:base-cell-address="$'PROPOSTA 1ª REGIÃO - 2025'.$A$1" table:expression="NA()"/>
        <table:named-expression table:name="_7Excel_BuiltIn_Print_Area_7_1_1_1_1_1_1_1_1" table:base-cell-address="$'PROPOSTA 1ª REGIÃO - 2025'.$A$1" table:expression="&quot;#REF!&quot;"/>
        <table:named-expression table:name="_8Excel_BuiltIn_Print_Area_7_1_1_1_1_1_1_1_1" table:base-cell-address="$'PROPOSTA 1ª REGIÃO - 2025'.$A$1" table:expression="&quot;#REF!&quot;"/>
        <table:named-expression table:name="_9Excel_BuiltIn_Print_Area_7_1_1_1_1_1_1_1_1" table:base-cell-address="$'PROPOSTA 1ª REGIÃO - 2025'.$A$1" table:expression="&quot;#REF!&quot;"/>
        <table:named-expression table:name="_a" table:base-cell-address="$'PROPOSTA 1ª REGIÃO - 2025'.$A$1" table:expression="NA()"/>
        <table:named-expression table:name="_c" table:base-cell-address="$'PROPOSTA 1ª REGIÃO - 2025'.$A$1" table:expression="&quot;#ref!&quot;"/>
        <table:named-expression table:name="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1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1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3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3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4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4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5" table:base-cell-address="$'PROPOSTA 1ª REGIÃO - 2025'.$A$1" table:expression="{#N/A;#N/A;FALSE;&quot;97PO035&quot;|#N/A;#N/A;FALSE;&quot;97PO036&quot;}"/>
        <table:named-expression table:name="_CTO5_1" table:base-cell-address="$'PROPOSTA 1ª REGIÃO - 2025'.$A$1" table:expression="{#N/A;#N/A;FALSE;&quot;97PO035&quot;|#N/A;#N/A;FALSE;&quot;97PO036&quot;}"/>
        <table:named-expression table:name="_CTO5_2" table:base-cell-address="$'PROPOSTA 1ª REGIÃO - 2025'.$A$1" table:expression="{#N/A;#N/A;FALSE;&quot;97PO035&quot;|#N/A;#N/A;FALSE;&quot;97PO036&quot;}"/>
        <table:named-expression table:name="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6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6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CTO7" table:base-cell-address="$'PROPOSTA 1ª REGIÃO - 2025'.$A$1" table:expression="{#N/A;#N/A;FALSE;&quot;97po015&quot;|#N/A;#N/A;FALSE;&quot;97PO014&quot;}"/>
        <table:named-expression table:name="_CTO7_1" table:base-cell-address="$'PROPOSTA 1ª REGIÃO - 2025'.$A$1" table:expression="{#N/A;#N/A;FALSE;&quot;97po015&quot;|#N/A;#N/A;FALSE;&quot;97PO014&quot;}"/>
        <table:named-expression table:name="_CTO7_2" table:base-cell-address="$'PROPOSTA 1ª REGIÃO - 2025'.$A$1" table:expression="{#N/A;#N/A;FALSE;&quot;97po015&quot;|#N/A;#N/A;FALSE;&quot;97PO014&quot;}"/>
        <table:named-expression table:name="_CTO8" table:base-cell-address="$'PROPOSTA 1ª REGIÃO - 2025'.$A$1" table:expression="{#N/A;#N/A;FALSE;&quot;97PO035&quot;|#N/A;#N/A;FALSE;&quot;97PO036&quot;}"/>
        <table:named-expression table:name="_CTO8_1" table:base-cell-address="$'PROPOSTA 1ª REGIÃO - 2025'.$A$1" table:expression="{#N/A;#N/A;FALSE;&quot;97PO035&quot;|#N/A;#N/A;FALSE;&quot;97PO036&quot;}"/>
        <table:named-expression table:name="_CTO8_2" table:base-cell-address="$'PROPOSTA 1ª REGIÃO - 2025'.$A$1" table:expression="{#N/A;#N/A;FALSE;&quot;97PO035&quot;|#N/A;#N/A;FALSE;&quot;97PO036&quot;}"/>
        <table:named-expression table:name="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CTO9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CTO9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d" table:base-cell-address="$'PROPOSTA 1ª REGIÃO - 2025'.$A$1" table:expression="&quot;#ref!&quot;"/>
        <table:named-expression table:name="_e" table:base-cell-address="$'PROPOSTA 1ª REGIÃO - 2025'.$A$1" table:expression="&quot;#ref!&quot;"/>
        <table:named-expression table:name="_h" table:base-cell-address="$'PROPOSTA 1ª REGIÃO - 2025'.$A$1" table:expression="&quot;#ref!&quot;"/>
        <table:named-expression table:name="_i" table:base-cell-address="$'PROPOSTA 1ª REGIÃO - 2025'.$A$1" table:expression="NA()"/>
        <table:named-expression table:name="_k" table:base-cell-address="$'PROPOSTA 1ª REGIÃO - 2025'.$A$1" table:expression="&quot;#ref!&quot;"/>
        <table:named-expression table:name="_Order1" table:base-cell-address="$'PROPOSTA 1ª REGIÃO - 2025'.$A$1" table:expression="255"/>
        <table:named-expression table:name="_p" table:base-cell-address="$'PROPOSTA 1ª REGIÃO - 2025'.$A$1" table:expression="NA()"/>
        <table:named-expression table:name="_PP1" table:base-cell-address="$'PROPOSTA 1ª REGIÃO - 2025'.$A$1" table:expression="{#N/A;#N/A;FALSE;&quot;97PO035&quot;|#N/A;#N/A;FALSE;&quot;97PO036&quot;}"/>
        <table:named-expression table:name="_PP1_1" table:base-cell-address="$'PROPOSTA 1ª REGIÃO - 2025'.$A$1" table:expression="{#N/A;#N/A;FALSE;&quot;97PO035&quot;|#N/A;#N/A;FALSE;&quot;97PO036&quot;}"/>
        <table:named-expression table:name="_PP1_2" table:base-cell-address="$'PROPOSTA 1ª REGIÃO - 2025'.$A$1" table:expression="{#N/A;#N/A;FALSE;&quot;97PO035&quot;|#N/A;#N/A;FALSE;&quot;97PO036&quot;}"/>
        <table:named-expression table:name="_pp2" table:base-cell-address="$'PROPOSTA 1ª REGIÃO - 2025'.$A$1" table:expression="{#N/A;#N/A;FALSE;&quot;97PO035&quot;|#N/A;#N/A;FALSE;&quot;97PO036&quot;}"/>
        <table:named-expression table:name="_s" table:base-cell-address="$'PROPOSTA 1ª REGIÃO - 2025'.$A$1" table:expression="&quot;#ref!&quot;"/>
        <table:named-expression table:name="_t" table:base-cell-address="$'PROPOSTA 1ª REGIÃO - 2025'.$A$1" table:expression="&quot;#ref!&quot;"/>
        <table:named-expression table:name="_trf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v" table:base-cell-address="$'PROPOSTA 1ª REGIÃO - 2025'.$A$1" table:expression="&quot;#ref!&quot;"/>
        <table:named-expression table:name="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1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1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3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3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4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4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5" table:base-cell-address="$'PROPOSTA 1ª REGIÃO - 2025'.$A$1" table:expression="{#N/A;#N/A;FALSE;&quot;97PO035&quot;|#N/A;#N/A;FALSE;&quot;97PO036&quot;}"/>
        <table:named-expression table:name="__CTO5_1" table:base-cell-address="$'PROPOSTA 1ª REGIÃO - 2025'.$A$1" table:expression="{#N/A;#N/A;FALSE;&quot;97PO035&quot;|#N/A;#N/A;FALSE;&quot;97PO036&quot;}"/>
        <table:named-expression table:name="__CTO5_2" table:base-cell-address="$'PROPOSTA 1ª REGIÃO - 2025'.$A$1" table:expression="{#N/A;#N/A;FALSE;&quot;97PO035&quot;|#N/A;#N/A;FALSE;&quot;97PO036&quot;}"/>
        <table:named-expression table:name="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6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6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CTO7" table:base-cell-address="$'PROPOSTA 1ª REGIÃO - 2025'.$A$1" table:expression="{#N/A;#N/A;FALSE;&quot;97po015&quot;|#N/A;#N/A;FALSE;&quot;97PO014&quot;}"/>
        <table:named-expression table:name="__CTO7_1" table:base-cell-address="$'PROPOSTA 1ª REGIÃO - 2025'.$A$1" table:expression="{#N/A;#N/A;FALSE;&quot;97po015&quot;|#N/A;#N/A;FALSE;&quot;97PO014&quot;}"/>
        <table:named-expression table:name="__CTO7_2" table:base-cell-address="$'PROPOSTA 1ª REGIÃO - 2025'.$A$1" table:expression="{#N/A;#N/A;FALSE;&quot;97po015&quot;|#N/A;#N/A;FALSE;&quot;97PO014&quot;}"/>
        <table:named-expression table:name="__CTO8" table:base-cell-address="$'PROPOSTA 1ª REGIÃO - 2025'.$A$1" table:expression="{#N/A;#N/A;FALSE;&quot;97PO035&quot;|#N/A;#N/A;FALSE;&quot;97PO036&quot;}"/>
        <table:named-expression table:name="__CTO8_1" table:base-cell-address="$'PROPOSTA 1ª REGIÃO - 2025'.$A$1" table:expression="{#N/A;#N/A;FALSE;&quot;97PO035&quot;|#N/A;#N/A;FALSE;&quot;97PO036&quot;}"/>
        <table:named-expression table:name="__CTO8_2" table:base-cell-address="$'PROPOSTA 1ª REGIÃO - 2025'.$A$1" table:expression="{#N/A;#N/A;FALSE;&quot;97PO035&quot;|#N/A;#N/A;FALSE;&quot;97PO036&quot;}"/>
        <table:named-expression table:name="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CTO9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CTO9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PP1" table:base-cell-address="$'PROPOSTA 1ª REGIÃO - 2025'.$A$1" table:expression="{#N/A;#N/A;FALSE;&quot;97PO035&quot;|#N/A;#N/A;FALSE;&quot;97PO036&quot;}"/>
        <table:named-expression table:name="__PP1_1" table:base-cell-address="$'PROPOSTA 1ª REGIÃO - 2025'.$A$1" table:expression="{#N/A;#N/A;FALSE;&quot;97PO035&quot;|#N/A;#N/A;FALSE;&quot;97PO036&quot;}"/>
        <table:named-expression table:name="__PP1_2" table:base-cell-address="$'PROPOSTA 1ª REGIÃO - 2025'.$A$1" table:expression="{#N/A;#N/A;FALSE;&quot;97PO035&quot;|#N/A;#N/A;FALSE;&quot;97PO036&quot;}"/>
        <table:named-expression table:name="__xlnm_Database" table:base-cell-address="$'PROPOSTA 1ª REGIÃO - 2025'.$A$1" table:expression="&quot;#ref!&quot;"/>
        <table:named-expression table:name="__xlnm_Print_Area_10" table:base-cell-address="$'PROPOSTA 1ª REGIÃO - 2025'.$A$1" table:expression="NA()"/>
        <table:named-expression table:name="__xlnm_Print_Area_11" table:base-cell-address="$'PROPOSTA 1ª REGIÃO - 2025'.$A$1" table:expression="NA()"/>
        <table:named-expression table:name="__xlnm_Print_Area_13" table:base-cell-address="$'PROPOSTA 1ª REGIÃO - 2025'.$A$1" table:expression="NA()"/>
        <table:named-expression table:name="__xlnm_Print_Area_14" table:base-cell-address="$'PROPOSTA 1ª REGIÃO - 2025'.$A$1" table:expression="NA()"/>
        <table:named-expression table:name="__xlnm_Print_Area_1_1" table:base-cell-address="$'PROPOSTA 1ª REGIÃO - 2025'.$A$1" table:expression="NA()"/>
        <table:named-expression table:name="__xlnm_Print_Titles" table:base-cell-address="$'PROPOSTA 1ª REGIÃO - 2025'.$A$1" table:expression="&quot;#REF!&quot;"/>
        <table:named-expression table:name="__xlnm_Print_Titles_1" table:base-cell-address="$'PROPOSTA 1ª REGIÃO - 2025'.$A$1" table:expression="&quot;#REF!&quot;"/>
        <table:named-expression table:name="__xlnm_Print_Titles_10" table:base-cell-address="$'PROPOSTA 1ª REGIÃO - 2025'.$A$1" table:expression="NA()"/>
        <table:named-expression table:name="__xlnm_Print_Titles_11" table:base-cell-address="$'PROPOSTA 1ª REGIÃO - 2025'.$A$1" table:expression="NA()"/>
        <table:named-expression table:name="__xlnm_Print_Titles_1_1" table:base-cell-address="$'PROPOSTA 1ª REGIÃO - 2025'.$A$1" table:expression="NA()"/>
        <table:named-expression table:name="__xlnm_Print_Titles_8" table:base-cell-address="$'PROPOSTA 1ª REGIÃO - 2025'.$A$1" table:expression="NA()"/>
        <table:named-expression table:name="__xlnm_Recorder" table:base-cell-address="$'PROPOSTA 1ª REGIÃO - 2025'.$A$1" table:expression="&quot;#ref!&quot;"/>
        <table:named-expression table:name="__xlnm__FilterDatabase_1" table:base-cell-address="$'PROPOSTA 1ª REGIÃO - 2025'.$A$1" table:expression="NA()"/>
        <table:named-expression table:name="__xlnm__FilterDatabase_1_1" table:base-cell-address="$'PROPOSTA 1ª REGIÃO - 2025'.$A$1" table:expression="NA()"/>
        <table:named-expression table:name="__xlnm__FilterDatabase_3" table:base-cell-address="$'PROPOSTA 1ª REGIÃO - 2025'.$A$1" table:expression="NA()"/>
        <table:named-expression table:name="__xlnm__FilterDatabase_3_1" table:base-cell-address="$'PROPOSTA 1ª REGIÃO - 2025'.$A$1" table:expression="NA()"/>
        <table:named-expression table:name="__xlnm__FilterDatabase_4" table:base-cell-address="$'PROPOSTA 1ª REGIÃO - 2025'.$A$1" table:expression="NA()"/>
        <table:named-expression table:name="__xlnm__FilterDatabase_5" table:base-cell-address="$'PROPOSTA 1ª REGIÃO - 2025'.$A$1" table:expression="NA()"/>
        <table:named-expression table:name="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1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1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3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3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4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4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5" table:base-cell-address="$'PROPOSTA 1ª REGIÃO - 2025'.$A$1" table:expression="{#N/A;#N/A;FALSE;&quot;97PO035&quot;|#N/A;#N/A;FALSE;&quot;97PO036&quot;}"/>
        <table:named-expression table:name="___CTO5_1" table:base-cell-address="$'PROPOSTA 1ª REGIÃO - 2025'.$A$1" table:expression="{#N/A;#N/A;FALSE;&quot;97PO035&quot;|#N/A;#N/A;FALSE;&quot;97PO036&quot;}"/>
        <table:named-expression table:name="___CTO5_2" table:base-cell-address="$'PROPOSTA 1ª REGIÃO - 2025'.$A$1" table:expression="{#N/A;#N/A;FALSE;&quot;97PO035&quot;|#N/A;#N/A;FALSE;&quot;97PO036&quot;}"/>
        <table:named-expression table:name="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6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6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CTO7" table:base-cell-address="$'PROPOSTA 1ª REGIÃO - 2025'.$A$1" table:expression="{#N/A;#N/A;FALSE;&quot;97po015&quot;|#N/A;#N/A;FALSE;&quot;97PO014&quot;}"/>
        <table:named-expression table:name="___CTO7_1" table:base-cell-address="$'PROPOSTA 1ª REGIÃO - 2025'.$A$1" table:expression="{#N/A;#N/A;FALSE;&quot;97po015&quot;|#N/A;#N/A;FALSE;&quot;97PO014&quot;}"/>
        <table:named-expression table:name="___CTO7_2" table:base-cell-address="$'PROPOSTA 1ª REGIÃO - 2025'.$A$1" table:expression="{#N/A;#N/A;FALSE;&quot;97po015&quot;|#N/A;#N/A;FALSE;&quot;97PO014&quot;}"/>
        <table:named-expression table:name="___CTO8" table:base-cell-address="$'PROPOSTA 1ª REGIÃO - 2025'.$A$1" table:expression="{#N/A;#N/A;FALSE;&quot;97PO035&quot;|#N/A;#N/A;FALSE;&quot;97PO036&quot;}"/>
        <table:named-expression table:name="___CTO8_1" table:base-cell-address="$'PROPOSTA 1ª REGIÃO - 2025'.$A$1" table:expression="{#N/A;#N/A;FALSE;&quot;97PO035&quot;|#N/A;#N/A;FALSE;&quot;97PO036&quot;}"/>
        <table:named-expression table:name="___CTO8_2" table:base-cell-address="$'PROPOSTA 1ª REGIÃO - 2025'.$A$1" table:expression="{#N/A;#N/A;FALSE;&quot;97PO035&quot;|#N/A;#N/A;FALSE;&quot;97PO036&quot;}"/>
        <table:named-expression table:name="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CTO9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CTO9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PP1" table:base-cell-address="$'PROPOSTA 1ª REGIÃO - 2025'.$A$1" table:expression="{#N/A;#N/A;FALSE;&quot;97PO035&quot;|#N/A;#N/A;FALSE;&quot;97PO036&quot;}"/>
        <table:named-expression table:name="___PP1_1" table:base-cell-address="$'PROPOSTA 1ª REGIÃO - 2025'.$A$1" table:expression="{#N/A;#N/A;FALSE;&quot;97PO035&quot;|#N/A;#N/A;FALSE;&quot;97PO036&quot;}"/>
        <table:named-expression table:name="___PP1_2" table:base-cell-address="$'PROPOSTA 1ª REGIÃO - 2025'.$A$1" table:expression="{#N/A;#N/A;FALSE;&quot;97PO035&quot;|#N/A;#N/A;FALSE;&quot;97PO036&quot;}"/>
        <table:named-expression table:name="____" table:base-cell-address="$'PROPOSTA 1ª REGIÃO - 2025'.$A$1" table:expression="NA()"/>
        <table:named-expression table:name="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1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1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3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3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4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4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5" table:base-cell-address="$'PROPOSTA 1ª REGIÃO - 2025'.$A$1" table:expression="{#N/A;#N/A;FALSE;&quot;97PO035&quot;|#N/A;#N/A;FALSE;&quot;97PO036&quot;}"/>
        <table:named-expression table:name="____CTO5_1" table:base-cell-address="$'PROPOSTA 1ª REGIÃO - 2025'.$A$1" table:expression="{#N/A;#N/A;FALSE;&quot;97PO035&quot;|#N/A;#N/A;FALSE;&quot;97PO036&quot;}"/>
        <table:named-expression table:name="____CTO5_2" table:base-cell-address="$'PROPOSTA 1ª REGIÃO - 2025'.$A$1" table:expression="{#N/A;#N/A;FALSE;&quot;97PO035&quot;|#N/A;#N/A;FALSE;&quot;97PO036&quot;}"/>
        <table:named-expression table:name="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6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6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CTO7" table:base-cell-address="$'PROPOSTA 1ª REGIÃO - 2025'.$A$1" table:expression="{#N/A;#N/A;FALSE;&quot;97po015&quot;|#N/A;#N/A;FALSE;&quot;97PO014&quot;}"/>
        <table:named-expression table:name="____CTO7_1" table:base-cell-address="$'PROPOSTA 1ª REGIÃO - 2025'.$A$1" table:expression="{#N/A;#N/A;FALSE;&quot;97po015&quot;|#N/A;#N/A;FALSE;&quot;97PO014&quot;}"/>
        <table:named-expression table:name="____CTO7_2" table:base-cell-address="$'PROPOSTA 1ª REGIÃO - 2025'.$A$1" table:expression="{#N/A;#N/A;FALSE;&quot;97po015&quot;|#N/A;#N/A;FALSE;&quot;97PO014&quot;}"/>
        <table:named-expression table:name="____CTO8" table:base-cell-address="$'PROPOSTA 1ª REGIÃO - 2025'.$A$1" table:expression="{#N/A;#N/A;FALSE;&quot;97PO035&quot;|#N/A;#N/A;FALSE;&quot;97PO036&quot;}"/>
        <table:named-expression table:name="____CTO8_1" table:base-cell-address="$'PROPOSTA 1ª REGIÃO - 2025'.$A$1" table:expression="{#N/A;#N/A;FALSE;&quot;97PO035&quot;|#N/A;#N/A;FALSE;&quot;97PO036&quot;}"/>
        <table:named-expression table:name="____CTO8_2" table:base-cell-address="$'PROPOSTA 1ª REGIÃO - 2025'.$A$1" table:expression="{#N/A;#N/A;FALSE;&quot;97PO035&quot;|#N/A;#N/A;FALSE;&quot;97PO036&quot;}"/>
        <table:named-expression table:name="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CTO9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CTO9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PP1" table:base-cell-address="$'PROPOSTA 1ª REGIÃO - 2025'.$A$1" table:expression="{#N/A;#N/A;FALSE;&quot;97PO035&quot;|#N/A;#N/A;FALSE;&quot;97PO036&quot;}"/>
        <table:named-expression table:name="____PP1_1" table:base-cell-address="$'PROPOSTA 1ª REGIÃO - 2025'.$A$1" table:expression="{#N/A;#N/A;FALSE;&quot;97PO035&quot;|#N/A;#N/A;FALSE;&quot;97PO036&quot;}"/>
        <table:named-expression table:name="____PP1_2" table:base-cell-address="$'PROPOSTA 1ª REGIÃO - 2025'.$A$1" table:expression="{#N/A;#N/A;FALSE;&quot;97PO035&quot;|#N/A;#N/A;FALSE;&quot;97PO036&quot;}"/>
        <table:named-expression table:name="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1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1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3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3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4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4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5" table:base-cell-address="$'PROPOSTA 1ª REGIÃO - 2025'.$A$1" table:expression="{#N/A;#N/A;FALSE;&quot;97PO035&quot;|#N/A;#N/A;FALSE;&quot;97PO036&quot;}"/>
        <table:named-expression table:name="_____CTO5_1" table:base-cell-address="$'PROPOSTA 1ª REGIÃO - 2025'.$A$1" table:expression="{#N/A;#N/A;FALSE;&quot;97PO035&quot;|#N/A;#N/A;FALSE;&quot;97PO036&quot;}"/>
        <table:named-expression table:name="_____CTO5_2" table:base-cell-address="$'PROPOSTA 1ª REGIÃO - 2025'.$A$1" table:expression="{#N/A;#N/A;FALSE;&quot;97PO035&quot;|#N/A;#N/A;FALSE;&quot;97PO036&quot;}"/>
        <table:named-expression table:name="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6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6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CTO7" table:base-cell-address="$'PROPOSTA 1ª REGIÃO - 2025'.$A$1" table:expression="{#N/A;#N/A;FALSE;&quot;97po015&quot;|#N/A;#N/A;FALSE;&quot;97PO014&quot;}"/>
        <table:named-expression table:name="_____CTO7_1" table:base-cell-address="$'PROPOSTA 1ª REGIÃO - 2025'.$A$1" table:expression="{#N/A;#N/A;FALSE;&quot;97po015&quot;|#N/A;#N/A;FALSE;&quot;97PO014&quot;}"/>
        <table:named-expression table:name="_____CTO7_2" table:base-cell-address="$'PROPOSTA 1ª REGIÃO - 2025'.$A$1" table:expression="{#N/A;#N/A;FALSE;&quot;97po015&quot;|#N/A;#N/A;FALSE;&quot;97PO014&quot;}"/>
        <table:named-expression table:name="_____CTO8" table:base-cell-address="$'PROPOSTA 1ª REGIÃO - 2025'.$A$1" table:expression="{#N/A;#N/A;FALSE;&quot;97PO035&quot;|#N/A;#N/A;FALSE;&quot;97PO036&quot;}"/>
        <table:named-expression table:name="_____CTO8_1" table:base-cell-address="$'PROPOSTA 1ª REGIÃO - 2025'.$A$1" table:expression="{#N/A;#N/A;FALSE;&quot;97PO035&quot;|#N/A;#N/A;FALSE;&quot;97PO036&quot;}"/>
        <table:named-expression table:name="_____CTO8_2" table:base-cell-address="$'PROPOSTA 1ª REGIÃO - 2025'.$A$1" table:expression="{#N/A;#N/A;FALSE;&quot;97PO035&quot;|#N/A;#N/A;FALSE;&quot;97PO036&quot;}"/>
        <table:named-expression table:name="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CTO9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CTO9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PP1" table:base-cell-address="$'PROPOSTA 1ª REGIÃO - 2025'.$A$1" table:expression="{#N/A;#N/A;FALSE;&quot;97PO035&quot;|#N/A;#N/A;FALSE;&quot;97PO036&quot;}"/>
        <table:named-expression table:name="_____PP1_1" table:base-cell-address="$'PROPOSTA 1ª REGIÃO - 2025'.$A$1" table:expression="{#N/A;#N/A;FALSE;&quot;97PO035&quot;|#N/A;#N/A;FALSE;&quot;97PO036&quot;}"/>
        <table:named-expression table:name="_____PP1_2" table:base-cell-address="$'PROPOSTA 1ª REGIÃO - 2025'.$A$1" table:expression="{#N/A;#N/A;FALSE;&quot;97PO035&quot;|#N/A;#N/A;FALSE;&quot;97PO036&quot;}"/>
        <table:named-expression table:name="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1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1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3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3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4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4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5" table:base-cell-address="$'PROPOSTA 1ª REGIÃO - 2025'.$A$1" table:expression="{#N/A;#N/A;FALSE;&quot;97PO035&quot;|#N/A;#N/A;FALSE;&quot;97PO036&quot;}"/>
        <table:named-expression table:name="______CTO5_1" table:base-cell-address="$'PROPOSTA 1ª REGIÃO - 2025'.$A$1" table:expression="{#N/A;#N/A;FALSE;&quot;97PO035&quot;|#N/A;#N/A;FALSE;&quot;97PO036&quot;}"/>
        <table:named-expression table:name="______CTO5_2" table:base-cell-address="$'PROPOSTA 1ª REGIÃO - 2025'.$A$1" table:expression="{#N/A;#N/A;FALSE;&quot;97PO035&quot;|#N/A;#N/A;FALSE;&quot;97PO036&quot;}"/>
        <table:named-expression table:name="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6_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6_2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CTO7" table:base-cell-address="$'PROPOSTA 1ª REGIÃO - 2025'.$A$1" table:expression="{#N/A;#N/A;FALSE;&quot;97po015&quot;|#N/A;#N/A;FALSE;&quot;97PO014&quot;}"/>
        <table:named-expression table:name="______CTO7_1" table:base-cell-address="$'PROPOSTA 1ª REGIÃO - 2025'.$A$1" table:expression="{#N/A;#N/A;FALSE;&quot;97po015&quot;|#N/A;#N/A;FALSE;&quot;97PO014&quot;}"/>
        <table:named-expression table:name="______CTO7_2" table:base-cell-address="$'PROPOSTA 1ª REGIÃO - 2025'.$A$1" table:expression="{#N/A;#N/A;FALSE;&quot;97po015&quot;|#N/A;#N/A;FALSE;&quot;97PO014&quot;}"/>
        <table:named-expression table:name="______CTO8" table:base-cell-address="$'PROPOSTA 1ª REGIÃO - 2025'.$A$1" table:expression="{#N/A;#N/A;FALSE;&quot;97PO035&quot;|#N/A;#N/A;FALSE;&quot;97PO036&quot;}"/>
        <table:named-expression table:name="______CTO8_1" table:base-cell-address="$'PROPOSTA 1ª REGIÃO - 2025'.$A$1" table:expression="{#N/A;#N/A;FALSE;&quot;97PO035&quot;|#N/A;#N/A;FALSE;&quot;97PO036&quot;}"/>
        <table:named-expression table:name="______CTO8_2" table:base-cell-address="$'PROPOSTA 1ª REGIÃO - 2025'.$A$1" table:expression="{#N/A;#N/A;FALSE;&quot;97PO035&quot;|#N/A;#N/A;FALSE;&quot;97PO036&quot;}"/>
        <table:named-expression table:name="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CTO9_1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CTO9_2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PP1" table:base-cell-address="$'PROPOSTA 1ª REGIÃO - 2025'.$A$1" table:expression="{#N/A;#N/A;FALSE;&quot;97PO035&quot;|#N/A;#N/A;FALSE;&quot;97PO036&quot;}"/>
        <table:named-expression table:name="______PP1_1" table:base-cell-address="$'PROPOSTA 1ª REGIÃO - 2025'.$A$1" table:expression="{#N/A;#N/A;FALSE;&quot;97PO035&quot;|#N/A;#N/A;FALSE;&quot;97PO036&quot;}"/>
        <table:named-expression table:name="______PP1_2" table:base-cell-address="$'PROPOSTA 1ª REGIÃO - 2025'.$A$1" table:expression="{#N/A;#N/A;FALSE;&quot;97PO035&quot;|#N/A;#N/A;FALSE;&quot;97PO036&quot;}"/>
        <table:named-expression table:name="_______PP1" table:base-cell-address="$'PROPOSTA 1ª REGIÃO - 2025'.$A$1" table:expression="{#N/A;#N/A;FALSE;&quot;97PO035&quot;|#N/A;#N/A;FALSE;&quot;97PO036&quot;}"/>
        <table:named-expression table:name="_______PP1_1" table:base-cell-address="$'PROPOSTA 1ª REGIÃO - 2025'.$A$1" table:expression="{#N/A;#N/A;FALSE;&quot;97PO035&quot;|#N/A;#N/A;FALSE;&quot;97PO036&quot;}"/>
        <table:named-expression table:name="_______PP1_2" table:base-cell-address="$'PROPOSTA 1ª REGIÃO - 2025'.$A$1" table:expression="{#N/A;#N/A;FALSE;&quot;97PO035&quot;|#N/A;#N/A;FALSE;&quot;97PO036&quot;}"/>
        <table:named-expression table:name="__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CTO5" table:base-cell-address="$'PROPOSTA 1ª REGIÃO - 2025'.$A$1" table:expression="{#N/A;#N/A;FALSE;&quot;97PO035&quot;|#N/A;#N/A;FALSE;&quot;97PO036&quot;}"/>
        <table:named-expression table:name="__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CTO7" table:base-cell-address="$'PROPOSTA 1ª REGIÃO - 2025'.$A$1" table:expression="{#N/A;#N/A;FALSE;&quot;97po015&quot;|#N/A;#N/A;FALSE;&quot;97PO014&quot;}"/>
        <table:named-expression table:name="________CTO8" table:base-cell-address="$'PROPOSTA 1ª REGIÃO - 2025'.$A$1" table:expression="{#N/A;#N/A;FALSE;&quot;97PO035&quot;|#N/A;#N/A;FALSE;&quot;97PO036&quot;}"/>
        <table:named-expression table:name="__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PP1" table:base-cell-address="$'PROPOSTA 1ª REGIÃO - 2025'.$A$1" table:expression="{#N/A;#N/A;FALSE;&quot;97PO035&quot;|#N/A;#N/A;FALSE;&quot;97PO036&quot;}"/>
        <table:named-expression table:name="____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CTO5" table:base-cell-address="$'PROPOSTA 1ª REGIÃO - 2025'.$A$1" table:expression="{#N/A;#N/A;FALSE;&quot;97PO035&quot;|#N/A;#N/A;FALSE;&quot;97PO036&quot;}"/>
        <table:named-expression table:name="____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CTO7" table:base-cell-address="$'PROPOSTA 1ª REGIÃO - 2025'.$A$1" table:expression="{#N/A;#N/A;FALSE;&quot;97po015&quot;|#N/A;#N/A;FALSE;&quot;97PO014&quot;}"/>
        <table:named-expression table:name="__________CTO8" table:base-cell-address="$'PROPOSTA 1ª REGIÃO - 2025'.$A$1" table:expression="{#N/A;#N/A;FALSE;&quot;97PO035&quot;|#N/A;#N/A;FALSE;&quot;97PO036&quot;}"/>
        <table:named-expression table:name="____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PP1" table:base-cell-address="$'PROPOSTA 1ª REGIÃO - 2025'.$A$1" table:expression="{#N/A;#N/A;FALSE;&quot;97PO035&quot;|#N/A;#N/A;FALSE;&quot;97PO036&quot;}"/>
        <table:named-expression table:name="______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CTO5" table:base-cell-address="$'PROPOSTA 1ª REGIÃO - 2025'.$A$1" table:expression="{#N/A;#N/A;FALSE;&quot;97PO035&quot;|#N/A;#N/A;FALSE;&quot;97PO036&quot;}"/>
        <table:named-expression table:name="______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CTO7" table:base-cell-address="$'PROPOSTA 1ª REGIÃO - 2025'.$A$1" table:expression="{#N/A;#N/A;FALSE;&quot;97po015&quot;|#N/A;#N/A;FALSE;&quot;97PO014&quot;}"/>
        <table:named-expression table:name="____________CTO8" table:base-cell-address="$'PROPOSTA 1ª REGIÃO - 2025'.$A$1" table:expression="{#N/A;#N/A;FALSE;&quot;97PO035&quot;|#N/A;#N/A;FALSE;&quot;97PO036&quot;}"/>
        <table:named-expression table:name="______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PP1" table:base-cell-address="$'PROPOSTA 1ª REGIÃO - 2025'.$A$1" table:expression="{#N/A;#N/A;FALSE;&quot;97PO035&quot;|#N/A;#N/A;FALSE;&quot;97PO036&quot;}"/>
        <table:named-expression table:name="________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CTO5" table:base-cell-address="$'PROPOSTA 1ª REGIÃO - 2025'.$A$1" table:expression="{#N/A;#N/A;FALSE;&quot;97PO035&quot;|#N/A;#N/A;FALSE;&quot;97PO036&quot;}"/>
        <table:named-expression table:name="________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CTO7" table:base-cell-address="$'PROPOSTA 1ª REGIÃO - 2025'.$A$1" table:expression="{#N/A;#N/A;FALSE;&quot;97po015&quot;|#N/A;#N/A;FALSE;&quot;97PO014&quot;}"/>
        <table:named-expression table:name="______________CTO8" table:base-cell-address="$'PROPOSTA 1ª REGIÃO - 2025'.$A$1" table:expression="{#N/A;#N/A;FALSE;&quot;97PO035&quot;|#N/A;#N/A;FALSE;&quot;97PO036&quot;}"/>
        <table:named-expression table:name="________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PP1" table:base-cell-address="$'PROPOSTA 1ª REGIÃO - 2025'.$A$1" table:expression="{#N/A;#N/A;FALSE;&quot;97PO035&quot;|#N/A;#N/A;FALSE;&quot;97PO036&quot;}"/>
        <table:named-expression table:name="__________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CTO5" table:base-cell-address="$'PROPOSTA 1ª REGIÃO - 2025'.$A$1" table:expression="{#N/A;#N/A;FALSE;&quot;97PO035&quot;|#N/A;#N/A;FALSE;&quot;97PO036&quot;}"/>
        <table:named-expression table:name="__________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CTO7" table:base-cell-address="$'PROPOSTA 1ª REGIÃO - 2025'.$A$1" table:expression="{#N/A;#N/A;FALSE;&quot;97po015&quot;|#N/A;#N/A;FALSE;&quot;97PO014&quot;}"/>
        <table:named-expression table:name="________________CTO8" table:base-cell-address="$'PROPOSTA 1ª REGIÃO - 2025'.$A$1" table:expression="{#N/A;#N/A;FALSE;&quot;97PO035&quot;|#N/A;#N/A;FALSE;&quot;97PO036&quot;}"/>
        <table:named-expression table:name="__________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__PP1" table:base-cell-address="$'PROPOSTA 1ª REGIÃO - 2025'.$A$1" table:expression="{#N/A;#N/A;FALSE;&quot;97PO035&quot;|#N/A;#N/A;FALSE;&quot;97PO036&quot;}"/>
        <table:named-expression table:name="____________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CTO5" table:base-cell-address="$'PROPOSTA 1ª REGIÃO - 2025'.$A$1" table:expression="{#N/A;#N/A;FALSE;&quot;97PO035&quot;|#N/A;#N/A;FALSE;&quot;97PO036&quot;}"/>
        <table:named-expression table:name="____________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CTO7" table:base-cell-address="$'PROPOSTA 1ª REGIÃO - 2025'.$A$1" table:expression="{#N/A;#N/A;FALSE;&quot;97po015&quot;|#N/A;#N/A;FALSE;&quot;97PO014&quot;}"/>
        <table:named-expression table:name="__________________CTO8" table:base-cell-address="$'PROPOSTA 1ª REGIÃO - 2025'.$A$1" table:expression="{#N/A;#N/A;FALSE;&quot;97PO035&quot;|#N/A;#N/A;FALSE;&quot;97PO036&quot;}"/>
        <table:named-expression table:name="____________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____PP1" table:base-cell-address="$'PROPOSTA 1ª REGIÃO - 2025'.$A$1" table:expression="{#N/A;#N/A;FALSE;&quot;97PO035&quot;|#N/A;#N/A;FALSE;&quot;97PO036&quot;}"/>
        <table:named-expression table:name="_______________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CTO5" table:base-cell-address="$'PROPOSTA 1ª REGIÃO - 2025'.$A$1" table:expression="{#N/A;#N/A;FALSE;&quot;97PO035&quot;|#N/A;#N/A;FALSE;&quot;97PO036&quot;}"/>
        <table:named-expression table:name="_______________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CTO7" table:base-cell-address="$'PROPOSTA 1ª REGIÃO - 2025'.$A$1" table:expression="{#N/A;#N/A;FALSE;&quot;97po015&quot;|#N/A;#N/A;FALSE;&quot;97PO014&quot;}"/>
        <table:named-expression table:name="_____________________CTO8" table:base-cell-address="$'PROPOSTA 1ª REGIÃO - 2025'.$A$1" table:expression="{#N/A;#N/A;FALSE;&quot;97PO035&quot;|#N/A;#N/A;FALSE;&quot;97PO036&quot;}"/>
        <table:named-expression table:name="_______________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_______PP1" table:base-cell-address="$'PROPOSTA 1ª REGIÃO - 2025'.$A$1" table:expression="{#N/A;#N/A;FALSE;&quot;97PO035&quot;|#N/A;#N/A;FALSE;&quot;97PO036&quot;}"/>
        <table:named-expression table:name="_______________________CTO1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__CTO3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__CTO4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__CTO5" table:base-cell-address="$'PROPOSTA 1ª REGIÃO - 2025'.$A$1" table:expression="{#N/A;#N/A;FALSE;&quot;97PO035&quot;|#N/A;#N/A;FALSE;&quot;97PO036&quot;}"/>
        <table:named-expression table:name="_______________________CTO6" table:base-cell-address="$'PROPOSTA 1ª REGIÃO - 2025'.$A$1" table:expression="{#N/A;#N/A;FALSE;&quot;97PO001&quot;|#N/A;#N/A;FALSE;&quot;97PO002&quot;|#N/A;#N/A;FALSE;&quot;97PO003&quot;|#N/A;#N/A;FALSE;&quot;97PO004&quot;|#N/A;#N/A;FALSE;&quot;97PO005&quot;|#N/A;#N/A;FALSE;&quot;97PO005&quot;|#N/A;#N/A;FALSE;&quot;97PO006&quot;|#N/A;#N/A;FALSE;&quot;97PO007&quot;|#N/A;#N/A;FALSE;&quot;97PO008&quot;|#N/A;#N/A;FALSE;&quot;97PO009&quot;}"/>
        <table:named-expression table:name="_______________________CTO7" table:base-cell-address="$'PROPOSTA 1ª REGIÃO - 2025'.$A$1" table:expression="{#N/A;#N/A;FALSE;&quot;97po015&quot;|#N/A;#N/A;FALSE;&quot;97PO014&quot;}"/>
        <table:named-expression table:name="_______________________CTO8" table:base-cell-address="$'PROPOSTA 1ª REGIÃO - 2025'.$A$1" table:expression="{#N/A;#N/A;FALSE;&quot;97PO035&quot;|#N/A;#N/A;FALSE;&quot;97PO036&quot;}"/>
        <table:named-expression table:name="_______________________CTO9" table:base-cell-address="$'PROPOSTA 1ª REGIÃO - 2025'.$A$1" table:expression="{#N/A;#N/A;FALSE;&quot;97po015&quot;|#N/A;#N/A;FALSE;&quot;97PO014&quot;|#N/A;#N/A;FALSE;&quot;97PO013 (2)&quot;|#N/A;#N/A;FALSE;&quot;97PO013&quot;|#N/A;#N/A;FALSE;&quot;97PO018&quot;|#N/A;#N/A;FALSE;&quot;97po012&quot;|#N/A;#N/A;FALSE;&quot;97po027&quot;|#N/A;#N/A;FALSE;&quot;97po028&quot;|#N/A;#N/A;FALSE;&quot;97PO029&quot;|#N/A;#N/A;FALSE;&quot;97PO026&quot;|#N/A;#N/A;FALSE;&quot;97po016&quot;|#N/A;#N/A;FALSE;&quot;97PO017&quot;|#N/A;#N/A;FALSE;&quot;97PO018&quot;|#N/A;#N/A;FALSE;&quot;97po021&quot;|#N/A;#N/A;FALSE;&quot;97PO022&quot;|#N/A;#N/A;FALSE;&quot;97PO020&quot;|#N/A;#N/A;FALSE;&quot;97po019&quot;}"/>
        <table:named-expression table:name="_______________________PP1" table:base-cell-address="$'PROPOSTA 1ª REGIÃO - 2025'.$A$1" table:expression="{#N/A;#N/A;FALSE;&quot;97PO035&quot;|#N/A;#N/A;FALSE;&quot;97PO036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POSTA_20_1_aa__20_REGIÃO_20_-_20_2025" style:display-name="PageStyle_PROPOSTA 1ª REGIÃO - 2025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dia barbosa da cruz santana</meta:initial-creator>
    <dc:creator>Rosariana Maria de Oliveira</dc:creator>
    <meta:editing-cycles>1</meta:editing-cycles>
    <meta:creation-date>2024-09-05T21:23:20</meta:creation-date>
    <dc:date>2024-09-25T19:45:51</dc:date>
    <meta:generator>LibreOffice/7.6.0.3$Windows_X86_64 LibreOffice_project/69edd8b8ebc41d00b4de3915dc82f8f0fc3b6265</meta:generator>
    <meta:document-statistic meta:table-count="1" meta:cell-count="553" meta:object-count="0"/>
    <meta:user-defined meta:name="AppVersion">16.0300</meta:user-defined>
    <meta:user-defined meta:name="ContentTypeId">0x010100B17A12930B907045B8DD9D29DE5F5676</meta:user-defined>
    <meta:user-defined meta:name="MediaServiceImageTags"/>
  </office:meta>
</office:document-meta>
</file>